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Tabela1" style:family="table">
      <style:table-properties style:width="16.193cm" fo:margin-left="-0.123cm" fo:margin-top="0cm" fo:margin-bottom="0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2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209cm" fo:margin-left="-0.123cm" fo:margin-top="0cm" fo:margin-bottom="0cm" table:align="left" style:writing-mode="lr-tb"/>
    </style:style>
    <style:style style:name="Tabela2.A" style:family="table-column">
      <style:table-column-properties style:column-width="7.916cm"/>
    </style:style>
    <style:style style:name="Tabela2.B" style:family="table-column">
      <style:table-column-properties style:column-width="9.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line-height="150%" fo:text-align="center" style:justify-single-word="false" fo:break-before="page" style:writing-mode="lr-tb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style:font-name-asian="Noto Serif" style:font-size-asian="11pt" style:font-name-complex="Noto Serif Light1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P5" style:family="paragraph" style:parent-style-name="Standard">
      <style:paragraph-properties fo:orphans="0" fo:widows="0"/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Noto Serif Light" fo:font-size="8pt" style:font-name-asian="Noto Serif" style:font-size-asian="7pt" style:font-name-complex="Noto Serif Light1" style:font-size-complex="8pt"/>
    </style:style>
    <style:style style:name="P7" style:family="paragraph" style:parent-style-name="Standard">
      <style:paragraph-properties fo:line-height="150%" fo:text-align="end" style:justify-single-word="false" fo:orphans="0" fo:widows="0">
        <style:tab-stops/>
      </style:paragraph-properties>
    </style:style>
    <style:style style:name="P8" style:family="paragraph" style:parent-style-name="Standard">
      <style:paragraph-properties fo:line-height="150%" fo:text-align="center" style:justify-single-word="false" fo:orphans="0" fo:widows="0">
        <style:tab-stops/>
      </style:paragraph-properties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1pt" style:font-name-asian="Noto Serif" style:font-size-asian="11pt" style:font-name-complex="Noto Serif Light1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3229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style:font-name-asian="Noto Serif" style:font-size-asian="6pt" style:font-name-complex="Noto Serif Light1" style:font-size-complex="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fo:font-weight="normal" style:font-name-asian="Noto Serif" style:font-size-asian="8pt" style:font-weight-asian="normal" style:font-name-complex="Noto Serif Light1" style:font-size-complex="8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style:font-name-asian="Noto Serif" style:font-size-asian="7pt" style:font-name-complex="Noto Serif Light1" style:font-size-complex="8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style:font-name-asian="Noto Serif" style:font-size-asian="11pt" style:font-name-complex="Noto Serif Light1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officeooo:paragraph-rsid="0003229f" style:font-size-asian="2.59999990463257pt" style:font-size-complex="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9pt" officeooo:paragraph-rsid="0003229f" style:font-size-asian="7.84999990463257pt" style:font-size-complex="9pt"/>
    </style:style>
    <style:style style:name="P19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5.041cm"/>
          <style:tab-stop style:position="5.292cm"/>
        </style:tab-stops>
      </style:paragraph-properties>
      <style:text-properties style:font-name="Noto Serif Light" fo:font-size="6pt" fo:font-weight="bold" style:font-name-asian="Noto Serif" style:font-size-asian="6pt" style:font-weight-asian="bold" style:font-name-complex="Noto Serif Light1" style:font-size-complex="6pt" style:font-weight-complex="bold"/>
    </style:style>
    <style:style style:name="P20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75cm"/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6.735cm"/>
          <style:tab-stop style:position="6.985cm"/>
          <style:tab-stop style:position="19.309cm"/>
        </style:tab-stops>
      </style:paragraph-properties>
      <style:text-properties style:font-name="Noto Serif Light" fo:font-size="7pt" fo:font-weight="bold" style:font-name-asian="Noto Serif" style:font-size-asian="7pt" style:font-weight-asian="bold" style:font-name-complex="Noto Serif Light1" style:font-size-complex="7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2.501cm" style:auto-text-indent="false"/>
      <style:text-properties style:font-name="Noto Serif Light" fo:font-size="6pt" fo:font-weight="bold" style:font-name-asian="Noto Serif" style:font-size-asian="6pt" style:font-weight-asian="bold" style:font-name-complex="Noto Serif Light1" style:font-size-complex="6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8pt" style:font-name-asian="Noto Serif" style:font-size-asian="7pt" style:font-name-complex="Noto Serif Light1" style:font-size-complex="8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8pt" style:font-name-asian="Noto Serif" style:font-size-asian="7pt" style:font-name-complex="Noto Serif Light1" style:font-size-complex="8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9.387cm"/>
        </style:tab-stops>
      </style:paragraph-properties>
      <style:text-properties style:font-name="Noto Serif Light" fo:font-size="6pt" fo:font-weight="bold" style:font-name-asian="Noto Serif" style:font-size-asian="6pt" style:font-weight-asian="bold" style:font-name-complex="Noto Serif Light1" style:font-size-complex="6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Noto Serif Light" fo:font-size="6pt" style:font-name-asian="Noto Serif" style:font-size-asian="6pt" style:font-name-complex="Noto Serif Light1" style:font-size-complex="6pt"/>
    </style:style>
    <style:style style:name="P28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01dc3e" style:font-size-asian="11pt" style:font-size-complex="11pt"/>
    </style:style>
    <style:style style:name="P29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01dc3e" officeooo:paragraph-rsid="0001dc3e" style:font-size-asian="11pt" style:font-size-complex="11pt"/>
    </style:style>
    <style:style style:name="T1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/>
    </style:style>
    <style:style style:name="T2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T3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 style:font-weight-complex="bold"/>
    </style:style>
    <style:style style:name="T4" style:family="text">
      <style:text-properties style:font-name="Noto Serif Light" fo:font-size="11pt" fo:font-weight="bold" officeooo:rsid="0003229f" style:font-name-asian="Noto Serif" style:font-size-asian="11pt" style:font-weight-asian="bold" style:font-name-complex="Noto Serif Light1" style:font-size-complex="11pt" style:font-weight-complex="bold"/>
    </style:style>
    <style:style style:name="T5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/>
    </style:style>
    <style:style style:name="T6" style:family="text">
      <style:text-properties style:font-name="Noto Serif Light" fo:font-size="11pt" fo:font-weight="bold" officeooo:rsid="0003229f" style:font-name-asian="Noto Serif" style:font-size-asian="11pt" style:font-weight-asian="bold" style:font-name-complex="Noto Serif Light1" style:font-size-complex="11pt"/>
    </style:style>
    <style:style style:name="T7" style:family="text">
      <style:text-properties style:font-name="Noto Serif Light" fo:font-size="11pt" fo:font-weight="normal" style:font-name-asian="Noto Serif" style:font-size-asian="11pt" style:font-weight-asian="normal" style:font-name-complex="Noto Serif Light1" style:font-size-complex="11pt" style:font-weight-complex="normal"/>
    </style:style>
    <style:style style:name="T8" style:family="text">
      <style:text-properties style:font-name="Noto Serif Light" fo:font-size="11pt" fo:font-weight="normal" officeooo:rsid="0001b1cd" style:font-name-asian="Noto Serif" style:font-size-asian="11pt" style:font-weight-asian="normal" style:font-name-complex="Noto Serif Light1" style:font-size-complex="11pt" style:font-weight-complex="normal"/>
    </style:style>
    <style:style style:name="T9" style:family="text">
      <style:text-properties style:font-name="Noto Serif Light" fo:font-size="11pt" style:font-name-asian="Noto Serif" style:font-size-asian="11pt" style:font-name-complex="Noto Serif Light1" style:font-size-complex="11pt"/>
    </style:style>
    <style:style style:name="T10" style:family="text">
      <style:text-properties style:font-name="Noto Serif Light" fo:font-size="11pt" style:font-name-asian="Noto Serif" style:font-size-asian="11pt" style:font-name-complex="Noto Serif Light1" style:font-size-complex="11pt" style:font-weight-complex="bold"/>
    </style:style>
    <style:style style:name="T11" style:family="text">
      <style:text-properties style:font-name="Noto Serif Light" fo:font-size="11pt" officeooo:rsid="0003229f" style:font-name-asian="Noto Serif" style:font-size-asian="11pt" style:font-name-complex="Noto Serif Light1" style:font-size-complex="11pt" style:font-weight-complex="bold"/>
    </style:style>
    <style:style style:name="T12" style:family="text">
      <style:text-properties style:font-name="Noto Serif Light" fo:font-size="11pt" officeooo:rsid="00050fb1" style:font-name-asian="Noto Serif" style:font-size-asian="11pt" style:font-name-complex="Noto Serif Light1" style:font-size-complex="11pt" style:font-weight-complex="bold"/>
    </style:style>
    <style:style style:name="T13" style:family="text">
      <style:text-properties style:font-name="Noto Serif Light" fo:font-size="11pt" officeooo:rsid="0001b1cd" style:font-name-asian="Noto Serif" style:font-size-asian="11pt" style:font-name-complex="Noto Serif Light1" style:font-size-complex="11pt"/>
    </style:style>
    <style:style style:name="T14" style:family="text">
      <style:text-properties style:font-name="Noto Serif Light" fo:font-size="11pt" officeooo:rsid="0003229f" style:font-name-asian="Noto Serif" style:font-size-asian="11pt" style:font-name-complex="Noto Serif Light1" style:font-size-complex="11pt"/>
    </style:style>
    <style:style style:name="T15" style:family="text">
      <style:text-properties style:font-name="Noto Serif Light" fo:font-size="11pt" officeooo:rsid="00050fb1" style:font-name-asian="Noto Serif" style:font-size-asian="11pt" style:font-name-complex="Noto Serif Light1" style:font-size-complex="11pt"/>
    </style:style>
    <style:style style:name="T16" style:family="text">
      <style:text-properties style:font-name="Noto Serif Light" fo:font-size="11pt" fo:font-style="italic" style:font-name-asian="Noto Serif" style:font-size-asian="11pt" style:font-style-asian="italic" style:font-name-complex="Noto Serif Light1" style:font-size-complex="11pt" style:font-style-complex="italic"/>
    </style:style>
    <style:style style:name="T17" style:family="text">
      <style:text-properties style:font-name="Noto Serif Light" style:font-name-asian="Noto Serif" style:font-name-complex="Noto Serif Light1" style:font-weight-complex="bold"/>
    </style:style>
    <style:style style:name="T18" style:family="text">
      <style:text-properties officeooo:rsid="0001dc3e"/>
    </style:style>
    <style:style style:name="T19" style:family="text">
      <style:text-properties officeooo:rsid="000322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ROJETO DE LEI Nº </text:span><text:span text:style-name="T3">50</text:span><text:span text:style-name="T2">/2022</text:span><text:bookmark-start text:name="OLE_LINK16"/><text:bookmark-start text:name="OLE_LINK19"/><text:bookmark-start text:name="OLE_LINK20"/><text:bookmark-start text:name="OLE_LINK3"/><text:bookmark-start text:name="OLE_LINK4"/><text:bookmark-start text:name="OLE_LINK1"/><text:bookmark-start text:name="OLE_LINK2"/></text:p>
      <text:p text:style-name="P19"/>
      <text:p text:style-name="P20"><text:span text:style-name="T2">“</text:span><text:span text:style-name="T1">AUTORIZA O PODER EXECUTIVO MUNICIPAL A PRORROGAR, </text:span><text:span text:style-name="T5">EM CARÁTER EXCEPCIONAL E PARA ATENDER NECESSIDADE DE INTERESSE PÚBLICO</text:span><text:span text:style-name="T1">, CONTRATAÇ</text:span><text:span text:style-name="T5">ÕES</text:span><text:span text:style-name="T1"> POR TEMPO DETERMINADO AUTORIZADA</text:span><text:span text:style-name="T5">S</text:span><text:span text:style-name="T1"> P</text:span><text:span text:style-name="T5">ELAS</text:span><text:span text:style-name="T1"> LEI</text:span><text:span text:style-name="T5">S</text:span><text:span text:style-name="T1"> MUNICIPA</text:span><text:span text:style-name="T5">IS DE NºS 4.884/2</text:span><text:span text:style-name="T6">0</text:span><text:span text:style-name="T5">21, 4.917/2021 E 4.936/2021.</text:span><text:span text:style-name="T2">”</text:span></text:p>
      <text:p text:style-name="P21"/>
      <text:p text:style-name="P22"><text:span text:style-name="T1"><text:tab/>JERRI ADRIANI MENEGHETTI, </text:span><text:span text:style-name="T7">Prefeito Municipal de Dois Irmãos</text:span><text:span text:style-name="T1">, </text:span><text:span text:style-name="T7">no uso das atribuições que lhe são conferidas por Lei Orgânica do Município, faço saber que a Câmara Municipal aprova e eu sanciono a seguinte:</text:span></text:p>
      <text:p text:style-name="P27"/>
      <text:p text:style-name="P9"><text:span text:style-name="T2">L <text:s/>E <text:s/>I</text:span></text:p>
      <text:p text:style-name="P23"/>
      <text:p text:style-name="P11"><text:span text:style-name="T2"><text:tab/>Art. 1º</text:span><text:span text:style-name="T9"> Fica o Poder Executivo Municipal autorizado a prorrogar até </text:span><text:span text:style-name="T13">31 de dezembro do ano de 2022, 03 (três)</text:span><text:span text:style-name="T9"> contrato</text:span><text:span text:style-name="T13">s</text:span><text:span text:style-name="T9"> por tempo determinado, autorizado</text:span><text:span text:style-name="T13">s</text:span><text:span text:style-name="T9"> por ocasião da Lei Municipal Nº 4.</text:span><text:span text:style-name="T13">884</text:span><text:span text:style-name="T9">, de 2 de </text:span><text:span text:style-name="T13">março</text:span><text:span text:style-name="T9"> de 2021 </text:span><text:span text:style-name="T13">(monitor educacional)</text:span><text:span text:style-name="T9">, </text:span><text:span text:style-name="T13">Lei Municipal nº 4.917, de 18 de maio de 2021 (técnica de apoio pedagógico) e Lei Municipal nº 4.936, de 22 de junho de 2021 (professor de arte)</text:span><text:span text:style-name="T9">, com base nos artigos 240 e seguintes da Lei nº 1.883, de 13 de dezembro de 2001. </text:span></text:p>
      <text:p text:style-name="P26"/>
      <text:p text:style-name="P11"><text:span text:style-name="T1"><text:tab/>Art. 2º</text:span><text:span text:style-name="T9"> </text:span><text:span text:style-name="T10">Para a renovação da</text:span><text:span text:style-name="T11">s</text:span><text:span text:style-name="T10"> contrataç</text:span><text:span text:style-name="T11">ões</text:span><text:span text:style-name="T10"> autorizada</text:span><text:span text:style-name="T11">s</text:span><text:span text:style-name="T10"> pela</text:span><text:span text:style-name="T11">s</text:span><text:span text:style-name="T10"> Lei</text:span><text:span text:style-name="T11">s</text:span><text:span text:style-name="T10"> citada no art. 1º desta, c</text:span><text:span text:style-name="T9">omo vencimento será paga a remuneração equivalente à percebida por servidor</text:span><text:span text:style-name="T13">es</text:span><text:span text:style-name="T9"> de igual função no quadro permanente do </text:span><text:span text:style-name="T13">magistério do município</text:span><text:span text:style-name="T9"> de Dois Irmãos, o qual será reajustado na mesma data e pelo mesmo percentual que este, assegurados ainda, os pagamentos previstos no art. 244, da Lei nº 1.883, de 13 de dezembro de 2001 e eventuais outros pagamentos previstos na legislação correlata.</text:span></text:p>
      <text:p text:style-name="P13"/>
      <text:p text:style-name="P11"><text:span text:style-name="T1"><text:tab/>Art. 3º</text:span><text:span text:style-name="T9"> </text:span><text:span text:style-name="T10">As despesas decorrentes dessa Lei correrão por conta da </text:span><text:span text:style-name="T9">seguinte classificação orçamentária:</text:span></text:p>
      <text:p text:style-name="P11"><text:span text:style-name="T9"/></text:p>
      <text:list xml:id="list2146100478" text:style-name="WW8Num3">
        <text:list-header>
          <text:p text:style-name="P28"><text:soft-page-break/>08.<text:span text:style-name="T18">001.0012.0361.1004.2042</text:span> <text:span text:style-name="T18">Manutenção do Desenvolvimento de Ensino Fundamental - MDE</text:span></text:p>
          <text:p text:style-name="P28"><text:span text:style-name="T18">08.004.0012.0365.1004.2153</text:span> <text:span text:style-name="T18">Manutenção do Ensino Pré-Escola com Recurso do Fundeb</text:span></text:p>
          <text:p text:style-name="P29">08.004.0012.0361.1004.2150 Manutenção do Ensino Fu<text:span text:style-name="T19">n</text:span>damental com Recurso do Fundeb</text:p>
          <text:p text:style-name="P29">08.004.0012.0365.1004.2263 Manutenção do Ensino Infantil Creche com Recurso do Fundeb</text:p>
          <text:p text:style-name="P28"/>
        </text:list-header>
      </text:list>
      <text:p text:style-name="P11"><text:span text:style-name="T2"><text:tab/>Art. 4º </text:span><text:span text:style-name="T7">Revogam-se as disposições em contrário.</text:span></text:p>
      <text:p text:style-name="P13"/>
      <text:p text:style-name="P11"><text:span text:style-name="T2"><text:tab/>Art. 5º </text:span><text:span text:style-name="T9">Esta Lei entrará em vigor na data de sua publicação.</text:span></text:p>
      <text:p text:style-name="P10"/>
      <text:p text:style-name="P11"><text:span text:style-name="T2"><text:tab/></text:span><text:span text:style-name="T7">GABINETE DO PREFEITO MUNICIPAL DE DOIS IRMÃOS, RS, </text:span><text:span text:style-name="T8">7</text:span><text:span text:style-name="T7"> DE </text:span><text:span text:style-name="T8">ABRIL</text:span><text:span text:style-name="T7"> DE 2022.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7"><text:span text:style-name="T2">JERRI ADRIANI MENEGHETTI, </text:span></text:p>
            <text:p text:style-name="P7"><text:span text:style-name="T2">PREFEITO MUNICIPAL.</text:span></text:p>
          </table:table-cell>
        </table:table-row>
      </table:table>
      <text:p text:style-name="P3"/>
      <text:p text:style-name="P4"/>
      <text:p text:style-name="P1"><text:span text:style-name="T9">EXPOSIÇÃO DE MOTIVOS</text:span><text:bookmark-start text:name="OLE_LINK191"/><text:bookmark-start text:name="OLE_LINK31"/><text:bookmark-start text:name="OLE_LINK11"/><text:bookmark-start text:name="OLE_LINK161"/><text:bookmark-start text:name="OLE_LINK201"/><text:bookmark-start text:name="OLE_LINK41"/><text:bookmark-start text:name="OLE_LINK21"/></text:p>
      <text:p text:style-name="P6"/>
      <text:p text:style-name="P12"><text:span text:style-name="T9"><text:tab/>Encaminhamos o presente Projeto de Lei nº </text:span><text:span text:style-name="T14">50</text:span><text:span text:style-name="T9">/2022, que </text:span><text:span text:style-name="T2">“AUTORIZA O PODER EXECUTIVO MUNICIPAL A PRORROGAR, </text:span><text:span text:style-name="T3">EM CARÁTER EXCEPCIONAL E PARA ATENDER NECESSIDADE DE INTERESSE PÚBLICO</text:span><text:span text:style-name="T2">, CONTRATAÇ</text:span><text:span text:style-name="T3">ÕES</text:span><text:span text:style-name="T2"> POR TEMPO DETERMINADO AUTORIZADA</text:span><text:span text:style-name="T3">S</text:span><text:span text:style-name="T2"> P</text:span><text:span text:style-name="T3">ELAS</text:span><text:span text:style-name="T2"> LEI</text:span><text:span text:style-name="T3">S</text:span><text:span text:style-name="T2"> MUNICIPA</text:span><text:span text:style-name="T3">IS DE NºS 4.884/2</text:span><text:span text:style-name="T4">0</text:span><text:span text:style-name="T3">21, 4.917/2021 E 4.936/2021.</text:span><text:span text:style-name="T2">”,</text:span><text:span text:style-name="T1"> </text:span><text:span text:style-name="T9">para apreciação e deliberação dos senhores </text:span><text:span text:style-name="T16">Edis.</text:span></text:p>
      <text:p text:style-name="P15"/>
      <text:p text:style-name="P11"><text:span text:style-name="T9"><text:tab/>A presente proposição se justifica em vista de que foi apresentada pela Secretaria Municipal de </text:span><text:span text:style-name="T14">Educação, </text:span><text:span text:style-name="T15">através do Memorando nº 59/2022,</text:span><text:span text:style-name="T14"> com vistas </text:span><text:span text:style-name="T15">a necessidade de, em caráter excepcional e para atender necessidade de interesse público (educação), da</text:span><text:span text:style-name="T14"> renovação de três contratos temporários vigentes desde o ano de 2021, nos cargos de Professor de Arte, Técnico de Apoio Pedagógico e Monitor Educacional, mais precisamente das empregadas públicas Andriele Paula Bosing, Cátia Weiler e Fernanda Pinheiro Leita Pereira. </text:span></text:p>
      <text:p text:style-name="P25"/>
      <text:p text:style-name="P12"><text:span text:style-name="T10"><text:tab/>A Administração, </text:span><text:span text:style-name="T11">neste momento, </text:span><text:span text:style-name="T10">não dispõe de concurso vigente para provimento efetivo d</text:span><text:span text:style-name="T12">os cargos de </text:span><text:span text:style-name="T11">professor de arte e técnico de apoio pedagógico. Não obstante possuir concurso vigente para o cargo de monitor educacional, a listagem dos classificados deste certame já restou esgotada, portanto, necessário renovar o certame.</text:span><text:span text:style-name="T10"> </text:span></text:p>
      <text:p text:style-name="P18"><text:span text:style-name="T17"/></text:p>
      <text:p text:style-name="P17"><text:span text:style-name="T17"/></text:p>
      <text:p text:style-name="P12"><text:span text:style-name="T11"><text:tab/>A administração municipal, por sua vez, já está a providenciar novo certame para <text:s/>diversos cargos e que, assim concluído, permitirá o chamamento definitivo. Portanto, sob pena de prejuízo a continuidade do processo pedagógico e acompanhamento de aluno com necessidades especiais </text:span><text:span text:style-name="T12">(aluna de 4 anos)</text:span><text:span text:style-name="T10">, que justifica a necessidade de prorrogação deste</text:span><text:span text:style-name="T11">s</text:span><text:span text:style-name="T10"> contrato</text:span><text:span text:style-name="T11">s</text:span><text:span text:style-name="T10">, até que se possa provê-lo através de concurso.</text:span></text:p>
      <text:p text:style-name="P24"/>
      <text:p text:style-name="P11"><text:span text:style-name="T9"><text:tab/>Destaca-se, ainda, que a renovação deste contrato, segundo informações da Secretaria Municipal da Fazenda, importará em impacto financeiro no orçamento </text:span><text:span text:style-name="T14">consoante documento anexo.</text:span></text:p>
      <text:p text:style-name="P24"><text:soft-page-break/></text:p>
      <text:p text:style-name="P11"><text:span text:style-name="T9"><text:tab/>Dessa forma, com o objetivo de buscarmos a devida autorização legislativa para prorrogação dos ditos contratos, esperamos desta Colenda Câmara o pronunciamento favorável à proposição em tela.</text:span>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8"><text:span text:style-name="T2">JERRI ADRIANI MENEGHETTI, </text:span></text:p>
            <text:p text:style-name="P8"><text:span text:style-name="T2">PREFEITO MUNICIPAL.</text:span></text:p>
          </table:table-cell>
        </table:table-row>
      </table:table>
      <text:p text:style-name="P5"/>
      <text:p text:style-name="Standard"><text:bookmark-end text:name="OLE_LINK191"/><text:bookmark-end text:name="OLE_LINK31"/><text:bookmark-end text:name="OLE_LINK11"/><text:bookmark-end text:name="OLE_LINK161"/><text:bookmark-end text:name="OLE_LINK201"/><text:bookmark-end text:name="OLE_LINK41"/><text:bookmark-end text:name="OLE_LINK21"/><text:bookmark-end text:name="OLE_LINK16"/><text:bookmark-end text:name="OLE_LINK19"/><text:bookmark-end text:name="OLE_LINK20"/><text:bookmark-end text:name="OLE_LINK3"/><text:bookmark-end text:name="OLE_LINK4"/><text:bookmark-end text:name="OLE_LINK1"/><text:bookmark-end text:name="OLE_LINK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WW8Num3z0" style:family="text"/>
    <style:style style:name="WW8Num3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2:20:53.863000000</dc:date>
    <meta:editing-duration>PT11M1S</meta:editing-duration>
    <meta:editing-cycles>2</meta:editing-cycles>
    <meta:generator>LibreOffice/7.0.4.2$Windows_X86_64 LibreOffice_project/dcf040e67528d9187c66b2379df5ea4407429775</meta:generator>
    <meta:print-date>2022-04-07T12:15:09.439000000</meta:print-date>
    <meta:document-statistic meta:table-count="2" meta:image-count="0" meta:object-count="0" meta:page-count="4" meta:paragraph-count="26" meta:word-count="618" meta:character-count="4119" meta:non-whitespace-character-count="3510"/>
  </office:meta>
</office:document-meta>
</file>