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01cm" fo:margin-left="-0.191cm" fo:margin-top="0cm" fo:margin-bottom="0cm" table:align="left" style:writing-mode="lr-tb"/>
    </style:style>
    <style:style style:name="Tabela1.A" style:family="table-column">
      <style:table-column-properties style:column-width="6.308cm"/>
    </style:style>
    <style:style style:name="Tabela1.B" style:family="table-column">
      <style:table-column-properties style:column-width="9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 Light" fo:font-size="11pt" fo:font-weight="bold" officeooo:paragraph-rsid="0003ce8c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style="italic" fo:font-weight="normal" officeooo:rsid="000e043c" officeooo:paragraph-rsid="0003ce8c" style:font-name-asian="Noto Serif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P3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style="italic" fo:font-weight="bold" officeooo:paragraph-rsid="0003ce8c" style:font-name-asian="Noto Serif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3ce8c" style:font-name-asian="Noto Serif" style:font-size-asian="11pt" style:font-name-complex="Noto Serif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3ce8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03ce8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3ce8c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1pt" fo:font-weight="bold" officeooo:paragraph-rsid="0003ce8c" style:font-name-asian="Noto Serif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weight="bold" officeooo:paragraph-rsid="0003ce8c" style:font-name-asian="Noto Serif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end" style:justify-single-word="false" fo:orphans="0" fo:widows="0">
        <style:tab-stops>
          <style:tab-stop style:position="13.06cm"/>
        </style:tab-stops>
      </style:paragraph-properties>
      <style:text-properties style:font-name="Noto Serif Light" fo:font-size="11pt" fo:font-weight="bold" officeooo:rsid="001a8127" officeooo:paragraph-rsid="0003ce8c" style:font-name-asian="Noto Serif" style:font-size-asian="11pt" style:font-weight-asian="bold" style:font-name-complex="Noto Serif" style:font-size-complex="11pt"/>
    </style:style>
    <style:style style:name="P11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 Light" fo:font-size="11pt" fo:font-weight="bold" officeooo:paragraph-rsid="0003ce8c" style:font-name-asian="Noto Serif" style:font-size-asian="11pt" style:font-weight-asian="bold" style:font-name-complex="Noto Serif" style:font-size-complex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 Light" fo:font-size="11pt" fo:font-weight="bold" officeooo:paragraph-rsid="0003ce8c" style:font-name-asian="Noto Serif" style:font-size-asian="11pt" style:font-weight-asian="bold" style:font-name-complex="Noto Serif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03ce8c" style:font-name-asian="Noto Serif" style:font-size-asian="11pt" style:font-weight-asian="normal" style:font-name-complex="Noto Serif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6pt" officeooo:paragraph-rsid="0003ce8c" style:font-name-asian="Noto Serif" style:font-size-asian="5.25pt" style:font-name-complex="Noto Serif" style:font-size-complex="6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3ce8c" style:font-name-asian="Noto Serif" style:font-size-asian="5.25pt" style:font-name-complex="Noto Serif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fo:font-size="6pt" fo:language="none" fo:country="none" officeooo:paragraph-rsid="0003ce8c" style:font-name-asian="Times New Roman" style:font-size-asian="5.25pt" style:language-asian="zh" style:country-asian="CN" style:font-name-complex="Times New Roman" style:font-size-complex="6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3ce8c" style:font-size-asian="11pt" style:font-size-complex="11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9pt" fo:font-weight="normal" officeooo:paragraph-rsid="0003ce8c" style:font-name-asian="Noto Serif" style:font-size-asian="7.84999990463257pt" style:font-weight-asian="normal" style:font-name-complex="Noto Serif" style:font-size-complex="9pt" style:font-weight-complex="normal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11pt" fo:font-weight="bold" officeooo:paragraph-rsid="0003ce8c" style:font-name-asian="Noto Serif" style:font-size-asian="11pt" style:font-weight-asian="bold" style:font-name-complex="Noto Serif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fo:font-weight="normal" officeooo:rsid="002134df" officeooo:paragraph-rsid="0003ce8c" style:font-name-asian="Noto Serif" style:font-size-asian="5.25pt" style:font-weight-asian="normal" style:font-name-complex="Noto Serif" style:font-size-complex="6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03ce8c" style:font-name-asian="Noto Serif" style:font-size-asian="5.25pt" style:font-name-complex="Noto Serif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3ce8c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3ce8c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03ce8c" style:font-name-asian="Times New Roman1" style:font-size-asian="5.25pt" style:language-asian="ar" style:country-asian="SA" style:font-name-complex="Noto Serif" style:font-size-complex="6pt"/>
    </style:style>
    <style:style style:name="P25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03ce8c" style:font-size-asian="5.25pt" style:font-size-complex="6pt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3ce8c" style:font-size-asian="11pt" style:font-size-complex="11pt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03ce8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03ce8c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fo:font-weight="bold" officeooo:paragraph-rsid="0003ce8c" style:font-name-asian="Noto Serif" style:font-size-asian="11pt" style:font-weight-asian="bold" style:font-name-complex="Noto Serif" style:font-size-complex="11pt"/>
    </style:style>
    <style:style style:name="P30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 Light" fo:font-size="6pt" fo:font-weight="bold" officeooo:paragraph-rsid="0003ce8c" style:font-name-asian="Noto Serif" style:font-size-asian="5.25pt" style:font-weight-asian="bold" style:font-name-complex="Noto Serif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Noto Serif" style:font-weight-asian="bold" style:font-name-complex="Noto Serif"/>
    </style:style>
    <style:style style:name="T3" style:family="text">
      <style:text-properties fo:font-weight="bold" style:font-name-asian="Noto Serif" style:font-weight-asian="bold" style:font-name-complex="Noto Serif" style:font-weight-complex="bold"/>
    </style:style>
    <style:style style:name="T4" style:family="text">
      <style:text-properties fo:font-weight="bold" officeooo:rsid="00217197" style:font-name-asian="Noto Serif" style:font-weight-asian="bold" style:font-name-complex="Noto Serif" style:font-weight-complex="bold"/>
    </style:style>
    <style:style style:name="T5" style:family="text">
      <style:text-properties fo:font-weight="bold" officeooo:rsid="002134df" style:font-name-asian="Noto Serif" style:font-weight-asian="bold" style:font-name-complex="Noto Serif"/>
    </style:style>
    <style:style style:name="T6" style:family="text">
      <style:text-properties style:font-name-asian="Noto Serif" style:font-name-complex="Noto Serif"/>
    </style:style>
    <style:style style:name="T7" style:family="text">
      <style:text-properties officeooo:rsid="0006a665" style:font-name-asian="Noto Serif" style:font-name-complex="Noto Serif"/>
    </style:style>
    <style:style style:name="T8" style:family="text">
      <style:text-properties officeooo:rsid="0015d773" style:font-name-asian="Noto Serif" style:font-name-complex="Noto Serif"/>
    </style:style>
    <style:style style:name="T9" style:family="text">
      <style:text-properties officeooo:rsid="00179744" style:font-name-asian="Noto Serif" style:font-name-complex="Noto Serif"/>
    </style:style>
    <style:style style:name="T10" style:family="text">
      <style:text-properties officeooo:rsid="0003ce8c" style:font-name-asian="Noto Serif" style:font-name-complex="Noto Serif"/>
    </style:style>
    <style:style style:name="T11" style:family="text">
      <style:text-properties fo:font-weight="normal" style:font-name-asian="Noto Serif" style:font-weight-asian="normal" style:font-name-complex="Noto Serif" style:font-weight-complex="normal"/>
    </style:style>
    <style:style style:name="T12" style:family="text">
      <style:text-properties fo:font-weight="normal" officeooo:rsid="0015da72" style:font-name-asian="Noto Serif" style:font-weight-asian="normal" style:font-name-complex="Noto Serif" style:font-weight-complex="normal"/>
    </style:style>
    <style:style style:name="T13" style:family="text">
      <style:text-properties fo:font-weight="normal" officeooo:rsid="00179744" style:font-name-asian="Noto Serif" style:font-weight-asian="normal" style:font-name-complex="Noto Serif" style:font-weight-complex="normal"/>
    </style:style>
    <style:style style:name="T14" style:family="text">
      <style:text-properties fo:font-weight="normal" officeooo:rsid="0003ce8c" style:font-name-asian="Noto Serif" style:font-weight-asian="normal" style:font-name-complex="Noto Serif" style:font-weight-complex="normal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fo:language="pt" fo:country="BR" style:text-underline-style="none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17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loext:opacity="0%" fo:language="pt" fo:country="BR" fo:font-style="normal" fo:font-weight="normal" officeooo:rsid="001a8127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pt" fo:country="BR" fo:font-style="normal" fo:font-weight="normal" officeooo:rsid="001a8127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fo:language="pt" fo:country="BR" officeooo:rsid="0003ce8c" style:letter-kerning="tru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style:font-name="Noto Serif Light" fo:font-size="11pt" fo:language="pt" fo:country="BR" fo:font-style="normal" fo:font-weight="normal" officeooo:rsid="001a8127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Noto Serif Light" fo:font-size="11pt" fo:language="pt" fo:country="BR" fo:font-style="normal" fo:font-weight="normal" officeooo:rsid="001a8127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Noto Serif Light" fo:font-size="12pt" fo:language="pt" fo:country="BR" fo:font-style="normal" fo:font-weight="normal" officeooo:rsid="001a8127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Noto Serif Light" fo:language="pt" fo:country="BR" fo:font-style="normal" fo:font-weight="normal" officeooo:rsid="001a8127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pt" fo:country="BR" fo:font-style="normal" fo:font-weight="normal" officeooo:rsid="001a8127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font-size="12pt" fo:language="none" fo:country="non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Noto Serif Light" fo:language="pt" fo:country="BR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font-size="11pt" fo:language="pt" fo:country="BR" fo:font-style="normal" fo:font-weight="normal" officeooo:rsid="001a8127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none" fo:country="none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fo:language="none" fo:country="none" officeooo:rsid="0003ce8c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font-weight="bold" style:font-weight-asian="bold" style:font-weight-complex="bold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03ce8c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style="normal" fo:font-weight="bold" style:font-name-asian="Noto Serif" style:font-style-asian="normal" style:font-weight-asian="bold" style:font-name-complex="Noto Serif" style:font-style-complex="normal" style:font-weight-complex="bold"/>
    </style:style>
    <style:style style:name="T38" style:family="text">
      <style:text-properties fo:font-style="normal" fo:font-weight="bold" officeooo:rsid="0023221e" style:font-name-asian="Noto Serif" style:font-style-asian="normal" style:font-weight-asian="bold" style:font-name-complex="Noto Serif" style:font-style-complex="normal" style:font-weight-complex="bold"/>
    </style:style>
    <style:style style:name="T39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" style:font-style-complex="normal" style:font-weight-complex="normal"/>
    </style:style>
    <style:style style:name="T40" style:family="text">
      <style:text-properties fo:font-style="normal" fo:font-weight="normal" style:font-name-asian="Noto Serif" style:font-style-asian="normal" style:font-weight-asian="normal" style:font-name-complex="Noto Serif" style:font-style-complex="normal" style:font-weight-complex="normal"/>
    </style:style>
    <style:style style:name="T41" style:family="text">
      <style:text-properties fo:font-style="normal" fo:font-weight="normal" style:font-name-asian="Noto Serif" style:language-asian="pt" style:country-asian="BR" style:font-style-asian="normal" style:font-weight-asian="normal" style:font-name-complex="Noto Serif" style:font-style-complex="normal" style:font-weight-complex="normal"/>
    </style:style>
    <style:style style:name="T42" style:family="text">
      <style:text-properties fo:font-style="normal" style:font-name-asian="Noto Serif" style:font-style-asian="normal" style:font-name-complex="Noto Serif" style:font-style-complex="normal"/>
    </style:style>
    <style:style style:name="T43" style:family="text">
      <style:text-properties fo:font-style="italic" fo:font-weight="bold" style:font-name-asian="Noto Serif" style:font-style-asian="italic" style:font-weight-asian="bold" style:font-name-complex="Noto Serif" style:font-style-complex="italic" style:font-weight-complex="bold"/>
    </style:style>
    <style:style style:name="T44" style:family="text">
      <style:text-properties fo:font-style="italic" style:font-name-asian="Noto Serif" style:font-style-asian="italic" style:font-name-complex="Noto Serif"/>
    </style:style>
    <style:style style:name="T45" style:family="text">
      <style:text-properties fo:font-style="italic" fo:font-weight="normal" style:font-name-asian="Noto Serif" style:font-style-asian="italic" style:font-weight-asian="normal" style:font-name-complex="Noto Serif" style:font-style-complex="italic" style:font-weight-complex="normal"/>
    </style:style>
    <style:style style:name="T46" style:family="text">
      <style:text-properties style:font-name="Noto Serif Light" fo:font-size="11pt" fo:font-style="normal" style:font-name-asian="Noto Serif" style:font-size-asian="11pt" style:font-style-asian="normal" style:font-name-complex="Noto Serif" style:font-size-complex="11pt" style:font-style-complex="normal"/>
    </style:style>
    <style:style style:name="T47" style:family="text">
      <style:text-properties style:font-name="Noto Serif Light" fo:font-size="11pt" fo:font-style="normal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48" style:family="text">
      <style:text-properties style:font-name="Noto Serif Light" fo:font-size="11pt" fo:font-style="normal" fo:font-weight="normal" style:font-name-asian="Noto Serif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49" style:family="text">
      <style:text-properties style:font-name="Noto Serif Light" fo:font-size="11pt" fo:language="pt" fo:country="BR" fo:font-style="normal" fo:font-weight="normal" officeooo:rsid="001a8127" style:font-size-asian="11pt" style:language-asian="pt" style:country-asian="BR" style:font-style-asian="normal" style:font-weight-asian="normal" style:font-size-complex="11pt" style:font-style-complex="normal" style:font-weight-complex="bold"/>
    </style:style>
    <style:style style:name="T50" style:family="text">
      <style:text-properties officeooo:rsid="0023221e"/>
    </style:style>
    <style:style style:name="T51" style:family="text">
      <style:text-properties style:font-name="Noto Serif Light" fo:font-weight="bold" style:font-name-asian="Noto Serif" style:font-weight-asian="bold" style:font-name-complex="Noto Serif"/>
    </style:style>
    <style:style style:name="T52" style:family="text">
      <style:text-properties style:font-name="Noto Serif Light" style:font-name-asian="Noto Serif" style:font-name-complex="Noto Serif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size="11pt" fo:font-style="normal" style:font-name-asian="Noto Serif" style:font-size-asian="11pt" style:font-style-asian="normal" style:font-name-complex="Noto Serif" style:font-size-complex="11pt" style:font-style-complex="normal"/>
    </style:style>
    <style:style style:name="T55" style:family="text">
      <style:text-properties fo:font-size="11pt" fo:font-style="normal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56" style:family="text">
      <style:text-properties fo:font-size="11pt" fo:font-style="normal" fo:font-weight="normal" style:font-name-asian="Noto Serif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57" style:family="text">
      <style:text-properties fo:font-size="11pt" fo:language="pt" fo:country="BR" fo:font-style="normal" fo:font-weight="normal" officeooo:rsid="001a8127" style:font-size-asian="11pt" style:language-asian="pt" style:country-asian="BR" style:font-style-asian="normal" style:font-weight-asian="normal" style:font-size-complex="11pt" style:font-style-complex="normal" style:font-weight-complex="bold"/>
    </style:style>
    <style:style style:name="T58" style:family="text">
      <style:text-properties fo:language="pt" fo:country="BR" fo:font-style="normal" fo:font-weight="normal" officeooo:rsid="001a8127" style:language-asian="pt" style:country-asian="BR" style:font-style-asian="normal" style:font-weight-asian="normal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17325312" text:style-name="WWNum1">
        <text:list-item>
          <text:p text:style-name="P1"><text:span text:style-name="T6">PROJETO DE LEI Nº </text:span><text:span text:style-name="T10">51</text:span><text:span text:style-name="T7">/</text:span><text:span text:style-name="T6">202</text:span><text:span text:style-name="T8">2</text:span>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<text:span text:style-name="T3">“</text:span><text:span text:style-name="T2">AUTORIZA O PODER EXECUTIVO MUNICIPAL A ABRIR CRÉDITO ESPECIA</text:span><text:span text:style-name="T5">L</text:span><text:span text:style-name="T2"> NO ORÇAMENTO DO CORRENTE EXERCÍCIO.</text:span><text:span text:style-name="T3">”</text:span></text:p>
          </table:table-cell>
        </table:table-row>
      </table:table>
      <text:p text:style-name="P8"/>
      <text:p text:style-name="P7"><text:span text:style-name="T3"><text:tab/>J</text:span><text:span text:style-name="T4">ERRI ADRIANI MENEGHETTI</text:span><text:span text:style-name="T3">, </text:span><text:span text:style-name="T11">Prefeito Municipal de Dois Irmãos</text:span><text:span text:style-name="T6">, RS, no uso das atribuições que lhe são conferidas por Lei Orgânica do Município, faço saber que a Câmara Municipal aprova e eu sanciono a seguinte:</text:span></text:p>
      <text:p text:style-name="P18"/>
      <text:p text:style-name="P19">L E I :</text:p>
      <text:p text:style-name="P30"/>
      <text:p text:style-name="P6"><text:span text:style-name="T2"><text:tab/></text:span><text:span text:style-name="T51"><text:tab/>Art. 1º</text:span><text:span text:style-name="T52"> Fica o Poder Executivo Municipal autorizado a abrir crédito especial no Orçamento do Exercício de 2022, no montante de R$ </text:span><text:span text:style-name="T29">42.917,99</text:span><text:span text:style-name="T52"> <text:s/>(</text:span><text:span text:style-name="T29">quarenta e dois mil novecentos e dezessete reais e noventa e nove centavos</text:span><text:span text:style-name="T52">) na seguinte classificação orçamentária:</text:span></text:p>
      <text:p text:style-name="P25"/>
      <text:p text:style-name="P26"><text:span text:style-name="T17">09 <text:s text:c="3"/></text:span><text:s/>Sec. Mun. de Saúde</text:p>
      <text:p text:style-name="P26"><text:span text:style-name="T17">002 <text:s text:c="2"/></text:span>Manutenção da Saúde - F.N.S.</text:p>
      <text:p text:style-name="P26"><text:span text:style-name="T17">0010</text:span> Saúde</text:p>
      <text:p text:style-name="P26"><text:span text:style-name="T17">0306</text:span> Alimentação e Nutrição</text:p>
      <text:p text:style-name="P27">0035 Gestão do SUS</text:p>
      <text:p text:style-name="P27">2024 Monitoramento Situação Alimentar e Nutricional</text:p>
      <text:p text:style-name="P26">3.3.3.90.30.00.000000 <text:span text:style-name="T17">Material de Consumo_________________________</text:span>R$ <text:span text:style-name="T17">10.000,00;</text:span></text:p>
      <text:p text:style-name="P27">3.3.3.90.32.00.000000 Material, bem, serv. de distribuição gratuita__R$ 22.917,99;</text:p>
      <text:p text:style-name="P26"><text:span text:style-name="T17">3.3.3.90.36.00.000000 Outros Serviços de Terceiros – PF______________R$ 4.000,00;</text:span></text:p>
      <text:p text:style-name="P27">3.3.3.90.39.00.000000 Outros Serviços de Terceiros – PJ_______________R$ 5.000,00;</text:p>
      <text:p text:style-name="P26"><text:span text:style-name="T17">3.3.3.90.47.00.000000 Obrigações tributárias e contributivas_________R$ 1.000,00;</text:span></text:p>
      <text:p text:style-name="P28"><text:span text:style-name="T16">Recurso 45040000 - CUSTEIO - Gestão do SUS</text:span></text:p>
      <text:p text:style-name="P24"/>
      <text:p text:style-name="P22"><text:soft-page-break/><text:span text:style-name="T2"><text:tab/><text:tab/>Art. 2º</text:span><text:span text:style-name="T11"> </text:span><text:span text:style-name="T36">Servirá de recurso para a cobertura de que trata o artigo, </text:span><text:span text:style-name="T34">o </text:span><text:span text:style-name="T35">superavit</text:span><text:span text:style-name="T34"> Financeiro do exercício anterior, no valor de R$ 42.917,99 do recurso 45040000 - CUSTEIO - Gestão do SUS.</text:span></text:p>
      <text:p text:style-name="P20"/>
      <text:p text:style-name="P6"><text:span text:style-name="T2"><text:tab/><text:tab/>Art. 3º </text:span><text:span text:style-name="T6">Esta Lei entra em vigor na data de sua publicação.</text:span></text:p>
      <text:p text:style-name="P14"/>
      <text:p text:style-name="P7"><text:span text:style-name="T11"><text:tab/>GABINETE DO PREFEITO MUNICIPAL DE DOIS IRMÃOS/RS, </text:span><text:span text:style-name="T14">14</text:span><text:span text:style-name="T11"> DE </text:span><text:span text:style-name="T12">ABRIL</text:span><text:span text:style-name="T11"> DE 202</text:span><text:span text:style-name="T13">2</text:span><text:span text:style-name="T11">.</text:span></text:p>
      <text:p text:style-name="P13"/>
      <text:p text:style-name="P10">JERRI ADRIANI MENEGHETTI,</text:p>
      <text:p text:style-name="P10">PREFEITO MUNICIPAL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EXPOSIÇÃO DE MOTIVOS</text:p>
      <text:p text:style-name="P29"/>
      <text:p text:style-name="P23"><text:span text:style-name="T6"><text:tab/>Encaminhamos o presente Projeto de Lei nº </text:span><text:span text:style-name="T10">51</text:span><text:span text:style-name="T6">/202</text:span><text:span text:style-name="T9">2</text:span><text:span text:style-name="T6"> que </text:span><text:span text:style-name="T37">“AUTORIZA O PODER EXECUTIVO MUNICIPAL A ABRIR CRÉDITO ESPECIA</text:span><text:span text:style-name="T38">L</text:span><text:span text:style-name="T37"> NO ORÇAMENTO DO CORRENTE EXERCÍCIO</text:span><text:span text:style-name="T43">”</text:span><text:span text:style-name="T3">,</text:span><text:span text:style-name="T2"> </text:span><text:span text:style-name="T6">para apreciação e deliberação dos senhores </text:span><text:span text:style-name="T44">Edis</text:span><text:span text:style-name="T6">.</text:span></text:p>
      <text:p text:style-name="P21"/>
      <text:p text:style-name="P7"><text:span text:style-name="T42"><text:tab/></text:span><text:span text:style-name="T40">A presente proposição se justifica em face do requerimento apresentado </text:span><text:span text:style-name="T41">pela Secretaria Municipal </text:span><text:span text:style-name="T18">de Saúde para fins de abertura de crédito especial das dotações “Outros Serviços de Terceiros – PJ”, “Outros Serviços de Terceiros – PF”, “Material de Consumo” e “Material, bens e serv. de distribuição gratuita” na ação “</text:span><text:span text:style-name="T19">Monitoramento Situação Alimentar e Nutricional</text:span><text:span text:style-name="T18">”. </text:span><text:span text:style-name="T15">Abertura de conta se faz necessário para </text:span><text:span text:style-name="T31">utilização do super</text:span><text:span text:style-name="T32">a</text:span><text:span text:style-name="T31">vit financeiro do recurso 4504 - </text:span><text:span text:style-name="T20">CUSTEIO - Gestão do SUS, </text:span><text:span text:style-name="T21">que</text:span><text:span text:style-name="T20"> </text:span><text:span text:style-name="T21">poderá</text:span><text:span text:style-name="T31"> ser utilizado como conscientização sobre a alimentação junto à população, seja em escolas para crianças, ou junto aos adultos, podendo ser ministrado inclusive em parceria com as políticas da assistência social ou mesmo nas unidades básicas de saúde. Assim, </text:span><text:span text:style-name="T32">neste rumo</text:span><text:span text:style-name="T31">, pode ser trabalhada a característica de uma alimentação saudável junto à população. O mesmo é passível na colaboração diária para minimização de doenças crônicas não transmissíveis, </text:span><text:span text:style-name="T32">p</text:span><text:span text:style-name="T31">odendo, </text:span><text:span text:style-name="T32">ainda</text:span><text:span text:style-name="T31">, </text:span><text:span text:style-name="T32">ser utilizado</text:span><text:span text:style-name="T31"> para contratação de profissionais e/ou materiais para produção de alimentos. </text:span><text:span text:style-name="T18">Da mesma forma, o recurso pode ser utilizado para quadros de deficiência diretamente ligados à alimentação, servindo como forma de alimentação de pacientes já debilitados ou que dependem de alimentação específica para sua nutrição.</text:span></text:p>
      <text:p text:style-name="P16"><text:span text:style-name="T25"/></text:p>
      <text:p text:style-name="P7"><text:span text:style-name="T39"><text:s/></text:span><text:span text:style-name="T45"><text:tab/></text:span><text:span text:style-name="T6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5"/>
      <text:p text:style-name="P9">J<text:span text:style-name="T50">ERRI ADRIANI MENEGHETTI</text:span>,</text:p>
      <text:p text:style-name="P3">PREFEITO MUNICIPAL.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07:37:51.872000000</meta:creation-date>
    <meta:print-date>2022-04-12T08:06:36.964000000</meta:print-date>
    <dc:date>2022-04-12T08:13:18.704000000</dc:date>
    <meta:editing-duration>PT7M23S</meta:editing-duration>
    <meta:editing-cycles>1</meta:editing-cycles>
    <meta:document-statistic meta:table-count="1" meta:image-count="0" meta:object-count="0" meta:page-count="3" meta:paragraph-count="28" meta:word-count="484" meta:character-count="3347" meta:non-whitespace-character-count="2867"/>
    <meta:generator>LibreOffice/7.0.4.2$Windows_X86_64 LibreOffice_project/dcf040e67528d9187c66b2379df5ea4407429775</meta:generator>
  </office:meta>
</office:document-meta>
</file>