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Noto Serif1" svg:font-family="'Noto Serif'" style:font-family-generic="roman" style:font-pitch="variable"/>
    <style:font-face style:name="Noto Serif Light" svg:font-family="'Noto Serif Light'" style:font-family-generic="roman" style:font-pitch="variable"/>
    <style:font-face style:name="OpenSymbol" svg:font-family="OpenSymbo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" svg:font-family="'Noto Serif'" style:font-family-generic="system" style:font-pitch="variable"/>
    <style:font-face style:name="Noto Serif Light1" svg:font-family="'Noto Serif Light'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officeooo:paragraph-rsid="000a9f44"/>
    </style:style>
    <style:style style:name="P2" style:family="paragraph" style:parent-style-name="Standard">
      <style:paragraph-properties fo:line-height="150%" fo:text-align="justify" style:justify-single-word="false"/>
      <style:text-properties style:font-name="Noto Serif Light" fo:font-size="11pt" officeooo:paragraph-rsid="00097e7b" style:font-size-asian="11pt" style:font-size-complex="11pt"/>
    </style:style>
    <style:style style:name="P3" style:family="paragraph" style:parent-style-name="Standard">
      <style:paragraph-properties fo:line-height="150%" fo:text-align="justify" style:justify-single-word="false" style:text-autospace="none"/>
      <style:text-properties style:font-name="Noto Serif Light" fo:font-size="11pt" officeooo:paragraph-rsid="00097e7b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Noto Serif Light" fo:font-size="11pt" officeooo:paragraph-rsid="00097e7b" style:font-size-asian="11pt" style:font-name-complex="Noto Serif1" style:font-size-complex="11pt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style:font-name="Noto Serif Light" fo:font-size="6pt" officeooo:rsid="000a31a2" officeooo:paragraph-rsid="00097e7b" style:font-size-asian="5.25pt" style:font-name-complex="Noto Serif1" style:font-size-complex="6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Noto Serif Light" fo:font-size="6pt" officeooo:paragraph-rsid="00097e7b" style:font-size-asian="5.25pt" style:font-name-complex="Noto Serif1" style:font-size-complex="6pt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9.387cm"/>
        </style:tab-stops>
      </style:paragraph-properties>
      <style:text-properties style:font-name="Noto Serif Light" fo:font-size="6pt" fo:font-weight="bold" officeooo:paragraph-rsid="00097e7b" style:font-size-asian="5.25pt" style:font-weight-asian="bold" style:font-name-complex="Noto Serif1" style:font-size-complex="6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Noto Serif Light" fo:font-size="6pt" fo:font-weight="bold" officeooo:paragraph-rsid="00097e7b" style:font-size-asian="5.25pt" style:font-weight-asian="bold" style:font-name-complex="Noto Serif1" style:font-size-complex="6pt" style:font-weight-complex="bold"/>
    </style:style>
    <style:style style:name="P9" style:family="paragraph" style:parent-style-name="Standard">
      <style:paragraph-properties fo:line-height="150%" fo:text-align="justify" style:justify-single-word="false" style:text-autospace="none" style:snap-to-layout-grid="false"/>
      <style:text-properties style:font-name="Noto Serif Light" fo:font-size="10pt" officeooo:paragraph-rsid="00097e7b" style:font-size-asian="10pt" style:font-name-complex="Noto Serif1" style:font-size-complex="10pt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style:font-name="Noto Serif Light" fo:font-size="10pt" officeooo:paragraph-rsid="00097e7b" style:font-size-asian="8.75pt" style:font-name-complex="Noto Serif1" style:font-size-complex="10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Noto Serif Light" fo:font-size="4pt" officeooo:rsid="000bb03a" officeooo:paragraph-rsid="00097e7b" style:font-size-asian="3.5pt" style:font-name-complex="Noto Serif1" style:font-size-complex="4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Noto Serif Light" fo:font-size="6pt" officeooo:paragraph-rsid="00097e7b" style:font-size-asian="5.25pt" style:font-name-complex="Noto Serif1" style:font-size-complex="6pt" style:font-weight-complex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0.25cm"/>
          <style:tab-stop style:position="0cm"/>
        </style:tab-stops>
      </style:paragraph-properties>
      <style:text-properties style:font-name="Noto Serif Light" fo:font-size="6pt" fo:font-weight="bold" officeooo:paragraph-rsid="00097e7b" style:font-size-asian="5.25pt" style:font-weight-asian="bold" style:font-name-complex="Noto Serif1" style:font-size-complex="6pt" style:font-weight-complex="bold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6pt" fo:font-weight="bold" officeooo:paragraph-rsid="00097e7b" style:font-size-asian="5.25pt" style:font-weight-asian="bold" style:font-name-complex="Noto Serif1" style:font-size-complex="6pt" style:font-weight-complex="bold"/>
    </style:style>
    <style:style style:name="P15" style:family="paragraph" style:parent-style-name="Standard">
      <style:paragraph-properties fo:margin-left="0cm" fo:margin-right="0cm" fo:line-height="150%" fo:text-indent="0cm" style:auto-text-indent="false" style:text-autospace="none"/>
      <style:text-properties style:font-name="Noto Serif Light" fo:font-size="6pt" fo:font-weight="bold" officeooo:paragraph-rsid="00097e7b" style:font-size-asian="5.25pt" style:font-weight-asian="bold" style:font-name-complex="Noto Serif1" style:font-size-complex="6pt" style:font-weight-complex="bold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Noto Serif Light" fo:font-size="7pt" fo:font-weight="bold" officeooo:paragraph-rsid="00097e7b" style:font-size-asian="6.09999990463257pt" style:font-weight-asian="bold" style:font-name-complex="Noto Serif1" style:font-size-complex="7pt" style:font-weight-complex="bold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0cm" style:auto-text-indent="false" fo:keep-with-next="always"/>
      <style:text-properties style:font-name="Noto Serif Light" fo:font-size="11pt" fo:font-weight="bold" officeooo:paragraph-rsid="00097e7b" style:font-size-asian="11pt" style:font-weight-asian="bold" style:font-name-complex="Noto Serif1" style:font-size-complex="11pt" style:font-weight-complex="bold"/>
    </style:style>
    <style:style style:name="P18" style:family="paragraph" style:parent-style-name="Standard">
      <style:paragraph-properties fo:margin-left="5.001cm" fo:margin-right="0cm" fo:line-height="150%" fo:text-align="justify" style:justify-single-word="false" fo:text-indent="0cm" style:auto-text-indent="false"/>
      <style:text-properties officeooo:paragraph-rsid="00097e7b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Noto Serif Light" fo:font-size="6pt" officeooo:paragraph-rsid="00097e7b" style:font-size-asian="5.25pt" style:font-name-complex="Noto Serif1" style:font-size-complex="6pt"/>
    </style:style>
    <style:style style:name="P20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fo:color="#000000" loext:opacity="100%" style:font-name="Noto Serif Light" fo:font-size="10pt" fo:font-weight="bold" officeooo:paragraph-rsid="00097e7b" style:font-size-asian="8.75pt" style:font-weight-asian="bold" style:font-name-complex="Noto Serif1" style:font-size-complex="10pt" style:font-weight-complex="bold"/>
    </style:style>
    <style:style style:name="P21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style:font-name="Noto Serif Light" fo:font-size="11pt" officeooo:rsid="0019663e" officeooo:paragraph-rsid="00097e7b" style:font-size-asian="11pt" style:font-name-complex="Noto Serif1" style:font-size-complex="11pt" style:font-weight-complex="bold"/>
    </style:style>
    <style:style style:name="P22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style:font-name="Noto Serif Light" fo:font-size="11pt" officeooo:paragraph-rsid="00097e7b" style:font-size-asian="11pt" style:font-name-complex="Noto Serif1" style:font-size-complex="11pt" style:font-weight-complex="bold"/>
    </style:style>
    <style:style style:name="P23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style:font-name="Noto Serif Light" fo:font-size="11pt" officeooo:rsid="000a31a2" officeooo:paragraph-rsid="00097e7b" style:font-size-asian="11pt" style:font-name-complex="Noto Serif1" style:font-size-complex="11pt" style:font-weight-complex="bold"/>
    </style:style>
    <style:style style:name="P24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style:font-name="Noto Serif Light" fo:font-size="6pt" officeooo:paragraph-rsid="00097e7b" style:font-size-asian="5.25pt" style:font-name-complex="Noto Serif1" style:font-size-complex="6pt" style:font-weight-complex="bold"/>
    </style:style>
    <style:style style:name="P25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style:font-name="Noto Serif Light" fo:font-size="6pt" officeooo:rsid="0019663e" officeooo:paragraph-rsid="00097e7b" style:font-size-asian="5.25pt" style:font-name-complex="Noto Serif1" style:font-size-complex="6pt" style:font-weight-complex="bold"/>
    </style:style>
    <style:style style:name="P26" style:family="paragraph" style:parent-style-name="Text_20_body_20_indent">
      <style:paragraph-properties fo:margin-left="1.499cm" fo:margin-right="0cm" fo:margin-top="0cm" fo:margin-bottom="0cm" style:contextual-spacing="false" fo:line-height="115%" fo:text-align="justify" style:justify-single-word="false" fo:text-indent="0cm" style:auto-text-indent="false"/>
      <style:text-properties fo:font-variant="normal" fo:text-transform="none" fo:color="#000000" loext:opacity="100%" style:font-name="Noto Serif Light" fo:font-size="11pt" fo:letter-spacing="normal" fo:language="zxx" fo:country="none" fo:font-style="normal" fo:font-weight="normal" officeooo:rsid="00266628" officeooo:paragraph-rsid="00097e7b" style:font-size-asian="11pt" style:font-weight-asian="normal" style:font-name-complex="Noto Serif1" style:font-size-complex="11pt" style:font-weight-complex="normal"/>
    </style:style>
    <style:style style:name="P27" style:family="paragraph" style:parent-style-name="Standard">
      <style:paragraph-properties fo:line-height="150%" fo:text-align="center" style:justify-single-word="false" fo:break-before="page"/>
      <style:text-properties style:font-name="Noto Serif Light" fo:font-size="11pt" fo:font-weight="bold" officeooo:paragraph-rsid="00097e7b" style:font-size-asian="11pt" style:font-weight-asian="bold" style:font-name-complex="Noto Serif1" style:font-size-complex="11pt" style:font-weight-complex="bold"/>
    </style:style>
    <style:style style:name="P28" style:family="paragraph" style:parent-style-name="Text_20_body">
      <style:paragraph-properties fo:line-height="150%" fo:text-align="justify" style:justify-single-word="false"/>
      <style:text-properties style:font-name="Noto Serif Light" fo:font-size="11pt" officeooo:paragraph-rsid="00097e7b" style:font-size-asian="11pt" style:font-name-complex="Noto Serif1" style:font-size-complex="11pt"/>
    </style:style>
    <style:style style:name="P29" style:family="paragraph" style:parent-style-name="Text_20_body">
      <style:paragraph-properties fo:margin-left="0cm" fo:margin-right="0cm" fo:line-height="150%" fo:text-indent="2.858cm" style:auto-text-indent="false"/>
      <style:text-properties style:font-name="Noto Serif Light" fo:font-size="2pt" officeooo:paragraph-rsid="00097e7b" style:font-size-asian="1.75pt" style:font-name-complex="Noto Serif1" style:font-size-complex="2pt"/>
    </style:style>
    <style:style style:name="P30" style:family="paragraph" style:parent-style-name="Standard" style:master-page-name="Standard">
      <style:paragraph-properties fo:margin-left="0cm" fo:margin-right="0cm" fo:line-height="150%" fo:text-align="center" style:justify-single-word="false" fo:text-indent="0cm" style:auto-text-indent="false" style:page-number="auto" fo:keep-with-next="always"/>
      <style:text-properties style:font-name="Noto Serif Light" fo:font-size="11pt" officeooo:paragraph-rsid="00097e7b" style:font-size-asian="11pt" style:font-size-complex="11pt"/>
    </style:style>
    <style:style style:name="P31" style:family="paragraph" style:parent-style-name="Standard">
      <style:paragraph-properties fo:margin-left="0cm" fo:margin-right="0cm" fo:line-height="150%" fo:text-align="end" style:justify-single-word="false" fo:orphans="0" fo:widows="0" fo:text-indent="0cm" style:auto-text-indent="false"/>
      <style:text-properties officeooo:paragraph-rsid="000e268e"/>
    </style:style>
    <style:style style:name="P32" style:family="paragraph" style:parent-style-name="Standard">
      <style:paragraph-properties fo:margin-left="0cm" fo:margin-right="0cm" fo:line-height="150%" fo:text-align="end" style:justify-single-word="false" fo:text-indent="0cm" style:auto-text-indent="false" style:text-autospace="none"/>
      <style:text-properties style:font-name="Noto Serif Light" fo:font-size="10pt" fo:font-weight="bold" officeooo:paragraph-rsid="00097e7b" style:font-size-asian="10pt" style:font-weight-asian="bold" style:font-name-complex="Noto Serif1" style:font-size-complex="10pt" style:font-weight-complex="bold"/>
    </style:style>
    <style:style style:name="P33" style:family="paragraph" style:parent-style-name="Standard">
      <style:paragraph-properties fo:line-height="150%" fo:text-align="justify" style:justify-single-word="false"/>
      <style:text-properties style:font-name="Noto Serif Light" fo:font-size="6pt" officeooo:rsid="000de631" officeooo:paragraph-rsid="00097e7b" style:font-size-asian="5.25pt" style:font-name-complex="Noto Serif1" style:font-size-complex="6pt" style:font-weight-complex="bold"/>
    </style:style>
    <style:style style:name="P34" style:family="paragraph" style:parent-style-name="Standard">
      <style:paragraph-properties fo:line-height="150%" fo:text-align="justify" style:justify-single-word="false" style:text-autospace="none"/>
      <style:text-properties style:font-name="Noto Serif Light" fo:font-size="10pt" fo:font-weight="bold" officeooo:paragraph-rsid="00097e7b" style:font-size-asian="10pt" style:font-weight-asian="bold" style:font-name-complex="Noto Serif1" style:font-size-complex="10pt" style:font-weight-complex="bold"/>
    </style:style>
    <style:style style:name="P35" style:family="paragraph" style:parent-style-name="Text_20_body">
      <style:paragraph-properties fo:margin-left="0.635cm" fo:margin-right="0cm" fo:line-height="150%" fo:text-align="end" style:justify-single-word="false" fo:orphans="0" fo:widows="0" fo:text-indent="0cm" style:auto-text-indent="false" style:text-autospace="none">
        <style:tab-stops/>
      </style:paragraph-properties>
      <style:text-properties style:font-name="Noto Serif Light" fo:font-size="11pt" fo:font-style="italic" fo:font-weight="bold" officeooo:paragraph-rsid="000e268e" style:font-name-asian="Noto Serif" style:font-size-asian="11pt" style:font-style-asian="italic" style:font-weight-asian="bold" style:font-name-complex="Noto Serif" style:font-size-complex="11pt" style:font-style-complex="italic" style:font-weight-complex="bold"/>
    </style:style>
    <style:style style:name="P36" style:family="paragraph" style:parent-style-name="Text_20_body">
      <style:paragraph-properties fo:margin-left="0.635cm" fo:margin-right="0cm" fo:text-align="end" style:justify-single-word="false" fo:text-indent="0cm" style:auto-text-indent="false"/>
      <style:text-properties officeooo:paragraph-rsid="000e268e"/>
    </style:style>
    <style:style style:name="T1" style:family="text">
      <style:text-properties officeooo:rsid="00157e4b"/>
    </style:style>
    <style:style style:name="T2" style:family="text">
      <style:text-properties officeooo:rsid="001c38e8"/>
    </style:style>
    <style:style style:name="T3" style:family="text">
      <style:text-properties officeooo:rsid="0019663e"/>
    </style:style>
    <style:style style:name="T4" style:family="text">
      <style:text-properties officeooo:rsid="000a31a2"/>
    </style:style>
    <style:style style:name="T5" style:family="text">
      <style:text-properties fo:color="#000000" loext:opacity="100%" fo:font-weight="bold" style:font-weight-asian="bold" style:font-name-complex="Noto Serif1" style:font-weight-complex="bold"/>
    </style:style>
    <style:style style:name="T6" style:family="text">
      <style:text-properties style:font-name-complex="Noto Serif1"/>
    </style:style>
    <style:style style:name="T7" style:family="text">
      <style:text-properties style:font-name-complex="Noto Serif1" style:font-weight-complex="bold"/>
    </style:style>
    <style:style style:name="T8" style:family="text">
      <style:text-properties officeooo:rsid="0016a90a" style:font-name-complex="Noto Serif1" style:font-weight-complex="bold"/>
    </style:style>
    <style:style style:name="T9" style:family="text">
      <style:text-properties officeooo:rsid="001a062b" style:font-name-complex="Noto Serif1" style:font-weight-complex="bold"/>
    </style:style>
    <style:style style:name="T10" style:family="text">
      <style:text-properties officeooo:rsid="000b897b" style:font-name-complex="Noto Serif1" style:font-weight-complex="bold"/>
    </style:style>
    <style:style style:name="T11" style:family="text">
      <style:text-properties officeooo:rsid="000a77c0" style:font-name-complex="Noto Serif1" style:font-weight-complex="bold"/>
    </style:style>
    <style:style style:name="T12" style:family="text">
      <style:text-properties officeooo:rsid="0007f08a" style:font-name-complex="Noto Serif1" style:font-weight-complex="bold"/>
    </style:style>
    <style:style style:name="T13" style:family="text">
      <style:text-properties officeooo:rsid="000de631" style:font-name-complex="Noto Serif1" style:font-weight-complex="bold"/>
    </style:style>
    <style:style style:name="T14" style:family="text">
      <style:text-properties officeooo:rsid="000a31a2" style:font-name-complex="Noto Serif1" style:font-weight-complex="bold"/>
    </style:style>
    <style:style style:name="T15" style:family="text">
      <style:text-properties officeooo:rsid="000a9f44" style:font-name-complex="Noto Serif1" style:font-weight-complex="bold"/>
    </style:style>
    <style:style style:name="T16" style:family="text">
      <style:text-properties officeooo:rsid="000c29b1" style:font-name-complex="Noto Serif1" style:font-weight-complex="bold"/>
    </style:style>
    <style:style style:name="T17" style:family="text">
      <style:text-properties officeooo:rsid="000cd15b" style:font-name-complex="Noto Serif1" style:font-weight-complex="bold"/>
    </style:style>
    <style:style style:name="T18" style:family="text">
      <style:text-properties officeooo:rsid="0016a90a" style:font-name-complex="Noto Serif1"/>
    </style:style>
    <style:style style:name="T19" style:family="text">
      <style:text-properties officeooo:rsid="000b82d4" style:font-name-complex="Noto Serif1"/>
    </style:style>
    <style:style style:name="T20" style:family="text">
      <style:text-properties officeooo:rsid="001ad305" style:font-name-complex="Noto Serif1"/>
    </style:style>
    <style:style style:name="T21" style:family="text">
      <style:text-properties officeooo:rsid="000bb03a" style:font-name-complex="Noto Serif1"/>
    </style:style>
    <style:style style:name="T22" style:family="text">
      <style:text-properties officeooo:rsid="001bdc8a" style:font-name-complex="Noto Serif1"/>
    </style:style>
    <style:style style:name="T23" style:family="text">
      <style:text-properties officeooo:rsid="000f15b0" style:font-name-complex="Noto Serif1"/>
    </style:style>
    <style:style style:name="T24" style:family="text">
      <style:text-properties officeooo:rsid="00184113" style:font-name-complex="Noto Serif1"/>
    </style:style>
    <style:style style:name="T25" style:family="text">
      <style:text-properties officeooo:rsid="00157e4b" style:font-name-complex="Noto Serif1"/>
    </style:style>
    <style:style style:name="T26" style:family="text">
      <style:text-properties officeooo:rsid="001c38e8" style:font-name-complex="Noto Serif1"/>
    </style:style>
    <style:style style:name="T27" style:family="text">
      <style:text-properties officeooo:rsid="001914ad" style:font-name-complex="Noto Serif1"/>
    </style:style>
    <style:style style:name="T28" style:family="text">
      <style:text-properties officeooo:rsid="000a31a2" style:font-name-complex="Noto Serif1"/>
    </style:style>
    <style:style style:name="T29" style:family="text">
      <style:text-properties officeooo:rsid="000ee9d2" style:font-name-complex="Noto Serif1"/>
    </style:style>
    <style:style style:name="T30" style:family="text">
      <style:text-properties officeooo:rsid="001db13f" style:font-name-complex="Noto Serif1"/>
    </style:style>
    <style:style style:name="T31" style:family="text">
      <style:text-properties officeooo:rsid="000a9f44" style:font-name-complex="Noto Serif1"/>
    </style:style>
    <style:style style:name="T32" style:family="text">
      <style:text-properties officeooo:rsid="000c29b1" style:font-name-complex="Noto Serif1"/>
    </style:style>
    <style:style style:name="T33" style:family="text">
      <style:text-properties fo:font-weight="normal" style:font-weight-asian="normal" style:font-name-complex="Noto Serif1" style:font-weight-complex="normal"/>
    </style:style>
    <style:style style:name="T34" style:family="text">
      <style:text-properties fo:font-weight="normal" officeooo:rsid="000a31a2" style:font-weight-asian="normal" style:font-name-complex="Noto Serif1" style:font-weight-complex="normal"/>
    </style:style>
    <style:style style:name="T35" style:family="text">
      <style:text-properties fo:font-weight="normal" officeooo:rsid="000a9f44" style:font-weight-asian="normal" style:font-name-complex="Noto Serif1" style:font-weight-complex="normal"/>
    </style:style>
    <style:style style:name="T36" style:family="text">
      <style:text-properties fo:font-weight="normal" style:font-name-asian="Calibri" style:font-weight-asian="normal" style:font-name-complex="Noto Serif1" style:font-weight-complex="normal"/>
    </style:style>
    <style:style style:name="T37" style:family="text">
      <style:text-properties fo:font-weight="normal" style:font-name-asian="Arial" style:font-weight-asian="normal" style:font-name-complex="Calibri1" style:font-weight-complex="normal"/>
    </style:style>
    <style:style style:name="T38" style:family="text">
      <style:text-properties style:font-name="Noto Serif Light" fo:font-size="11pt" fo:font-style="normal" fo:font-weight="bold" style:font-size-asian="11pt" style:font-style-asian="normal" style:font-weight-asian="bold" style:font-name-complex="Noto Serif1" style:font-size-complex="11pt" style:font-style-complex="normal" style:font-weight-complex="bold"/>
    </style:style>
    <style:style style:name="T39" style:family="text">
      <style:text-properties style:font-name="Noto Serif Light" fo:font-size="11pt" fo:font-style="normal" fo:font-weight="bold" officeooo:rsid="00157e4b" style:font-size-asian="11pt" style:font-style-asian="normal" style:font-weight-asian="bold" style:font-name-complex="Noto Serif1" style:font-size-complex="11pt" style:font-style-complex="normal" style:font-weight-complex="bold"/>
    </style:style>
    <style:style style:name="T40" style:family="text">
      <style:text-properties style:font-name="Noto Serif Light" fo:font-size="11pt" fo:font-style="normal" fo:font-weight="bold" officeooo:rsid="000a9f44" style:font-size-asian="11pt" style:font-style-asian="normal" style:font-weight-asian="bold" style:font-name-complex="Noto Serif1" style:font-size-complex="11pt" style:font-style-complex="normal" style:font-weight-complex="bold"/>
    </style:style>
    <style:style style:name="T41" style:family="text">
      <style:text-properties style:font-name="Noto Serif Light" fo:font-size="11pt" style:font-size-asian="11pt" style:font-name-complex="Noto Serif1" style:font-size-complex="11pt" style:font-weight-complex="bold"/>
    </style:style>
    <style:style style:name="T42" style:family="text">
      <style:text-properties style:font-name="Noto Serif Light" fo:font-size="11pt" officeooo:rsid="000a31a2" style:font-size-asian="11pt" style:font-name-complex="Noto Serif1" style:font-size-complex="11pt" style:font-weight-complex="bold"/>
    </style:style>
    <style:style style:name="T43" style:family="text">
      <style:text-properties style:font-name="Noto Serif Light" fo:font-size="11pt" officeooo:rsid="000a9f44" style:font-size-asian="11pt" style:font-name-complex="Noto Serif1" style:font-size-complex="11pt" style:font-weight-complex="bold"/>
    </style:style>
    <style:style style:name="T44" style:family="text">
      <style:text-properties style:font-name="Noto Serif Light" fo:font-size="11pt" fo:font-weight="bold" style:font-size-asian="11pt" style:font-weight-asian="bold" style:font-name-complex="Noto Serif1" style:font-size-complex="11pt" style:font-weight-complex="bold"/>
    </style:style>
    <style:style style:name="T45" style:family="text">
      <style:text-properties style:font-name="Noto Serif Light" fo:font-size="11pt" fo:font-weight="bold" style:font-name-asian="Arial" style:font-size-asian="11pt" style:font-weight-asian="bold" style:font-name-complex="Noto Serif Light1" style:font-size-complex="11pt" style:font-weight-complex="bold"/>
    </style:style>
    <style:style style:name="T46" style:family="text">
      <style:text-properties style:font-name="Noto Serif Light" fo:font-size="11pt" fo:font-weight="bold" style:font-name-asian="Arial" style:font-size-asian="11pt" style:font-weight-asian="bold" style:font-name-complex="Calibri1" style:font-size-complex="11pt" style:font-weight-complex="bold"/>
    </style:style>
    <style:style style:name="T47" style:family="text">
      <style:text-properties style:font-name="Noto Serif Light" fo:font-size="11pt" fo:font-style="italic" style:font-size-asian="11pt" style:font-style-asian="italic" style:font-name-complex="Noto Serif1" style:font-size-complex="11pt" style:font-style-complex="italic" style:font-weight-complex="bold"/>
    </style:style>
    <style:style style:name="T48" style:family="text">
      <style:text-properties fo:font-weight="bold" style:font-weight-asian="bold" style:font-name-complex="Noto Serif1"/>
    </style:style>
    <style:style style:name="T49" style:family="text">
      <style:text-properties fo:font-weight="bold" style:font-weight-asian="bold" style:font-name-complex="Noto Serif1" style:font-weight-complex="bold"/>
    </style:style>
    <style:style style:name="T50" style:family="text">
      <style:text-properties fo:font-weight="bold" officeooo:rsid="0013f6fb" style:font-weight-asian="bold" style:font-name-complex="Noto Serif1" style:font-weight-complex="bold"/>
    </style:style>
    <style:style style:name="T51" style:family="text">
      <style:text-properties fo:font-weight="bold" officeooo:rsid="000a9f44" style:font-weight-asian="bold" style:font-name-complex="Noto Serif1" style:font-weight-complex="bold"/>
    </style:style>
    <style:style style:name="T52" style:family="text">
      <style:text-properties fo:font-style="normal" style:font-style-asian="normal" style:font-name-complex="Noto Serif1" style:font-style-complex="normal"/>
    </style:style>
    <style:style style:name="T53" style:family="text">
      <style:text-properties fo:font-style="normal" officeooo:rsid="000ee9d2" style:font-style-asian="normal" style:font-name-complex="Noto Serif1" style:font-style-complex="normal"/>
    </style:style>
    <style:style style:name="T54" style:family="text">
      <style:text-properties fo:font-style="italic" officeooo:rsid="00157e4b" style:font-style-asian="italic" style:font-name-complex="Noto Serif1" style:font-style-complex="italic"/>
    </style:style>
    <style:style style:name="T55" style:family="text">
      <style:text-properties officeooo:rsid="000a9f4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49">PROJETO DE LEI Nº </text:span><text:span text:style-name="T51">55</text:span><text:span text:style-name="T49">/202</text:span><text:span text:style-name="T50">2</text:span></text:p>
      <text:p text:style-name="P13"/>
      <text:p text:style-name="P18"><text:span text:style-name="T38">“</text:span><text:span text:style-name="Emphasis"><text:span text:style-name="T38">DISPÕE SOBRE A CONTRATAÇÃO POR TEMPO DETERMINADO DE </text:span></text:span><text:span text:style-name="Emphasis"><text:span text:style-name="T39">0</text:span></text:span><text:span text:style-name="Emphasis"><text:span text:style-name="T40">1</text:span></text:span><text:span text:style-name="Emphasis"><text:span text:style-name="T38"> (</text:span></text:span><text:span text:style-name="Emphasis"><text:span text:style-name="T40">UM</text:span></text:span><text:span text:style-name="Emphasis"><text:span text:style-name="T38">) </text:span></text:span><text:span text:style-name="Emphasis"><text:span text:style-name="T39">SERVENTE DE ESCOLA </text:span></text:span><text:span text:style-name="Emphasis"><text:span text:style-name="T38">PARA ATENDER A NECESSIDADE DE EXCEPCIONAL INTERESSE PÚBLICO, NOS TERMOS DO INCISO IX DO ARTIGO 37 DA CONSTITUIÇÃO FEDERAL.</text:span></text:span><text:span text:style-name="T38">”</text:span></text:p>
      <text:p text:style-name="P14"/>
      <text:p text:style-name="P2"><text:span text:style-name="T48"><text:tab/>JERRI ADRIANI MENEGHETTI, </text:span><text:span text:style-name="T33">Prefeito Municipal de Dois Irmãos</text:span><text:span text:style-name="T48">, </text:span><text:span text:style-name="T33">no uso das atribuições que lhe são conferidas por Lei Orgânica do Município, faço saber que a Câmara Municipal aprova e eu sanciono a seguinte:</text:span></text:p>
      <text:p text:style-name="P19"/>
      <text:p text:style-name="P17">L <text:s/>E <text:s/>I :</text:p>
      <text:p text:style-name="P15"/>
      <text:p text:style-name="P3"><text:span text:style-name="T49"><text:tab/>Art. 1º</text:span><text:span text:style-name="T6"> Fica o Poder Executivo Municipal autorizado a contratar, por tempo determinado de até 12 (doze) meses</text:span><text:span text:style-name="T24">, </text:span><text:span text:style-name="T31">01</text:span><text:span text:style-name="T25"> (</text:span><text:span text:style-name="T31">um</text:span><text:span text:style-name="T25">) Servente de Escola, </text:span><text:span text:style-name="T26">com </text:span><text:span text:style-name="T27">regime de 44 (quarenta e quatro) horas semanais,</text:span><text:span text:style-name="T25"> </text:span><text:span text:style-name="T6">para atendimento </text:span><text:span text:style-name="T27">na</text:span><text:span text:style-name="T6"> </text:span><text:span text:style-name="T25">r</text:span><text:span text:style-name="T6">ede </text:span><text:span text:style-name="T25">m</text:span><text:span text:style-name="T6">unicipal de </text:span><text:span text:style-name="T25">ensino </text:span><text:span text:style-name="T6">com base nos artigos 240 e seguintes da Lei Municipal nº 1.883, de 13 de dezembro de 2001, </text:span><text:span text:style-name="T28">os seguintes cargos e funções:</text:span></text:p>
      <text:p text:style-name="P5"/>
      <text:p text:style-name="P2"><text:span text:style-name="T48"><text:tab/>Parágrafo único.</text:span><text:span text:style-name="T6"> Para o preenchimento da vaga referida</text:span><text:span text:style-name="T29"> </text:span><text:span text:style-name="T52">no </text:span><text:span text:style-name="T54">caput</text:span><text:span text:style-name="T53">,</text:span><text:span text:style-name="T6"> ser</text:span><text:span text:style-name="T31">ão</text:span><text:span text:style-name="T6"> exigido</text:span><text:span text:style-name="T31">s</text:span><text:span text:style-name="T6"> <text:s/></text:span><text:span text:style-name="T31">os </text:span><text:span text:style-name="T6">requisitos para o respectivo cargo com previsão no Plano de </text:span><text:span text:style-name="T30">Cargos e</text:span><text:span text:style-name="T6"> Carreira</text:span><text:span text:style-name="T30">s</text:span><text:span text:style-name="T6"> do </text:span><text:span text:style-name="T30">Município</text:span><text:span text:style-name="T6">, bem como habilitação legal exigida para as atividades.</text:span></text:p>
      <text:p text:style-name="P7"/>
      <text:p text:style-name="P2"><text:span text:style-name="T49"><text:tab/>Art. 2º </text:span><text:span text:style-name="T6">Como vencimento será paga a remuneração equivalente à percebida p</text:span><text:span text:style-name="T25">or</text:span><text:span text:style-name="T6"> servidor de igual função no quadro permanente do Município de Dois Irmãos, o qual será reajustado na mesma data e pelo mesmo percentual que este, assegurados ainda, os pagamentos previstos no art. 244, da Lei nº 1.883, de 13 de dezembro de 2001. </text:span></text:p>
      <text:p text:style-name="P16"/>
      <text:p text:style-name="P2"><text:span text:style-name="T49"><text:tab/>Art. 3º </text:span><text:span text:style-name="T7">As despesas decorrentes dessa Lei correrão por conta das seguintes classificações orçamentárias: </text:span></text:p>
      <text:p text:style-name="P6"/>
      <text:p text:style-name="P21"><text:span text:style-name="T1">08.04.12.</text:span><text:span text:style-name="T2">0</text:span><text:span text:style-name="T1">361.0026.2120</text:span> – <text:span text:style-name="T1">ENSINO FUNDAMENTAL FUNDEB 30%</text:span></text:p>
      <text:p text:style-name="P26"><text:soft-page-break/>3.31.90.04.00.00.00 Contrato por tempo determinado</text:p>
      <text:p text:style-name="P24"/>
      <text:p text:style-name="P22"><text:span text:style-name="T1">08.04.12.</text:span><text:span text:style-name="T2">0</text:span><text:span text:style-name="T1">365.0026.2121</text:span><text:span text:style-name="T3"> – </text:span><text:span text:style-name="T1">EDUCAÇÃO INFANTIL PRÉ-ESCOLA FUNDEB 30%</text:span><text:span text:style-name="T4">.</text:span></text:p>
      <text:p text:style-name="P26">3.31.90.04.00.00.00 Contrato por tempo determinado</text:p>
      <text:p text:style-name="P25"/>
      <text:p text:style-name="P23"><text:span text:style-name="T1">08.04.12.</text:span><text:span text:style-name="T2">0</text:span><text:span text:style-name="T1">365.0026.2123</text:span><text:span text:style-name="T3"> – </text:span><text:span text:style-name="T1">EDUCAÇÃO INFANTIL CRECHE FUNDEB 30%</text:span>.</text:p>
      <text:p text:style-name="P26">3.31.90.04.00.00.00 Contrato por tempo determinado</text:p>
      <text:p text:style-name="P20"/>
      <text:p text:style-name="P3"><text:span text:style-name="T5"><text:tab/></text:span><text:span text:style-name="T49">Art. 4º </text:span><text:span text:style-name="T6">Esta Lei entra em vigor na data de sua publicação.</text:span></text:p>
      <text:p text:style-name="P10"/>
      <text:p text:style-name="P3"><text:span text:style-name="T6"><text:tab/></text:span><text:span text:style-name="T36">GABINETE DO PREFEITO MUNICIPAL DE </text:span><text:span text:style-name="T33">DOIS IRMÃOS/RS, EM </text:span><text:span text:style-name="T35">28</text:span><text:span text:style-name="T33"> DE </text:span><text:span text:style-name="T35">ABRIL</text:span><text:span text:style-name="T33"> DE 202</text:span><text:span text:style-name="T34">2</text:span><text:span text:style-name="T33">.</text:span></text:p>
      <text:p text:style-name="P34"/>
      <text:p text:style-name="P31"><text:span text:style-name="T45">JERRI ADRIANI MENEGHETTI,</text:span></text:p>
      <text:p text:style-name="P36"><text:span text:style-name="T46">PREFEITO MUNICIPAL.</text:span></text:p>
      <text:p text:style-name="P35"><text:span text:style-name="T37">cfe. Portaria 050/2021</text:span></text:p>
      <text:p text:style-name="P27">EXPOSIÇÃO DE MOTIVOS </text:p>
      <text:p text:style-name="P8"/>
      <text:p text:style-name="P1"><text:span text:style-name="T41"><text:tab/>Encaminhamos o presente Projeto de Lei nº </text:span><text:span text:style-name="T43">55</text:span><text:span text:style-name="T41">/202</text:span><text:span text:style-name="T42">2</text:span><text:span text:style-name="T41"> que</text:span><text:span text:style-name="T44"> </text:span><text:span text:style-name="Emphasis"><text:span text:style-name="T38">“DISPÕE SOBRE A CONTRATAÇÃO POR TEMPO DETERMINADO DE </text:span></text:span><text:span text:style-name="Emphasis"><text:span text:style-name="T39">0</text:span></text:span><text:span text:style-name="Emphasis"><text:span text:style-name="T40">1</text:span></text:span><text:span text:style-name="Emphasis"><text:span text:style-name="T38"> (</text:span></text:span><text:span text:style-name="Emphasis"><text:span text:style-name="T40">UM</text:span></text:span><text:span text:style-name="Emphasis"><text:span text:style-name="T38">) </text:span></text:span><text:span text:style-name="Emphasis"><text:span text:style-name="T39">SERVENTE DE ESCOLA </text:span></text:span><text:span text:style-name="Emphasis"><text:span text:style-name="T38">PARA ATENDER A NECESSIDADE DE EXCEPCIONAL INTERESSE PÚBLICO, NOS TERMOS DO INCISO IX DO ARTIGO 37 DA CONSTITUIÇÃO FEDERAL</text:span></text:span><text:span text:style-name="Emphasis"><text:span text:style-name="T44">”</text:span></text:span><text:span text:style-name="T41"> para apreciação e deliberação dos senhores </text:span><text:span text:style-name="T47">Edis.</text:span></text:p>
      <text:p text:style-name="P12"/>
      <text:p text:style-name="P2"><text:span text:style-name="T7"><text:tab/></text:span><text:span text:style-name="T6">A presente proposição se justifica em vista de que foi apresentada pela </text:span><text:span text:style-name="T7">Secretaria Municipal de </text:span><text:span text:style-name="T8">Educação</text:span><text:span text:style-name="T9"> para</text:span><text:span text:style-name="T10"> fins </text:span><text:span text:style-name="T11">de necessidade de</text:span><text:span text:style-name="T10"> </text:span><text:span text:style-name="T12">contratação temporária de</text:span><text:span text:style-name="T13"> </text:span><text:span text:style-name="T15">um </text:span><text:span text:style-name="T8">servente de escola </text:span><text:span text:style-name="T15">para lotação na EMEF 29 de Setembro,</text:span><text:span text:style-name="T14"> em </text:span><text:span text:style-name="T15">vista do desligamento do servidor GILM</text:span><text:span text:style-name="T16">A</text:span><text:span text:style-name="T15">R LANGNER desde 19.04.2022, </text:span><text:span text:style-name="T16">matrícula nº </text:span><text:span text:style-name="T17">3209</text:span><text:span text:style-name="T16">.</text:span></text:p>
      <text:p text:style-name="P33"/>
      <text:p text:style-name="P2"><text:span text:style-name="T13"><text:tab/></text:span><text:span text:style-name="T6">Não obstante a necessidade </text:span><text:span text:style-name="T31">de reposição dessas funções na referida unidade escolar, convém</text:span><text:span text:style-name="T18"> </text:span><text:span text:style-name="T32">destacar que não </text:span><text:span text:style-name="T18">há concurso vigente para provimento efetivo do presente cargo/</text:span><text:span text:style-name="T20">funções</text:span><text:span text:style-name="T18">, certame esse que estará sendo oportunizado no corrente ano, havendo, inclusive, recente lei (5015/2022) que cria novas vagas para suprir a atual demanda com vistas ao oportuno concurso.</text:span></text:p>
      <text:p text:style-name="P11"/>
      <text:p text:style-name="P2"><text:span text:style-name="T21"><text:tab/></text:span><text:span text:style-name="T6">Assim sendo, para atendimento desta necessidade atual </text:span><text:span text:style-name="T19">e </text:span><text:span text:style-name="T22">de caráter </text:span><text:span text:style-name="T19">emergencial, </text:span><text:span text:style-name="T31">reposição de funções em vista da exoneração do servidor,</text:span><text:span text:style-name="T19"> </text:span><text:span text:style-name="T6">passa a se JUSTIFICAR a contratação temporária </text:span><text:span text:style-name="T23">nos moldes propostos.</text:span></text:p>
      <text:p text:style-name="P29"/>
      <text:p text:style-name="P28"><text:tab/>Por fim, mister salientar que a presente proposição <text:span text:style-name="T55">não </text:span>gerará impacto no orçamento municipal consoante <text:span text:style-name="T55">manifestação pelo setor fazendário.</text:span></text:p>
      <text:p text:style-name="P4"><text:tab/>Dessa forma, com o objetivo de buscarmos a devida autorização legislativa para efetivar as contratações temporárias, esperamos desta Colenda Câmara o pronunciamento favorável à proposição em tela.</text:p>
      <text:p text:style-name="P31"><text:span text:style-name="T45">JERRI ADRIANI MENEGHETTI,</text:span></text:p>
      <text:p text:style-name="P36"><text:span text:style-name="T46">PREFEITO MUNICIPAL.</text:span></text:p>
      <text:p text:style-name="P35"><text:span text:style-name="T37">cfe. Portaria 050/2021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Noto Serif1" svg:font-family="'Noto Serif'" style:font-family-generic="roman" style:font-pitch="variable"/>
    <style:font-face style:name="Noto Serif Light" svg:font-family="'Noto Serif Light'" style:font-family-generic="roman" style:font-pitch="variable"/>
    <style:font-face style:name="OpenSymbol" svg:font-family="OpenSymbo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" svg:font-family="'Noto Serif'" style:font-family-generic="system" style:font-pitch="variable"/>
    <style:font-face style:name="Noto Serif Light1" svg:font-family="'Noto Serif Light'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fo:language="zxx" fo:country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001cm" fo:margin-bottom="2.401cm" fo:margin-left="2.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22T10:35:53.604000000</meta:creation-date>
    <dc:date>2022-04-27T09:30:55.532000000</dc:date>
    <meta:editing-duration>PT28M31S</meta:editing-duration>
    <meta:editing-cycles>5</meta:editing-cycles>
    <meta:generator>LibreOffice/7.0.4.2$Windows_X86_64 LibreOffice_project/dcf040e67528d9187c66b2379df5ea4407429775</meta:generator>
    <meta:print-date>2022-04-27T09:18:58.044000000</meta:print-date>
    <meta:document-statistic meta:table-count="0" meta:image-count="0" meta:object-count="0" meta:page-count="3" meta:paragraph-count="29" meta:word-count="542" meta:character-count="3602" meta:non-whitespace-character-count="3067"/>
  </office:meta>
</office:document-meta>
</file>