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-0.191cm" fo:margin-top="0cm" fo:margin-bottom="0cm" table:align="left" style:writing-mode="lr-tb"/>
    </style:style>
    <style:style style:name="Tabela1.A" style:family="table-column">
      <style:table-column-properties style:column-width="6.308cm"/>
    </style:style>
    <style:style style:name="Tabela1.B" style:family="table-column">
      <style:table-column-properties style:column-width="9.8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Noto Serif Light1" fo:font-size="6pt" fo:font-weight="bold" officeooo:paragraph-rsid="000505bc" style:font-name-asian="Noto Serif" style:font-size-asian="5.25pt" style:font-weight-asian="bold" style:font-name-complex="Noto Serif" style:font-size-complex="6pt" style:font-weight-complex="bold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 Light1" fo:font-size="11pt" fo:font-weight="bold" officeooo:paragraph-rsid="000505bc" style:font-name-asian="Noto Serif" style:font-size-asian="11pt" style:font-weight-asian="bold" style:font-name-complex="Noto Serif" style:font-size-complex="11pt" style:font-weight-complex="bold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 Light1" fo:font-size="6pt" fo:font-weight="normal" officeooo:paragraph-rsid="000505bc" style:font-name-asian="Noto Serif" style:font-size-asian="5.25pt" style:font-weight-asian="normal" style:font-name-complex="Noto Serif" style:font-size-complex="6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1pt" officeooo:paragraph-rsid="000505bc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1" fo:font-size="6pt" officeooo:paragraph-rsid="000505bc" style:font-size-asian="5.25pt" style:font-name-complex="Noto Serif" style:font-size-complex="6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6pt" officeooo:paragraph-rsid="000505bc" style:font-name-asian="Noto Serif" style:font-size-asian="5.25pt" style:font-name-complex="Noto Serif" style:font-size-complex="6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0733df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Noto Serif Light" fo:font-size="6pt" officeooo:paragraph-rsid="000733df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use-window-font-color="true" loext:opacity="0%" style:font-name="Noto Serif Light1" fo:font-size="6pt" fo:language="pt" fo:country="BR" fo:font-weight="normal" officeooo:rsid="00179744" officeooo:paragraph-rsid="000505bc" style:font-name-asian="Times New Roman" style:font-size-asian="5.25pt" style:language-asian="zh" style:country-asian="CN" style:font-weight-asian="normal" style:font-name-complex="Times New Roman" style:font-size-complex="6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use-window-font-color="true" loext:opacity="0%" style:font-name="Noto Serif Light1" fo:font-size="6pt" fo:language="pt" fo:country="BR" fo:font-weight="normal" officeooo:paragraph-rsid="000505bc" style:font-name-asian="Times New Roman" style:font-size-asian="5.25pt" style:language-asian="zh" style:country-asian="CN" style:font-weight-asian="normal" style:font-name-complex="Times New Roman" style:font-size-complex="6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 Light1" fo:font-size="6pt" fo:language="pt" fo:country="BR" fo:font-style="normal" fo:font-weight="normal" officeooo:rsid="0018acc2" officeooo:paragraph-rsid="000505bc" style:font-name-asian="Times New Roman1" style:font-size-asian="5.25pt" style:language-asian="ar" style:country-asian="SA" style:font-style-asian="normal" style:font-weight-asian="normal" style:font-name-complex="Noto Serif" style:font-size-complex="6pt" style:language-complex="ar" style:country-complex="SA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 Light" fo:font-size="6pt" fo:language="pt" fo:country="BR" fo:font-style="normal" fo:font-weight="normal" officeooo:rsid="0018acc2" officeooo:paragraph-rsid="000505bc" style:font-name-asian="Times New Roman" style:font-size-asian="5.25pt" style:language-asian="pt" style:country-asian="BR" style:font-style-asian="normal" style:font-weight-asian="normal" style:font-name-complex="Times New Roman" style:font-size-complex="6pt" style:language-complex="ar" style:country-complex="SA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oto Serif Light1" fo:font-size="6pt" officeooo:paragraph-rsid="000505bc" style:font-name-asian="Noto Serif" style:font-size-asian="5.25pt" style:font-name-complex="Noto Serif" style:font-size-complex="6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1" fo:font-size="6pt" officeooo:paragraph-rsid="000505bc" style:font-name-asian="Noto Serif" style:font-size-asian="5.25pt" style:font-name-complex="Noto Serif" style:font-size-complex="6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1" fo:font-size="6pt" officeooo:paragraph-rsid="000505bc" style:font-name-asian="Times New Roman1" style:font-size-asian="5.25pt" style:language-asian="ar" style:country-asian="SA" style:font-name-complex="Noto Serif" style:font-size-complex="6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oto Serif Light1" fo:font-size="6pt" officeooo:paragraph-rsid="000505bc" style:font-size-asian="5.25pt" style:font-size-complex="6pt"/>
    </style:style>
    <style:style style:name="P17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1" fo:font-size="11pt" officeooo:paragraph-rsid="000505bc" style:font-name-asian="Noto Serif" style:font-size-asian="11pt" style:font-name-complex="Noto Serif" style:font-size-complex="11pt"/>
    </style:style>
    <style:style style:name="P18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1" fo:font-size="11pt" officeooo:paragraph-rsid="000505bc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Noto Serif Light1" fo:font-size="11pt" officeooo:paragraph-rsid="000505bc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1" fo:font-size="11pt" officeooo:paragraph-rsid="000505bc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1" fo:font-size="11pt" officeooo:paragraph-rsid="000733df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1" fo:font-size="11pt" officeooo:rsid="00179744" officeooo:paragraph-rsid="000505bc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 fo:orphans="0" fo:widows="0"/>
      <style:text-properties style:font-name="Noto Serif Light1" fo:font-size="11pt" fo:font-weight="bold" officeooo:paragraph-rsid="000505bc" style:font-name-asian="Noto Serif" style:font-size-asian="11pt" style:font-weight-asian="bold" style:font-name-complex="Noto Serif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1" fo:font-size="11pt" fo:font-weight="bold" officeooo:paragraph-rsid="000505bc" style:font-name-asian="Noto Serif" style:font-size-asian="11pt" style:font-weight-asian="bold" style:font-name-complex="Noto Serif" style:font-size-complex="11pt" style:font-weight-complex="bold"/>
    </style:style>
    <style:style style:name="P25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font-name="Noto Serif Light1" fo:font-size="11pt" fo:font-weight="bold" officeooo:paragraph-rsid="000505bc" style:font-name-asian="Noto Serif" style:font-size-asian="11pt" style:font-weight-asian="bold" style:font-name-complex="Noto Serif" style:font-size-complex="11pt" style:font-weight-complex="bold"/>
    </style:style>
    <style:style style:name="P26" style:family="paragraph" style:parent-style-name="Standard">
      <style:paragraph-properties fo:line-height="150%" fo:text-align="center" style:justify-single-word="false">
        <style:tab-stops>
          <style:tab-stop style:position="13.06cm"/>
        </style:tab-stops>
      </style:paragraph-properties>
      <style:text-properties style:font-name="Noto Serif Light1" fo:font-size="11pt" fo:font-weight="bold" officeooo:paragraph-rsid="000505bc" style:font-name-asian="Noto Serif" style:font-size-asian="11pt" style:font-weight-asian="bold" style:font-name-complex="Noto Serif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Noto Serif Light1" fo:font-size="11pt" fo:font-weight="normal" officeooo:paragraph-rsid="000505bc" style:font-name-asian="Noto Serif" style:font-size-asian="11pt" style:font-weight-asian="normal" style:font-name-complex="Noto Serif" style:font-size-complex="11pt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33cm"/>
        </style:tab-stops>
      </style:paragraph-properties>
      <style:text-properties fo:font-size="6pt" officeooo:paragraph-rsid="000733df" style:font-size-asian="5.25pt" style:font-size-complex="6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079393" style:font-size-asian="11pt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 Light1" fo:font-size="6pt" officeooo:paragraph-rsid="000505bc" style:font-size-asian="5.25pt" style:font-size-complex="6pt"/>
    </style:style>
    <style:style style:name="P31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1" fo:font-size="11pt" officeooo:paragraph-rsid="000505bc" style:font-size-asian="11pt" style:font-size-complex="11pt"/>
    </style:style>
    <style:style style:name="P32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1" fo:font-size="11pt" fo:font-weight="normal" officeooo:paragraph-rsid="000505bc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0733df" style:font-size-asian="11pt" style:font-size-complex="11pt"/>
    </style:style>
    <style:style style:name="P34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0733df" style:font-size-asian="11pt" style:font-size-complex="11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1" fo:font-size="6pt" fo:font-weight="bold" officeooo:paragraph-rsid="000505bc" style:font-name-asian="Noto Serif" style:font-size-asian="5.25pt" style:font-weight-asian="bold" style:font-name-complex="Noto Serif" style:font-size-complex="6pt"/>
    </style:style>
    <style:style style:name="P36" style:family="paragraph" style:parent-style-name="Heading_20_1" style:list-style-name="WWNum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Noto Serif Light1" fo:font-size="11pt" fo:font-weight="bold" officeooo:paragraph-rsid="000505bc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 Light" fo:font-size="11pt" fo:language="pt" fo:country="BR" officeooo:paragraph-rsid="000733d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8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use-window-font-color="true" loext:opacity="0%" style:font-name="Noto Serif Light" fo:font-size="11pt" fo:language="pt" fo:country="BR" officeooo:paragraph-rsid="000733d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9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 Light1" fo:font-size="11pt" fo:language="pt" fo:country="BR" fo:font-weight="normal" officeooo:rsid="000505bc" officeooo:paragraph-rsid="000505bc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40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font-name="Noto Serif Light1" fo:font-size="11pt" fo:font-weight="bold" officeooo:paragraph-rsid="000505bc" style:font-name-asian="Noto Serif" style:font-size-asian="11pt" style:font-weight-asian="bold" style:font-name-complex="Noto Serif" style:font-size-complex="11pt" style:font-weight-complex="bold"/>
    </style:style>
    <style:style style:name="P41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officeooo:paragraph-rsid="000a03cc"/>
    </style:style>
    <style:style style:name="P42" style:family="paragraph" style:parent-style-name="Text_20_body">
      <style:paragraph-properties fo:margin-left="0.635cm" fo:margin-right="0cm" fo:line-height="150%" fo:text-align="end" style:justify-single-word="false" fo:orphans="0" fo:widows="0" fo:text-indent="0cm" style:auto-text-indent="false">
        <style:tab-stops>
          <style:tab-stop style:position="13.06cm"/>
        </style:tab-stops>
      </style:paragraph-properties>
      <style:text-properties style:font-name="Noto Serif Light1" fo:font-size="11pt" fo:font-weight="bold" officeooo:paragraph-rsid="000a03cc" style:font-name-asian="Noto Serif" style:font-size-asian="11pt" style:font-weight-asian="bold" style:font-name-complex="Noto Serif" style:font-size-complex="11pt"/>
    </style:style>
    <style:style style:name="P43" style:family="paragraph" style:parent-style-name="Text_20_body">
      <style:paragraph-properties fo:margin-left="0.635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1" fo:font-size="11pt" fo:font-style="italic" fo:font-weight="bold" officeooo:paragraph-rsid="000a03cc" style:font-name-asian="Noto Serif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44" style:family="paragraph" style:parent-style-name="Text_20_body">
      <style:paragraph-properties fo:margin-left="0.635cm" fo:margin-right="0cm" fo:text-align="end" style:justify-single-word="false" fo:text-indent="0cm" style:auto-text-indent="false"/>
      <style:text-properties officeooo:paragraph-rsid="000a03cc"/>
    </style:style>
    <style:style style:name="T1" style:family="text">
      <style:text-properties style:font-name-asian="Noto Serif" style:font-name-complex="Noto Serif"/>
    </style:style>
    <style:style style:name="T2" style:family="text">
      <style:text-properties officeooo:rsid="0015d773" style:font-name-asian="Noto Serif" style:font-name-complex="Noto Serif"/>
    </style:style>
    <style:style style:name="T3" style:family="text">
      <style:text-properties officeooo:rsid="00179744" style:font-name-asian="Noto Serif" style:font-name-complex="Noto Serif"/>
    </style:style>
    <style:style style:name="T4" style:family="text">
      <style:text-properties officeooo:rsid="000505bc" style:font-name-asian="Noto Serif" style:font-name-complex="Noto Serif"/>
    </style:style>
    <style:style style:name="T5" style:family="text">
      <style:text-properties officeooo:rsid="0005c074" style:font-name-asian="Noto Serif" style:font-name-complex="Noto Serif"/>
    </style:style>
    <style:style style:name="T6" style:family="text">
      <style:text-properties fo:font-weight="bold" style:font-name-asian="Noto Serif" style:font-weight-asian="bold" style:font-name-complex="Noto Serif"/>
    </style:style>
    <style:style style:name="T7" style:family="text">
      <style:text-properties fo:font-weight="bold" style:font-name-asian="Noto Serif" style:font-weight-asian="bold" style:font-name-complex="Noto Serif" style:font-weight-complex="bold"/>
    </style:style>
    <style:style style:name="T8" style:family="text">
      <style:text-properties fo:font-weight="bold" officeooo:rsid="000505bc" style:font-name-asian="Noto Serif" style:font-weight-asian="bold" style:font-name-complex="Noto Serif" style:font-weight-complex="bold"/>
    </style:style>
    <style:style style:name="T9" style:family="text">
      <style:text-properties fo:font-weight="bold" officeooo:rsid="00179744" style:font-name-asian="Noto Serif" style:font-weight-asian="bold" style:font-name-complex="Noto Serif"/>
    </style:style>
    <style:style style:name="T10" style:family="text">
      <style:text-properties fo:font-weight="normal" style:font-name-asian="Noto Serif" style:font-weight-asian="normal" style:font-name-complex="Noto Serif" style:font-weight-complex="normal"/>
    </style:style>
    <style:style style:name="T11" style:family="text">
      <style:text-properties fo:font-weight="normal" officeooo:rsid="00179744" style:font-name-asian="Noto Serif" style:font-weight-asian="normal" style:font-name-complex="Noto Serif" style:font-weight-complex="normal"/>
    </style:style>
    <style:style style:name="T12" style:family="text">
      <style:text-properties fo:font-weight="normal" officeooo:rsid="000505bc" style:font-name-asian="Noto Serif" style:font-weight-asian="normal" style:font-name-complex="Noto Serif" style:font-weight-complex="normal"/>
    </style:style>
    <style:style style:name="T13" style:family="text">
      <style:text-properties fo:font-weight="normal" style:font-name-asian="Arial" style:font-weight-asian="normal" style:font-name-complex="Calibri" style:font-weight-complex="normal"/>
    </style:style>
    <style:style style:name="T14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style:use-window-font-color="true" loext:opacity="0%" fo:language="pt" fo:country="BR" officeooo:rsid="000505bc" style:font-name-asian="Times New Roman" style:language-asian="zh" style:country-asian="CN" style:font-name-complex="Times New Roman" style:language-complex="ar" style:country-complex="SA"/>
    </style:style>
    <style:style style:name="T16" style:family="text">
      <style:text-properties style:use-window-font-color="true" loext:opacity="0%" fo:language="pt" fo:country="BR" officeooo:rsid="0005c074" style:font-name-asian="Times New Roman" style:language-asian="zh" style:country-asian="CN" style:font-name-complex="Times New Roman" style:language-complex="ar" style:country-complex="SA"/>
    </style:style>
    <style:style style:name="T17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 style:font-weight-complex="bold"/>
    </style:style>
    <style:style style:name="T18" style:family="text">
      <style:text-properties style:use-window-font-color="true" loext:opacity="0%" fo:language="pt" fo:country="BR" officeooo:rsid="00079393" style:font-name-asian="Times New Roman" style:language-asian="zh" style:country-asian="CN" style:font-name-complex="Times New Roman" style:language-complex="ar" style:country-complex="SA" style:font-weight-complex="bold"/>
    </style:style>
    <style:style style:name="T19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ar" style:country-complex="SA" style:font-weight-complex="bold"/>
    </style:style>
    <style:style style:name="T20" style:family="text">
      <style:text-properties style:use-window-font-color="true" loext:opacity="0%" fo:language="pt" fo:country="BR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loext:opacity="0%" fo:language="pt" fo:country="BR" fo:font-weight="normal" officeooo:rsid="000505b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loext:opacity="0%" fo:language="pt" fo:country="BR" fo:font-weight="normal" officeooo:rsid="0005c074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loext:opacity="0%" fo:language="pt" fo:country="BR" fo:font-weight="normal" officeooo:rsid="00097e1a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loext:opacity="0%" fo:language="pt" fo:country="BR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25" style:family="text">
      <style:text-properties style:use-window-font-color="true" loext:opacity="0%" fo:language="pt" fo:country="BR" fo:font-style="normal" fo:font-weight="normal" officeooo:rsid="0018acc2" style:font-name-asian="Times New Roman1" style:language-asian="ar" style:country-asian="SA" style:font-style-asian="normal" style:font-weight-asian="normal" style:font-name-complex="Noto Serif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fo:language="pt" fo:country="BR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fo:language="pt" fo:country="BR" fo:font-style="normal" fo:font-weight="normal" officeooo:rsid="001a4562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fo:language="pt" fo:country="BR" fo:font-style="normal" fo:font-weight="normal" officeooo:rsid="0018acc2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fo:language="pt" fo:country="BR" fo:font-style="normal" fo:font-weight="normal" officeooo:rsid="0006268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30" style:family="text">
      <style:text-properties style:use-window-font-color="true" loext:opacity="0%" fo:language="pt" fo:country="BR" fo:font-style="normal" fo:font-weight="normal" officeooo:rsid="00079393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fo:language="pt" fo:country="BR" fo:font-style="normal" fo:font-weight="normal" officeooo:rsid="0018acc2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32" style:family="text">
      <style:text-properties style:use-window-font-color="true" loext:opacity="0%" fo:language="pt" fo:country="BR" fo:font-style="normal" fo:font-weight="normal" officeooo:rsid="0006268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33" style:family="text">
      <style:text-properties style:use-window-font-color="true" loext:opacity="0%" fo:language="pt" fo:country="BR" fo:font-style="normal" fo:font-weight="normal" officeooo:rsid="00079393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fo:language="pt" fo:country="BR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/>
    </style:style>
    <style:style style:name="T35" style:family="text">
      <style:text-properties style:use-window-font-color="true" loext:opacity="0%" fo:language="pt" fo:country="BR" style:text-underline-style="none" fo:font-weight="normal" officeooo:rsid="000733df" style:font-name-asian="Times New Roman" style:language-asian="zh" style:country-asian="CN" style:font-weight-asian="normal" style:font-name-complex="Times New Roman" style:language-complex="ar" style:country-complex="SA"/>
    </style:style>
    <style:style style:name="T36" style:family="text">
      <style:text-properties style:use-window-font-color="true" loext:opacity="0%" fo:language="pt" fo:country="BR" style:text-underline-style="none" fo:font-weight="normal" style:font-weight-asian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9" style:family="text">
      <style:text-properties fo:font-style="italic" style:font-name-asian="Noto Serif" style:font-style-asian="italic" style:font-name-complex="Noto Serif"/>
    </style:style>
    <style:style style:name="T40" style:family="text">
      <style:text-properties fo:font-style="italic" fo:font-weight="normal" style:font-name-asian="Noto Serif" style:font-style-asian="italic" style:font-weight-asian="normal" style:font-name-complex="Noto Serif" style:font-style-complex="italic" style:font-weight-complex="normal"/>
    </style:style>
    <style:style style:name="T41" style:family="text">
      <style:text-properties fo:font-style="italic" fo:font-weight="normal" style:font-name-asian="Arial" style:font-style-asian="italic" style:font-weight-asian="normal" style:font-name-complex="Calibri" style:font-style-complex="italic" style:font-weight-complex="normal"/>
    </style:style>
    <style:style style:name="T42" style:family="text">
      <style:text-properties fo:font-style="normal" style:font-name-asian="Noto Serif" style:font-style-asian="normal" style:font-name-complex="Noto Serif" style:font-style-complex="normal"/>
    </style:style>
    <style:style style:name="T43" style:family="text">
      <style:text-properties fo:font-style="normal" fo:font-weight="normal" style:font-name-asian="Noto Serif" style:font-style-asian="normal" style:font-weight-asian="normal" style:font-name-complex="Noto Serif" style:font-style-complex="normal" style:font-weight-complex="normal"/>
    </style:style>
    <style:style style:name="T44" style:family="text">
      <style:text-properties fo:font-style="normal" fo:font-weight="normal" style:font-name-asian="Noto Serif" style:language-asian="pt" style:country-asian="BR" style:font-style-asian="normal" style:font-weight-asian="normal" style:font-name-complex="Noto Serif" style:font-style-complex="normal" style:font-weight-complex="normal"/>
    </style:style>
    <style:style style:name="T45" style:family="text">
      <style:text-properties fo:font-style="normal" fo:font-weight="normal" officeooo:rsid="00147afa" style:font-name-asian="Noto Serif" style:language-asian="pt" style:country-asian="BR" style:font-style-asian="normal" style:font-weight-asian="normal" style:font-name-complex="Noto Serif" style:font-style-complex="normal" style:font-weight-complex="normal"/>
    </style:style>
    <style:style style:name="T46" style:family="text">
      <style:text-properties fo:font-style="normal" fo:font-weight="normal" officeooo:rsid="0020156a" style:font-name-asian="Noto Serif" style:language-asian="pt" style:country-asian="BR" style:font-style-asian="normal" style:font-weight-asian="normal" style:font-name-complex="Noto Serif" style:font-style-complex="normal" style:font-weight-complex="normal"/>
    </style:style>
    <style:style style:name="T47" style:family="text">
      <style:text-properties fo:font-style="normal" fo:font-weight="normal" officeooo:rsid="000505bc" style:font-name-asian="Noto Serif" style:language-asian="pt" style:country-asian="BR" style:font-style-asian="normal" style:font-weight-asian="normal" style:font-name-complex="Noto Serif" style:font-style-complex="normal" style:font-weight-complex="normal"/>
    </style:style>
    <style:style style:name="T48" style:family="text">
      <style:text-properties fo:font-style="normal" fo:font-weight="normal" style:font-name-asian="Times New Roman1" style:language-asian="ar" style:country-asian="SA" style:font-style-asian="normal" style:font-weight-asian="normal" style:font-name-complex="Noto Serif" style:font-style-complex="normal" style:font-weight-complex="normal"/>
    </style:style>
    <style:style style:name="T49" style:family="text">
      <style:text-properties fo:font-style="normal" fo:font-weight="normal" officeooo:rsid="0018acc2" style:font-name-asian="Times New Roman1" style:language-asian="ar" style:country-asian="SA" style:font-style-asian="normal" style:font-weight-asian="normal" style:font-name-complex="Noto Serif" style:font-style-complex="normal" style:font-weight-complex="normal"/>
    </style:style>
    <style:style style:name="T50" style:family="text">
      <style:text-properties fo:font-style="normal" fo:font-weight="normal" style:font-name-asian="Times New Roman1" style:language-asian="ar" style:country-asian="SA" style:font-style-asian="normal" style:font-weight-asian="normal" style:font-name-complex="Noto Serif" style:font-style-complex="normal" style:font-weight-complex="bold"/>
    </style:style>
    <style:style style:name="T51" style:family="text">
      <style:text-properties fo:font-style="normal" fo:font-weight="normal" officeooo:rsid="0018acc2" style:font-name-asian="Times New Roman1" style:language-asian="ar" style:country-asian="SA" style:font-style-asian="normal" style:font-weight-asian="normal" style:font-name-complex="Noto Serif" style:font-style-complex="normal" style:font-weight-complex="bold"/>
    </style:style>
    <style:style style:name="T52" style:family="text">
      <style:text-properties fo:font-style="normal" fo:font-weight="normal" officeooo:rsid="000505bc" style:font-name-asian="Times New Roman1" style:language-asian="ar" style:country-asian="SA" style:font-style-asian="normal" style:font-weight-asian="normal" style:font-name-complex="Noto Serif" style:font-style-complex="normal" style:font-weight-complex="bold"/>
    </style:style>
    <style:style style:name="T53" style:family="text">
      <style:text-properties fo:font-style="normal" fo:font-weight="bold" style:font-name-asian="Noto Serif" style:font-style-asian="normal" style:font-weight-asian="bold" style:font-name-complex="Noto Serif" style:font-style-complex="normal" style:font-weight-complex="bold"/>
    </style:style>
    <style:style style:name="T54" style:family="text">
      <style:text-properties fo:font-style="normal" fo:font-weight="bold" officeooo:rsid="00179744" style:font-name-asian="Noto Serif" style:font-style-asian="normal" style:font-weight-asian="bold" style:font-name-complex="Noto Serif" style:font-style-complex="normal" style:font-weight-complex="bold"/>
    </style:style>
    <style:style style:name="T55" style:family="text">
      <style:text-properties officeooo:rsid="000505bc"/>
    </style:style>
    <style:style style:name="T56" style:family="text">
      <style:text-properties officeooo:rsid="0005c074"/>
    </style:style>
    <style:style style:name="T57" style:family="text">
      <style:text-properties officeooo:rsid="00079393"/>
    </style:style>
    <style:style style:name="T58" style:family="text">
      <style:text-properties style:font-name="Noto Serif Light1" fo:font-size="11pt" fo:font-weight="bold" style:font-name-asian="Arial" style:font-size-asian="11pt" style:font-weight-asian="bold" style:font-name-complex="Noto Serif Light2" style:font-size-complex="11pt" style:font-weight-complex="bold"/>
    </style:style>
    <style:style style:name="T59" style:family="text">
      <style:text-properties style:font-name="Noto Serif Light1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T60" style:family="text">
      <style:text-properties fo:language="pt" fo:country="BR" style:language-asian="pt" style:country-asian="BR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61715557" text:style-name="WWNum1">
        <text:list-item>
          <text:p text:style-name="P36"><text:span text:style-name="T1">PROJETO DE LEI Nº </text:span><text:span text:style-name="T4">56</text:span><text:span text:style-name="T1">/202</text:span><text:span text:style-name="T2">2</text:span></text:p>
        </text:list-item>
      </text:list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><text:span text:style-name="T7">“</text:span><text:span text:style-name="T6">AUTORIZA O PODER EXECUTIVO MUNICIPAL A ABRIR CRÉDITO</text:span><text:span text:style-name="T9">S</text:span><text:span text:style-name="T6"> ESPECIA</text:span><text:span text:style-name="T9">IS</text:span><text:span text:style-name="T6"> NO ORÇAMENTO DO CORRENTE EXERCÍCIO.</text:span><text:span text:style-name="T7">”</text:span></text:p>
          </table:table-cell>
        </table:table-row>
      </table:table>
      <text:p text:style-name="P23"/>
      <text:p text:style-name="P19"><text:span text:style-name="T7"><text:tab/></text:span><text:span text:style-name="T8">JERRI ADRIANI MENEGHETTI,</text:span><text:span text:style-name="T7"> </text:span><text:span text:style-name="T10">Prefeito Municipal de Dois Irmãos</text:span><text:span text:style-name="T1">, RS, no uso das atribuições que lhe são conferidas por Lei Orgânica do Município, faço saber que a Câmara Municipal aprova e eu sanciono a seguinte:</text:span></text:p>
      <text:p text:style-name="P3"/>
      <text:p text:style-name="P2">L E I :</text:p>
      <text:p text:style-name="P1"/>
      <text:p text:style-name="P21"><text:span text:style-name="T6"><text:tab/><text:tab/>Art. 1º</text:span><text:span text:style-name="T1"> Fica o Poder Executivo Municipal autorizado a abrir crédito especial no Orçamento do Exercício de 2022, no montante de R$ 5</text:span><text:span text:style-name="T14">0.000,00</text:span><text:span text:style-name="T1"> <text:s/>(</text:span><text:span text:style-name="T14">cinquenta mil reais</text:span><text:span text:style-name="T1">) na seguinte classificação orçamentária:</text:span></text:p>
      <text:p text:style-name="P28"/>
      <text:p text:style-name="P33"><text:span text:style-name="T14">10</text:span> <text:s text:c="5"/>SEC. MUN. DE DESENVOLVIMENTO ECONÔMICO</text:p>
      <text:p text:style-name="P37">004 <text:s text:c="3"/>CULTURA</text:p>
      <text:p text:style-name="P37">0013 <text:s/>CULTURA</text:p>
      <text:p text:style-name="P37">0392 <text:s/>DIFUSÃO CULTURAL</text:p>
      <text:p text:style-name="P37">0041 <text:s/>PROMOÇÃO DA CULTURA</text:p>
      <text:p text:style-name="P33"><text:span text:style-name="T14">1034 </text:span><text:s/>CO-INVESTIMENTO AUXILIO EMERGENCIAL CULTURAL</text:p>
      <text:p text:style-name="P34"><text:span text:style-name="T34">3.3.3.30.93.00.00.00 <text:s/>Indenizações e restituições _____________________</text:span><text:span text:style-name="T35">R</text:span><text:span text:style-name="T36">$ </text:span><text:span text:style-name="T34">50.000,00;</text:span></text:p>
      <text:p text:style-name="P37">Recurso 1009 - Coinvestimento FAC</text:p>
      <text:p text:style-name="P15"/>
      <text:p text:style-name="P7"><text:span text:style-name="T6"><text:tab/><text:tab/>Art. 2º</text:span><text:span text:style-name="T10"> Servirá de recurso para a cobertura de que trata o artigo anterior, </text:span><text:span text:style-name="T20">a redução da seguinte classificação orçamentária:</text:span></text:p>
      <text:p text:style-name="P8"/>
      <text:p text:style-name="P38">10.004.0013.0392.0041.1034 Co-investimento Auxilio Emergencial Cultural</text:p>
      <text:p text:style-name="P34"><text:span text:style-name="T34">3.3.3.90.48.00.00.00 Outros auxílios financeiros a pessoas físicas____</text:span><text:span text:style-name="T35">R</text:span><text:span text:style-name="T36">$ </text:span><text:span text:style-name="T34">50.000,00;</text:span></text:p>
      <text:p text:style-name="P33"><text:span text:style-name="T38">Recurso 1009 - Coinvestimento FAC</text:span><text:span text:style-name="T37">.</text:span></text:p>
      <text:p text:style-name="P5"/>
      <text:p text:style-name="P20"><text:soft-page-break/><text:span text:style-name="T6"><text:tab/><text:tab/>Art. 3º </text:span><text:span text:style-name="T10">Fica o Poder Executivo Municipal autorizado a abrir crédito especial no Orçamento do Exercício de 2022, no montante de R$ </text:span><text:span text:style-name="T21">40.464,65</text:span><text:span text:style-name="T10"> (</text:span><text:span text:style-name="T12">quarenta</text:span><text:span text:style-name="T20"> mil, </text:span><text:span text:style-name="T21">quatrocentos e sessenta e quatro</text:span><text:span text:style-name="T20"> reais </text:span><text:span text:style-name="T21">com sessenta e cinco </text:span><text:span text:style-name="T23">centavos</text:span><text:span text:style-name="T10">) na seguinte classificação orçamentária:</text:span></text:p>
      <text:p text:style-name="P30"/>
      <text:p text:style-name="P31"><text:span text:style-name="T55">09</text:span> <text:s text:c="7"/>SEC. MUN. DE <text:span text:style-name="T55">SA</text:span><text:span text:style-name="T56">Ú</text:span><text:span text:style-name="T55">DE</text:span></text:p>
      <text:p text:style-name="P31">0<text:span text:style-name="T55">05</text:span> <text:s text:c="5"/><text:span text:style-name="T55">INVESTIMENTO EM SA</text:span><text:span text:style-name="T56">Ú</text:span><text:span text:style-name="T55">DE</text:span></text:p>
      <text:p text:style-name="P31">00<text:span text:style-name="T55">10</text:span> <text:s text:c="2"/><text:span text:style-name="T55">SA</text:span><text:span text:style-name="T56">Ú</text:span><text:span text:style-name="T55">DE</text:span></text:p>
      <text:p text:style-name="P31"><text:span text:style-name="T55">0302</text:span> <text:s text:c="2"/><text:span text:style-name="T55">ASSIST</text:span><text:span text:style-name="T56">Ê</text:span><text:span text:style-name="T55">NCIA HOSPITALAR E AMBULATORIAL</text:span></text:p>
      <text:p text:style-name="P31"><text:span text:style-name="T14">00</text:span><text:span text:style-name="T15">32</text:span> <text:s text:c="2"/><text:span text:style-name="T55">MEDIA E ALTA COMPLEXIDADE</text:span></text:p>
      <text:p text:style-name="P31"><text:span text:style-name="T14">103</text:span><text:span text:style-name="T16">2</text:span> <text:s text:c="2"/><text:span text:style-name="T55">CONSTRUÇÃO DO PRONTO ATENDIMENTO 24 HORAS</text:span></text:p>
      <text:p text:style-name="P32"><text:span text:style-name="T1">3.</text:span><text:span text:style-name="T5">4</text:span><text:span text:style-name="T1">.</text:span><text:span text:style-name="T5">4</text:span><text:span text:style-name="T1">.90.</text:span><text:span text:style-name="T5">51</text:span><text:span text:style-name="T1">.00.00.00.00 </text:span><text:span text:style-name="T5">Obras e Instalações</text:span><text:span text:style-name="T1"> __________________________R$ </text:span><text:span text:style-name="T5">40.464,65</text:span><text:span text:style-name="T14">.</text:span></text:p>
      <text:p text:style-name="P39">Recurso 00010000 - Livre </text:p>
      <text:p text:style-name="P10"/>
      <text:p text:style-name="P22"><text:span text:style-name="T24"><text:tab/><text:tab/>Art. 4º </text:span><text:span text:style-name="T20">Servirá de recurso para a cobertura de que trata o artigo anterior, o superavit financeiro do </text:span><text:span text:style-name="T22">exercício anterior, recurso livre 00010000, no valor de R$ 40.464,65.</text:span><text:span text:style-name="T20"> </text:span></text:p>
      <text:p text:style-name="P9"/>
      <text:p text:style-name="P20"><text:span text:style-name="T9"><text:tab/><text:tab/>Art. 5º </text:span><text:span text:style-name="T1">Esta Lei entra em vigor na data de sua publicação.</text:span></text:p>
      <text:p text:style-name="P14"/>
      <text:p text:style-name="P19"><text:span text:style-name="T10"><text:tab/>GABINETE DO PREFEITO MUNICIPAL DE DOIS IRMÃOS/RS, </text:span><text:span text:style-name="T12">28</text:span><text:span text:style-name="T10"> DE </text:span><text:span text:style-name="T12">ABRIL</text:span><text:span text:style-name="T10"> DE 202</text:span><text:span text:style-name="T11">2</text:span><text:span text:style-name="T10">.</text:span></text:p>
      <text:p text:style-name="P27"/>
      <text:p text:style-name="P41"><text:span text:style-name="T58">JERRI ADRIANI MENEGHETTI,</text:span></text:p>
      <text:p text:style-name="P44"><text:span text:style-name="T59">PREFEITO MUNICIPAL.</text:span></text:p>
      <text:p text:style-name="P42"><text:span text:style-name="T41">cfe. Portaria 050/2021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EXPOSIÇÃO DE MOTIVOS</text:p>
      <text:p text:style-name="P35"/>
      <text:p text:style-name="P4"><text:span text:style-name="T1"><text:tab/>Encaminhamos o presente Projeto de Lei nº </text:span><text:span text:style-name="T4">56</text:span><text:span text:style-name="T1">/202</text:span><text:span text:style-name="T3">2</text:span><text:span text:style-name="T1"> que </text:span><text:span text:style-name="T53">“AUTORIZA O PODER EXECUTIVO MUNICIPAL A ABRIR CRÉDITO</text:span><text:span text:style-name="T54">S</text:span><text:span text:style-name="T53"> ESPECIA</text:span><text:span text:style-name="T54">IS</text:span><text:span text:style-name="T53"> NO ORÇAMENTO DO CORRENTE EXERCÍCIO”</text:span><text:span text:style-name="T7">,</text:span><text:span text:style-name="T6"> </text:span><text:span text:style-name="T1">para apreciação e deliberação dos senhores </text:span><text:span text:style-name="T39">Edis</text:span><text:span text:style-name="T1">.</text:span></text:p>
      <text:p text:style-name="P6"/>
      <text:p text:style-name="P19"><text:span text:style-name="T42"><text:tab/></text:span><text:span text:style-name="T43">A presente proposição se justifica em face do requerimento apresentado </text:span><text:span text:style-name="T44">pela</text:span><text:span text:style-name="T47">s</text:span><text:span text:style-name="T44"> Secretaria</text:span><text:span text:style-name="T47">s</text:span><text:span text:style-name="T44"> Municipal d</text:span><text:span text:style-name="T45">e Desenvolvimento Econômico </text:span><text:span text:style-name="T47">e Saúde,</text:span><text:span text:style-name="T46"> </text:span><text:span text:style-name="T48">para abertura de crédito</text:span><text:span text:style-name="T49">s</text:span><text:span text:style-name="T48"> </text:span><text:span text:style-name="T50">especia</text:span><text:span text:style-name="T51">is </text:span><text:span text:style-name="T52">frente as</text:span><text:span text:style-name="T51"> seguintes dotações e programas, a saber:</text:span></text:p>
      <text:p text:style-name="P11"/>
      <text:p text:style-name="P19"><text:span text:style-name="T25"><text:tab/>a)</text:span><text:span text:style-name="T26"> </text:span><text:span text:style-name="T30">A</text:span><text:span text:style-name="T26">bertura de crédito especial </text:span><text:span text:style-name="T27">junto a</text:span><text:span text:style-name="T26"> dotação “</text:span><text:span text:style-name="T29">Obras e Instalações</text:span><text:span text:style-name="T26">” – </text:span><text:span text:style-name="T29">ação “Construção do Pronto Atendimento 24 horas”</text:span><text:span text:style-name="T26">. </text:span><text:span text:style-name="T29">A abertura de conta se faz necessária para oportunizar o pagamento do reequilíbrio financeiro solicitado e autorizado a empresa Inter Construtora Ltda.</text:span><text:span text:style-name="T32"> em decorrência do Processo Administrativo Especial – Portaria 198/2022;</text:span></text:p>
      <text:p text:style-name="P12"/>
      <text:p text:style-name="P29"><text:span text:style-name="T31"><text:tab/>b) </text:span><text:span text:style-name="T17">Abertura de crédito especial </text:span><text:span text:style-name="T18">junto a dotação </text:span><text:span text:style-name="T17">“Indenizações e restituições” - na ação “Coinvestimento Auxilio Emergencial Cultural“. </text:span><text:span text:style-name="T18">A</text:span><text:span text:style-name="T17"> </text:span><text:span text:style-name="T60">abertura de crédito especial se faz necessária para </text:span><text:span text:style-name="T19">restituição do saldo remanescente dos recursos do programa estadual de auxílio financeiro a profissionais da área da cultura.</text:span><text:span text:style-name="T31"> </text:span><text:span text:style-name="T33">Convém destacar que</text:span><text:span text:style-name="T31"> o recurso não foi utilizado em sua totalidade </text:span><text:span text:style-name="T33">e, assim, necessário se faz a sua restituição (saldo) mediante</text:span><text:span text:style-name="T31"> a abertura de crédito especial no elemento <text:s/>“</text:span><text:span text:style-name="T28">Indenizações e restituições” para restituição do saldo remanescente do recurso 1009 - Coinvestimento FAC.</text:span> </text:p>
      <text:p text:style-name="P16"/>
      <text:p text:style-name="P19"><text:span text:style-name="T48"><text:s/></text:span><text:span text:style-name="T40"><text:tab/></text:span><text:span text:style-name="T1">Dessa forma, com o objetivo de buscarmos a devida autorização legislativa para realização dos ajustes orçamentários e legais necessários, esperamos desta Colenda Câmara o pronunciamento favorável à proposição em tela. </text:span></text:p>
      <text:p text:style-name="P41"><text:span text:style-name="T58">JERRI ADRIANI MENEGHETTI,</text:span></text:p>
      <text:p text:style-name="P44"><text:span text:style-name="T59">PREFEITO MUNICIPAL.</text:span></text:p>
      <text:p text:style-name="P43"><text:span text:style-name="T13">cfe. Portaria 050/20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class="text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401cm" fo:margin-left="2.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5T09:04:33.841000000</meta:creation-date>
    <dc:date>2022-04-27T09:17:59.282000000</dc:date>
    <meta:editing-duration>PT12M3S</meta:editing-duration>
    <meta:editing-cycles>3</meta:editing-cycles>
    <meta:generator>LibreOffice/7.0.4.2$Windows_X86_64 LibreOffice_project/dcf040e67528d9187c66b2379df5ea4407429775</meta:generator>
    <meta:print-date>2022-04-27T09:17:11.815000000</meta:print-date>
    <meta:document-statistic meta:table-count="1" meta:image-count="0" meta:object-count="0" meta:page-count="3" meta:paragraph-count="41" meta:word-count="533" meta:character-count="3764" meta:non-whitespace-character-count="3213"/>
  </office:meta>
</office:document-meta>
</file>