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1" fo:font-size="10.5pt" officeooo:paragraph-rsid="001c3e82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Noto Serif Light1" fo:font-size="10.5pt" officeooo:paragraph-rsid="001c3e82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1" fo:font-size="10.5pt" officeooo:paragraph-rsid="001c3e82" style:font-name-asian="Arial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Noto Serif Light1" fo:font-size="10.5pt" fo:font-weight="bold" officeooo:paragraph-rsid="001c3e8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6pt" officeooo:paragraph-rsid="001c3e82" style:font-size-asian="5.25pt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1" fo:font-size="6pt" officeooo:paragraph-rsid="001c3e82" style:font-name-asian="Arial" style:font-size-asian="5.25pt" style:font-name-complex="Arial" style:font-size-complex="6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1c3e82" style:font-size-asian="10.5pt" style:font-size-complex="10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fo:font-weight="normal" officeooo:paragraph-rsid="001c3e82" style:font-name-asian="Arial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1" fo:font-size="10.5pt" fo:font-weight="bold" officeooo:paragraph-rsid="001c3e82" style:font-name-asian="Arial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rsid="0019dcbc" officeooo:paragraph-rsid="001c3e82" style:font-size-asian="11pt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1" fo:font-size="6pt" fo:font-weight="bold" officeooo:paragraph-rsid="001c3e82" style:font-name-asian="Arial" style:font-size-asian="5.25pt" style:font-weight-asian="bold" style:font-name-complex="Arial" style:font-size-complex="6pt" style:font-weight-complex="bold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1" fo:font-size="10.5pt" officeooo:paragraph-rsid="001c3e82" style:font-size-asian="10.5pt" style:font-size-complex="10.5pt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1" fo:font-size="6pt" officeooo:paragraph-rsid="001c3e82" style:font-size-asian="5.25pt" style:font-size-complex="6pt"/>
    </style:style>
    <style:style style:name="P14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1" fo:font-size="10.5pt" fo:font-weight="bold" officeooo:paragraph-rsid="001c3e82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margin-left="1.06cm" fo:margin-right="0cm" fo:line-height="150%" fo:text-align="center" style:justify-single-word="false" fo:orphans="0" fo:widows="0" fo:text-indent="2.501cm" style:auto-text-indent="false"/>
      <style:text-properties style:font-name="Noto Serif Light1" fo:font-size="10.5pt" fo:font-weight="bold" officeooo:paragraph-rsid="001c3e82" style:font-name-asian="Arial" style:font-size-asian="10.5pt" style:font-weight-asian="bold" style:font-name-complex="Arial" style:font-size-complex="10.5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0.5pt" officeooo:paragraph-rsid="001c3e82" style:font-size-asian="10.5pt" style:font-size-complex="10.5pt"/>
    </style:style>
    <style:style style:name="P17" style:family="paragraph" style:parent-style-name="Heading" style:master-page-name="Standard">
      <style:paragraph-properties fo:line-height="150%" fo:text-align="center" style:justify-single-word="false" style:page-number="auto"/>
      <style:text-properties style:font-name="Noto Serif Light1" fo:font-size="11pt" fo:font-weight="bold" officeooo:paragraph-rsid="001c3e8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20c6ea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1" fo:font-size="10.5pt" officeooo:paragraph-rsid="001c3e82" style:font-size-asian="10.5pt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1" fo:font-size="10.5pt" officeooo:paragraph-rsid="0020c6ea" style:font-size-asian="10.5pt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1" fo:font-size="10.5pt" officeooo:paragraph-rsid="00213a3f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Noto Serif Light1" fo:font-size="10.5pt" officeooo:paragraph-rsid="001c3e82" style:font-size-asian="10.5pt" style:font-size-complex="10.5pt"/>
    </style:style>
    <style:style style:name="P23" style:family="paragraph" style:parent-style-name="Standard">
      <style:paragraph-properties fo:line-height="150%"/>
      <style:text-properties style:font-name="Noto Serif Light1" fo:font-size="10.5pt" officeooo:paragraph-rsid="001c3e82" style:font-size-asian="10.5pt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Noto Serif Light1" fo:font-size="10.5pt" fo:font-weight="bold" officeooo:paragraph-rsid="001c3e82" style:font-size-asian="10.5pt" style:font-weight-asian="bold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 Light1" fo:font-size="6pt" fo:font-weight="normal" officeooo:paragraph-rsid="001c3e82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1" fo:font-size="4pt" fo:font-weight="normal" officeooo:paragraph-rsid="0020c6ea" style:font-size-asian="3.5pt" style:font-weight-asian="normal" style:font-size-complex="4pt" style:font-weight-complex="normal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213a3f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oto Serif Light" fo:font-size="4pt" officeooo:paragraph-rsid="0020c6ea" style:font-size-asian="3.5pt" style:font-size-complex="4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fo:font-size="4pt" officeooo:paragraph-rsid="00213a3f" style:font-size-asian="3.5pt" style:font-size-complex="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" fo:font-size="4pt" officeooo:paragraph-rsid="00213a3f" style:font-size-asian="3.5pt" style:font-size-complex="4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officeooo:paragraph-rsid="00213a3f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0.5pt" officeooo:paragraph-rsid="001c3e82" style:font-size-asian="10.5pt" style:font-size-complex="10.5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4pt" fo:font-weight="normal" officeooo:paragraph-rsid="0020c6ea" style:font-size-asian="3.5pt" style:font-weight-asian="normal" style:font-size-complex="4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1" fo:font-size="4pt" fo:font-weight="normal" officeooo:paragraph-rsid="0020c6ea" style:font-size-asian="3.5pt" style:font-weight-asian="normal" style:font-size-complex="4pt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23214a" style:font-size-asian="10.5pt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" fo:font-size="6pt" officeooo:paragraph-rsid="00213a3f" style:font-size-asian="5.25pt" style:font-size-complex="6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" fo:font-size="4pt" officeooo:paragraph-rsid="00213a3f" style:font-size-asian="3.5pt" style:font-size-complex="4pt"/>
    </style:style>
    <style:style style:name="P41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officeooo:paragraph-rsid="00213a3f" style:font-size-asian="11pt" style:font-size-complex="11pt"/>
    </style:style>
    <style:style style:name="P4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 Light" fo:font-size="11pt" officeooo:paragraph-rsid="00213a3f" style:font-size-asian="11pt" style:font-size-complex="11pt"/>
    </style:style>
    <style:style style:name="P46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213a3f" style:font-size-asian="11pt" style:font-size-complex="11pt"/>
    </style:style>
    <style:style style:name="P4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213a3f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fo:font-weight="normal" officeooo:paragraph-rsid="00213a3f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4pt" fo:font-weight="normal" officeooo:paragraph-rsid="00213a3f" style:font-size-asian="3.5pt" style:font-weight-asian="normal" style:font-size-complex="4pt" style:font-weight-complex="normal"/>
    </style:style>
    <style:style style:name="P5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4pt" officeooo:paragraph-rsid="00213a3f" style:font-size-asian="3.5pt" style:font-size-complex="4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1pt" fo:font-weight="normal" officeooo:paragraph-rsid="0020c6e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4pt" fo:font-weight="normal" officeooo:paragraph-rsid="0020c6ea" style:font-size-asian="3.5pt" style:font-weight-asian="normal" style:font-size-complex="4pt" style:font-weight-complex="normal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4pt" officeooo:paragraph-rsid="00213a3f" style:font-size-asian="3.5pt" style:font-size-complex="4pt"/>
    </style:style>
    <style:style style:name="P54" style:family="paragraph" style:parent-style-name="Standard">
      <style:paragraph-properties fo:line-height="150%" fo:text-align="center" style:justify-single-word="false" fo:break-before="page"/>
      <style:text-properties style:font-name="Noto Serif Light1" fo:font-size="10.5pt" fo:font-weight="bold" officeooo:rsid="0019d8dd" officeooo:paragraph-rsid="001c3e82" style:font-size-asian="10.5pt" style:font-weight-asian="bold" style:font-size-complex="10.5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1pt" officeooo:paragraph-rsid="0023214a" style:font-size-asian="11pt" style:font-size-complex="11pt"/>
    </style:style>
    <style:style style:name="P56" style:family="paragraph" style:parent-style-name="Text_20_body">
      <style:paragraph-properties fo:line-height="150%" fo:text-align="center" style:justify-single-word="false"/>
      <style:text-properties style:font-name="Noto Serif Light1" fo:font-size="6pt" fo:font-weight="bold" officeooo:paragraph-rsid="001c3e82" style:font-size-asian="5.25pt" style:font-weight-asian="bold" style:font-size-complex="6pt" style:font-weight-complex="bold"/>
    </style:style>
    <style:style style:name="P57" style:family="paragraph" style:parent-style-name="Text_20_body">
      <style:paragraph-properties fo:margin-left="1.499cm" fo:margin-right="0cm" fo:line-height="150%" fo:text-indent="0cm" style:auto-text-indent="false"/>
      <style:text-properties fo:color="#000000" loext:opacity="100%" style:font-name="Noto Serif Light1" fo:font-size="4pt" fo:font-weight="bold" officeooo:paragraph-rsid="0020c6ea" style:font-name-asian="Arial" style:font-size-asian="3.5pt" style:font-weight-asian="bold" style:font-name-complex="Arial" style:font-size-complex="4pt" style:font-weight-complex="bold"/>
    </style:style>
    <style:style style:name="T1" style:family="text">
      <style:text-properties officeooo:rsid="0002f141"/>
    </style:style>
    <style:style style:name="T2" style:family="text">
      <style:text-properties officeooo:rsid="0018f26e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03b265" style:font-size-asian="10.5pt" style:font-size-complex="10.5pt"/>
    </style:style>
    <style:style style:name="T7" style:family="text">
      <style:text-properties fo:font-size="10.5pt" officeooo:rsid="0019d8dd" style:font-size-asian="10.5pt" style:font-size-complex="10.5pt"/>
    </style:style>
    <style:style style:name="T8" style:family="text">
      <style:text-properties fo:font-size="10.5pt" officeooo:rsid="0023214a" style:font-size-asian="10.5pt" style:font-size-complex="10.5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dcbc" style:font-weight-asian="bold" style:font-weight-complex="bold"/>
    </style:style>
    <style:style style:name="T12" style:family="text">
      <style:text-properties fo:font-weight="bold" officeooo:rsid="0020c6ea" style:font-weight-asian="bold" style:font-weight-complex="bold"/>
    </style:style>
    <style:style style:name="T13" style:family="text">
      <style:text-properties fo:font-weight="bold" officeooo:rsid="00213a3f" style:font-weight-asian="bold" style:font-weight-complex="bold"/>
    </style:style>
    <style:style style:name="T14" style:family="text">
      <style:text-properties fo:font-weight="bold" style:font-name-asian="Arial" style:font-weight-asian="bold" style:font-name-complex="Noto Serif1"/>
    </style:style>
    <style:style style:name="T15" style:family="text">
      <style:text-properties fo:font-weight="bold" style:font-name-asian="Arial" style:font-weight-asian="bold" style:font-name-complex="Arial" style:font-weight-complex="bold"/>
    </style:style>
    <style:style style:name="T16" style:family="text">
      <style:text-properties fo:font-weight="bold" officeooo:rsid="0018f26e" style:font-name-asian="Arial" style:font-weight-asian="bold" style:font-name-complex="Arial" style:font-weight-complex="bold"/>
    </style:style>
    <style:style style:name="T17" style:family="text">
      <style:text-properties fo:font-weight="bold" officeooo:rsid="00213a3f" style:font-name-asian="Arial" style:font-weight-asian="bold" style:font-name-complex="Arial" style:font-weight-complex="bold"/>
    </style:style>
    <style:style style:name="T18" style:family="text">
      <style:text-properties fo:font-weight="bold" style:font-name-asian="Noto Serif" style:font-weight-asian="bold" style:font-name-complex="Noto Serif" style:font-weight-complex="bold"/>
    </style:style>
    <style:style style:name="T19" style:family="text">
      <style:text-properties fo:font-weight="bold" officeooo:rsid="00179744" style:font-name-asian="Noto Serif" style:font-weight-asian="bold" style:font-name-complex="Noto Serif" style:font-weight-complex="bold"/>
    </style:style>
    <style:style style:name="T20" style:family="text">
      <style:text-properties fo:font-weight="normal" style:font-name-asian="Arial" style:font-weight-asian="normal" style:font-name-complex="Noto Serif1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3" style:family="text">
      <style:text-properties fo:font-weight="normal" officeooo:rsid="001cb00a" style:font-name-asian="Arial" style:font-weight-asian="normal" style:font-name-complex="Arial" style:font-weight-complex="normal"/>
    </style:style>
    <style:style style:name="T24" style:family="text">
      <style:text-properties fo:font-weight="normal" officeooo:rsid="00213a3f" style:font-name-asian="Arial" style:font-weight-asian="normal" style:font-name-complex="Arial" style:font-weight-complex="norm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18f26e" style:font-name-asian="Arial" style:font-name-complex="Arial"/>
    </style:style>
    <style:style style:name="T27" style:family="text">
      <style:text-properties style:font-name-asian="Arial" style:font-name-complex="Arial" style:font-weight-complex="bold"/>
    </style:style>
    <style:style style:name="T28" style:family="text">
      <style:text-properties officeooo:rsid="003034ba" style:font-name-asian="Arial" style:font-name-complex="Arial" style:font-weight-complex="bold"/>
    </style:style>
    <style:style style:name="T29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30" style:family="text">
      <style:text-properties fo:color="#000000" loext:opacity="100%" fo:font-weight="bold" officeooo:rsid="00213a3f" style:font-name-asian="Arial" style:font-weight-asian="bold" style:font-name-complex="Arial" style:font-weight-complex="bold"/>
    </style:style>
    <style:style style:name="T31" style:family="text">
      <style:text-properties fo:color="#000000" loext:opacity="100%" fo:font-weight="normal" style:font-name-asian="Arial" style:font-weight-asian="normal" style:font-name-complex="Arial" style:font-weight-complex="normal"/>
    </style:style>
    <style:style style:name="T32" style:family="text">
      <style:text-properties fo:color="#000000" loext:opacity="100%" fo:font-size="11pt" fo:font-weight="bold" officeooo:rsid="00213a3f" style:font-name-asian="Arial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0612d3" style:font-size-asian="11pt" style:font-size-complex="11pt"/>
    </style:style>
    <style:style style:name="T36" style:family="text">
      <style:text-properties fo:font-size="11pt" style:font-size-asian="11pt" style:font-size-complex="11pt" style:font-weight-complex="bold"/>
    </style:style>
    <style:style style:name="T37" style:family="text">
      <style:text-properties fo:font-size="11pt" officeooo:rsid="00071608" style:font-size-asian="11pt" style:font-size-complex="11pt" style:font-weight-complex="bold"/>
    </style:style>
    <style:style style:name="T38" style:family="text">
      <style:text-properties fo:font-size="11pt" officeooo:rsid="000612d3" style:font-size-asian="11pt" style:font-size-complex="11pt" style:font-weight-complex="bold"/>
    </style:style>
    <style:style style:name="T39" style:family="text">
      <style:text-properties fo:font-size="11pt" officeooo:rsid="0003b265" style:font-size-asian="11pt" style:font-size-complex="11pt" style:font-weight-complex="bold"/>
    </style:style>
    <style:style style:name="T40" style:family="text">
      <style:text-properties fo:font-size="11pt" officeooo:rsid="001cb00a" style:font-size-asian="11pt" style:font-size-complex="11pt" style:font-weight-complex="bold"/>
    </style:style>
    <style:style style:name="T41" style:family="text">
      <style:text-properties fo:font-size="11pt" officeooo:rsid="0023214a" style:font-size-asian="11pt" style:font-size-complex="11pt" style:font-weight-complex="bold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officeooo:rsid="0019dcbc"/>
    </style:style>
    <style:style style:name="T44" style:family="text">
      <style:text-properties officeooo:rsid="0020c6ea"/>
    </style:style>
    <style:style style:name="T45" style:family="text">
      <style:text-properties style:font-name="Noto Serif Light1"/>
    </style:style>
    <style:style style:name="T46" style:family="text">
      <style:text-properties style:font-name="Noto Serif Light1" fo:font-size="11pt" style:font-size-asian="11pt" style:font-size-complex="11pt"/>
    </style:style>
    <style:style style:name="T47" style:family="text">
      <style:text-properties style:font-name="Noto Serif Light1" fo:font-size="11pt" officeooo:rsid="000612d3" style:font-size-asian="11pt" style:font-size-complex="11pt"/>
    </style:style>
    <style:style style:name="T48" style:family="text">
      <style:text-properties style:font-name="Noto Serif Light1" fo:font-size="11pt" style:font-size-asian="11pt" style:font-size-complex="11pt" style:font-weight-complex="bold"/>
    </style:style>
    <style:style style:name="T49" style:family="text">
      <style:text-properties style:font-name="Noto Serif Light1" fo:font-size="11pt" officeooo:rsid="00071608" style:font-size-asian="11pt" style:font-size-complex="11pt" style:font-weight-complex="bold"/>
    </style:style>
    <style:style style:name="T50" style:family="text">
      <style:text-properties style:font-name="Noto Serif Light1" fo:font-size="11pt" officeooo:rsid="0023214a" style:font-size-asian="11pt" style:font-size-complex="11pt" style:font-weight-complex="bold"/>
    </style:style>
    <style:style style:name="T51" style:family="text">
      <style:text-properties style:font-name="Noto Serif Light1" fo:font-size="11pt" officeooo:rsid="000612d3" style:font-size-asian="11pt" style:font-size-complex="11pt" style:font-weight-complex="bold"/>
    </style:style>
    <style:style style:name="T52" style:family="text">
      <style:text-properties style:font-name="Noto Serif Light1" fo:font-size="11pt" officeooo:rsid="0003b265" style:font-size-asian="11pt" style:font-size-complex="11pt" style:font-weight-complex="bold"/>
    </style:style>
    <style:style style:name="T53" style:family="text">
      <style:text-properties style:use-window-font-color="true" loext:opacity="0%" fo:font-size="12pt" fo:language="pt" fo:country="BR" officeooo:rsid="001cb00a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loext:opacity="0%" fo:language="pt" fo:country="BR" officeooo:rsid="0020c6ea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style:use-window-font-color="true" loext:opacity="0%" fo:language="pt" fo:country="BR" officeooo:rsid="00213a3f" style:font-name-asian="Times New Roman" style:language-asian="zh" style:country-asian="CN" style:font-name-complex="Times New Roman" style:language-complex="ar" style:country-complex="SA"/>
    </style:style>
    <style:style style:name="T58" style:family="text">
      <style:text-properties style:use-window-font-color="true" loext:opacity="0%" fo:language="pt" fo:country="BR" officeooo:rsid="002566d2" style:font-name-asian="Times New Roman" style:language-asian="zh" style:country-asian="CN" style:font-name-complex="Times New Roman" style:language-complex="ar" style:country-complex="SA"/>
    </style:style>
    <style:style style:name="T59" style:family="text">
      <style:text-properties style:use-window-font-color="true" loext:opacity="0%" style:font-name="Noto Serif Light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60" style:family="text">
      <style:text-properties style:use-window-font-color="true" loext:opacity="0%" fo:font-size="11pt" fo:language="pt" fo:country="BR" officeooo:rsid="0003b265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loext:opacity="0%" fo:font-size="11pt" fo:language="pt" fo:country="BR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style:use-window-font-color="true" loext:opacity="0%" style:font-name="Noto Serif Light1" fo:font-size="11pt" fo:language="pt" fo:country="BR" officeooo:rsid="0003b265" style:font-name-asian="Times New Roman" style:font-size-asian="11pt" style:language-asian="zh" style:country-asian="CN" style:font-name-complex="Times New Roman" style:font-size-complex="11pt" style:language-complex="ar" style:country-complex="SA" style:font-weight-complex="bold"/>
    </style:style>
    <style:style style:name="T63" style:family="text">
      <style:text-properties style:use-window-font-color="true" loext:opacity="0%" style:font-name="Noto Serif Light1" fo:font-size="11pt" fo:language="pt" fo:country="BR" officeooo:rsid="001cb00a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64" style:family="text">
      <style:text-properties style:use-window-font-color="true" loext:opacity="0%" style:font-name="Noto Serif Light1" fo:font-size="11pt" fo:language="pt" fo:country="BR" officeooo:rsid="0023214a" style:font-name-asian="Times New Roman" style:font-size-asian="11pt" style:language-asian="pt" style:country-asian="BR" style:font-name-complex="Times New Roman" style:font-size-complex="11pt" style:language-complex="ar" style:country-complex="SA" style:font-weight-complex="bold"/>
    </style:style>
    <style:style style:name="T65" style:family="text">
      <style:text-properties style:use-window-font-color="true" loext:opacity="0%" style:font-name="Noto Serif Light1" fo:font-size="12pt" fo:language="pt" fo:country="BR" officeooo:rsid="001cb00a" style:font-name-asian="Times New Roman" style:font-size-asian="12pt" style:language-asian="pt" style:country-asian="BR" style:font-name-complex="Times New Roman" style:font-size-complex="12pt" style:language-complex="ar" style:country-complex="SA" style:font-weight-complex="bold"/>
    </style:style>
    <style:style style:name="T66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67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68" style:family="text">
      <style:text-properties style:font-name="Noto Serif Light1" fo:font-size="11pt" fo:font-weight="bold" style:font-size-asian="11pt" style:font-weight-asian="bold" style:font-size-complex="11pt" style:font-weight-complex="bold"/>
    </style:style>
    <style:style style:name="T69" style:family="text"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T70" style:family="text">
      <style:text-properties officeooo:rsid="00213a3f"/>
    </style:style>
    <style:style style:name="T71" style:family="text">
      <style:text-properties style:font-name="Noto Serif Light" fo:font-size="11pt" style:font-size-asian="11pt" style:font-size-complex="11pt"/>
    </style:style>
    <style:style style:name="T72" style:family="text">
      <style:text-properties fo:background-color="#ffff00"/>
    </style:style>
    <style:style style:name="T73" style:family="text">
      <style:text-properties officeooo:rsid="00256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OLE_LINK16"/><text:bookmark-start text:name="OLE_LINK3"/><text:bookmark-start text:name="OLE_LINK4"/><text:bookmark-start text:name="OLE_LINK1"/><text:bookmark-start text:name="OLE_LINK2"/>PROJETO DE LEI Nº <text:span text:style-name="T1">5</text:span><text:span text:style-name="T44">8</text:span>/20<text:span text:style-name="T2">22</text:span></text:p>
      <text:p text:style-name="P5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<text:span text:style-name="T4">“</text:span><text:span text:style-name="T18">AUTORIZA O PODER EXECUTIVO MUNICIPAL A ABRIR CRÉDITO</text:span><text:span text:style-name="T19">S</text:span><text:span text:style-name="T18"> ESPECIA</text:span><text:span text:style-name="T19">IS</text:span><text:span text:style-name="T18"> NO ORÇAMENTO DO CORRENTE EXERCÍCIO.”</text:span><text:span text:style-name="T4"> </text:span></text:p>
          </table:table-cell>
        </table:table-row>
      </table:table>
      <text:p text:style-name="P1"/>
      <text:p text:style-name="P7"><text:span text:style-name="T9"><text:tab/></text:span><text:span text:style-name="T14">JERRI ADRIANI MENEGHETTI, </text:span><text:span text:style-name="T20">Prefeito Municipal de Dois Irmãos</text:span><text:span text:style-name="T14">, </text:span><text:span text:style-name="T20">no uso das atribuições que lhe são conferidas por Lei Orgânica do Município, faço saber que a Câmara Municipal aprova e eu sanciono a seguinte:</text:span></text:p>
      <text:p text:style-name="P5"/>
      <text:p text:style-name="P1"><text:tab/><text:span text:style-name="T69"><text:tab/><text:tab/> <text:s text:c="2"/><text:tab/> <text:s text:c="2"/><text:tab/> <text:s text:c="5"/></text:span><text:span text:style-name="T68"><text:s text:c="2"/>L E I</text:span></text:p>
      <text:p text:style-name="P25"/>
      <text:p text:style-name="P35"><text:tab/><text:span text:style-name="T10">Art. 1º</text:span> Fica o Poder Executivo Municipal autorizado a abrir crédito especial no Orçamento do Exercício de 2022, no montante de R$ <text:span text:style-name="T55">50.000,00</text:span> (<text:span text:style-name="T55">cinquenta mil reais</text:span>) na seguinte classificação orçamentária:</text:p>
      <text:p text:style-name="P36"/>
      <text:p text:style-name="P42"><text:span text:style-name="T55">08</text:span> <text:s text:c="4"/>SEC. MUN. DE <text:span text:style-name="T55">EDUCAÇÃO</text:span></text:p>
      <text:p text:style-name="P42"><text:span text:style-name="T55">004 <text:s text:c="2"/>MANUT</text:span><text:span text:style-name="T58">ENÇÃO</text:span><text:span text:style-name="T55"> DO ENSINO – FUNDEB </text:span></text:p>
      <text:p text:style-name="P42"><text:span text:style-name="T55">0012</text:span> <text:s/>E<text:span text:style-name="T55">DUCAÇÃO</text:span></text:p>
      <text:p text:style-name="P42"><text:span text:style-name="T55">0361</text:span> <text:s/>E<text:span text:style-name="T55">NSINO FUNDAMENTAL</text:span></text:p>
      <text:p text:style-name="P42"><text:span text:style-name="T55">0026 <text:s/>GESTÃO DO ENSINO</text:span></text:p>
      <text:p text:style-name="P42"><text:span text:style-name="T55">2150 <text:s/></text:span><text:span text:style-name="T67">ENSINO FUNDAMENTAL <text:s/>- FUNDEB/70%</text:span></text:p>
      <text:p text:style-name="P42"><text:span text:style-name="T55">3.3.1.90.13.00.00.00 Obrigações Patronais ___________________________R$ 50.000,00.</text:span></text:p>
      <text:p text:style-name="P28"><text:span text:style-name="T55"/></text:p>
      <text:p text:style-name="P27"><text:span text:style-name="T56"><text:tab/><text:tab/></text:span><text:span text:style-name="T12">Art. 2º</text:span><text:span text:style-name="T44"> </text:span>Servirá de recurso para a cobertura de que trata o artigo anterior, <text:span text:style-name="T55">a redução da seguinte dotação orçamentária: </text:span></text:p>
      <text:p text:style-name="P37"/>
      <text:p text:style-name="P43"><text:span text:style-name="T55">08.004.0012.0361.0026.2150 Ensino Fundamental <text:s/>- Fundeb/70%</text:span></text:p>
      <text:p text:style-name="P41">3.3.1.90.11.00.00.00 <text:s/><text:span text:style-name="T55">Vencimentos e Vantagens Fixas c/ 76 ___________</text:span>R$<text:span text:style-name="T55"> 50.000,00.</text:span></text:p>
      <text:p text:style-name="P7"><text:span text:style-name="T9"/></text:p>
      <text:p text:style-name="P26"><text:soft-page-break/><text:span text:style-name="T26"><text:tab/></text:span><text:span text:style-name="T16">A</text:span><text:span text:style-name="T15">rt. 3º</text:span><text:span text:style-name="T25"> Fica o Poder Executivo Municipal autorizado a abrir crédito especial no Orçamento do Exercício de 2021, no montante de R$ </text:span><text:span text:style-name="T55">30.000,00</text:span><text:span text:style-name="T25"> (</text:span><text:span text:style-name="T55">trinta mil reais</text:span><text:span text:style-name="T25">) na seguinte classificação orçamentária:</text:span></text:p>
      <text:p text:style-name="P36"/>
      <text:p text:style-name="P42"><text:span text:style-name="T55">08</text:span> <text:s text:c="4"/>SEC. MUN. DE <text:span text:style-name="T55">EDUCAÇÃO</text:span></text:p>
      <text:p text:style-name="P42"><text:span text:style-name="T55">004 <text:s text:c="2"/>MANUT</text:span><text:span text:style-name="T58">ENÇÃO </text:span><text:span text:style-name="T55">DO ENSINO – FUNDEB </text:span></text:p>
      <text:p text:style-name="P42"><text:span text:style-name="T55">0012</text:span> <text:s/>E<text:span text:style-name="T55">DUCAÇÃO</text:span></text:p>
      <text:p text:style-name="P42"><text:span text:style-name="T55">0365</text:span> EDUCAÇÃO INFANTI<text:span text:style-name="T73">L</text:span></text:p>
      <text:p text:style-name="P42"><text:span text:style-name="T55">0026 <text:s/>GESTÃO DO ENSINO</text:span></text:p>
      <text:p text:style-name="P42"><text:span text:style-name="T55">2153 <text:s/></text:span><text:span text:style-name="T67">EDUCAÇÃO INFANTIL PRÉ ESCOLA - FUNDEB/70%</text:span></text:p>
      <text:p text:style-name="P42"><text:span text:style-name="T55">3.3.1.90.13.00.00.00 Obrigações Patronais ___________________________R$ 30.000,00.</text:span></text:p>
      <text:p text:style-name="P36"><text:span text:style-name="T55"/></text:p>
      <text:p text:style-name="P51"><text:span text:style-name="T56"><text:tab/><text:tab/></text:span><text:span text:style-name="T12">Art. 4º</text:span><text:span text:style-name="T44"> </text:span>Servirá de recurso para a cobertura de que trata o artigo anterior, <text:span text:style-name="T55">a redução da seguinte dotação orçamentária: </text:span></text:p>
      <text:p text:style-name="P37"/>
      <text:p text:style-name="P43"><text:span text:style-name="T55">08.004.0012.0365.0026.2153 Ensino Fundamental <text:s/>- Fundeb/70%</text:span></text:p>
      <text:p text:style-name="P41"><text:span text:style-name="T55">3.3.1.90.11.00.00.00 <text:s/>Vencimentos e Vantagens Fixas c/ 77 ___________R$ 30.000,00.</text:span></text:p>
      <text:p text:style-name="P57"/>
      <text:p text:style-name="P21"><text:span text:style-name="T29"><text:tab/></text:span><text:span text:style-name="T32">Art. 5º </text:span><text:span text:style-name="T33">Fica o Poder Executivo Municipal autorizado a abrir crédito especial no Orçamento do Exercício de 2022, no montante de R$ </text:span><text:span text:style-name="T61">50.000,00</text:span><text:span text:style-name="T33"> (</text:span><text:span text:style-name="T61">cinquenta mil reais</text:span><text:span text:style-name="T33">) na seguinte classificação orçamentária:</text:span></text:p>
      <text:p text:style-name="P53"/>
      <text:p text:style-name="P44"><text:span text:style-name="T55">08</text:span> <text:s text:c="4"/>SEC. MUN. DE <text:span text:style-name="T55">EDUCAÇÃO</text:span></text:p>
      <text:p text:style-name="P44"><text:span text:style-name="T55">004 <text:s text:c="2"/>MANUT</text:span><text:span text:style-name="T58">ENÇÃO</text:span><text:span text:style-name="T55"> DO ENSINO – FUNDEB </text:span></text:p>
      <text:p text:style-name="P44"><text:span text:style-name="T55">0012</text:span> <text:s/>E<text:span text:style-name="T55">DUCAÇÃO</text:span></text:p>
      <text:p text:style-name="P44"><text:span text:style-name="T55">0365</text:span> EDUCAÇÃO INFANTIL</text:p>
      <text:p text:style-name="P44"><text:span text:style-name="T55">0026 <text:s/>GESTÃO DO ENSINO</text:span></text:p>
      <text:p text:style-name="P44"><text:span text:style-name="T55">2263 <text:s/></text:span><text:span text:style-name="T66">EDUCAÇÃO INFANTIL CRECHE - FUNDEB/70%</text:span></text:p>
      <text:p text:style-name="P44"><text:span text:style-name="T55">3.3.1.90.13.00.00.00 Obrigações Patronais ………………………………………..……...R$ 50.000,00</text:span></text:p>
      <text:p text:style-name="P31"/>
      <text:p text:style-name="P33"><text:s/><text:span text:style-name="T70">Art. 6º </text:span><text:span text:style-name="T71">Servirá de recurso para a cobertura de que trata o artigo anterior, </text:span><text:span text:style-name="T59">a redução da seguinte dotação orçamentária: </text:span></text:p>
      <text:p text:style-name="P39"><text:soft-page-break/></text:p>
      <text:p text:style-name="P45"><text:span text:style-name="T55">08.004.0012.0365.0026.2263 Educação Infantil Creche - Fundeb/70%</text:span></text:p>
      <text:p text:style-name="P47"><text:span text:style-name="T55">3.3.1.90.11.00.00.00 <text:s/>Vencimentos e Vantagens Fixas c/ 79 ___________R$ 50.000,00.</text:span></text:p>
      <text:p text:style-name="P49"><text:span text:style-name="T55"/></text:p>
      <text:p text:style-name="P29"><text:span text:style-name="T70"><text:tab/><text:tab/></text:span><text:span text:style-name="T13">Art. 7º</text:span><text:span text:style-name="T70"> </text:span>Fica o Poder Executivo Municipal autorizado a abrir crédito especial no Orçamento do Exercício de 2022, no montante de R$ 3<text:span text:style-name="T55">0.000,00</text:span> (<text:span text:style-name="T55">trinta mil reais</text:span>) na seguinte classificação orçamentária:</text:p>
      <text:p text:style-name="P32"/>
      <text:p text:style-name="P46"><text:span text:style-name="T55">08</text:span> <text:s text:c="4"/>SEC. MUN. DE <text:span text:style-name="T55">EDUCAÇÃO</text:span></text:p>
      <text:p text:style-name="P46"><text:span text:style-name="T55">004 <text:s text:c="2"/>MANUT</text:span><text:span text:style-name="T58">ENÇÃO</text:span><text:span text:style-name="T55"> DO ENSINO – FUNDEB </text:span></text:p>
      <text:p text:style-name="P46"><text:span text:style-name="T55">0012</text:span> <text:s/>E<text:span text:style-name="T55">DUCAÇÃO</text:span></text:p>
      <text:p text:style-name="P46"><text:span text:style-name="T55">0366</text:span> <text:s/>EDUCAÇÃO DE JOVENS E ADULTOS</text:p>
      <text:p text:style-name="P46"><text:span text:style-name="T55">0026 <text:s/>GESTÃO DO ENSINO</text:span></text:p>
      <text:p text:style-name="P46"><text:span text:style-name="T55">2154 <text:s/></text:span><text:span text:style-name="T66">ENSINO DE JOVENS E ADULTOS - EJA - FUNDEB/70%</text:span></text:p>
      <text:p text:style-name="P46"><text:span text:style-name="T55">3.3.1.90.13.00.00.00 Obrigações Patronais ___________________________R$ 30.000,00.</text:span></text:p>
      <text:p text:style-name="P50"><text:span text:style-name="T55"/></text:p>
      <text:p text:style-name="P29"><text:span text:style-name="T57"><text:tab/><text:tab/></text:span><text:span text:style-name="T13">Art. 8º </text:span>Servirá de recurso para a cobertura de que trata o artigo anterior, <text:span text:style-name="T55">a redução da seguinte dotação orçamentária: </text:span></text:p>
      <text:p text:style-name="P40"/>
      <text:p text:style-name="P45"><text:span text:style-name="T55">08.004.0012.0366.0026.2154 Ensino de Jovens e Adultos - EJA - Fundeb/70%</text:span></text:p>
      <text:p text:style-name="P48"><text:span text:style-name="T55">3.3.1.90.11.00.00.00 <text:s/>Vencimentos e Vantagens Fixas c/ 78 ___________R$ 30.000,00.</text:span></text:p>
      <text:p text:style-name="P30"><text:span text:style-name="T29"/></text:p>
      <text:p text:style-name="P20"><text:span text:style-name="T29"><text:tab/></text:span><text:span text:style-name="T15">Art. </text:span><text:span text:style-name="T17">9</text:span><text:span text:style-name="T15">º</text:span><text:span text:style-name="T25"> Revogam-se as disposições em contrário.<text:tab/></text:span></text:p>
      <text:p text:style-name="P6"/>
      <text:p text:style-name="P7"><text:span text:style-name="T15"><text:tab/>Art. </text:span><text:span text:style-name="T17">10.</text:span><text:span text:style-name="T15"> </text:span><text:span text:style-name="T25">Esta Lei entra em vigor na data de sua publicação.</text:span></text:p>
      <text:p text:style-name="P11"><text:bookmark-end text:name="OLE_LINK3"/><text:bookmark-end text:name="OLE_LINK4"/><text:bookmark-end text:name="OLE_LINK1"/><text:bookmark-end text:name="OLE_LINK2"/><text:bookmark-end text:name="OLE_LINK16"/></text:p>
      <text:p text:style-name="P7"><text:span text:style-name="T15"><text:tab/></text:span><text:span text:style-name="T21">GABINETE DO PREFEITO MUNICIPAL DE DOIS IRMÃOS/RS, </text:span><text:span text:style-name="T24">12</text:span><text:span text:style-name="T21"> DE </text:span><text:span text:style-name="T23">MAIO</text:span><text:span text:style-name="T21"> DE 202</text:span><text:span text:style-name="T22">2</text:span><text:span text:style-name="T21">.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9">JERRI ADRIANI MENEGHETTI, </text:p>
            <text:p text:style-name="P14">PREFEITO MUNICIPAL.</text:p>
          </table:table-cell>
        </table:table-row>
      </table:table>
      <text:p text:style-name="P15"><text:bookmark-start text:name="OLE_LINK6"/><text:bookmark-start text:name="OLE_LINK7"/><text:bookmark-start text:name="OLE_LINK8"/><text:bookmark-start text:name="OLE_LINK17"/><text:bookmark-start text:name="OLE_LINK18"/><text:bookmark-start text:name="OLE_LINK5"/></text:p>
      <text:p text:style-name="P54">EXPOSIÇÃO DE MOTIVOS</text:p>
      <text:p text:style-name="P24"/>
      <text:p text:style-name="P55"><text:span text:style-name="T5">Encaminhamos o presente Projeto de Lei nº </text:span><text:span text:style-name="T6">5</text:span><text:span text:style-name="T8">8</text:span><text:span text:style-name="T5">/20</text:span><text:span text:style-name="T7">22</text:span><text:span text:style-name="T5"> que </text:span><text:span text:style-name="T3">“</text:span><text:span text:style-name="T18">AUTORIZA O PODER EXECUTIVO MUNICIPAL A ABRIR CRÉDITO</text:span><text:span text:style-name="T19">S</text:span><text:span text:style-name="T18"> ESPECIA</text:span><text:span text:style-name="T19">IS</text:span><text:span text:style-name="T18"> NO ORÇAMENTO DO CORRENTE EXERCÍCIO</text:span><text:span text:style-name="T4">” </text:span><text:span text:style-name="T5">para apreciação e deliberação dos senhores Edis.</text:span></text:p>
      <text:p text:style-name="P16"/>
      <text:p text:style-name="P38"><text:span text:style-name="T45"><text:tab/></text:span><text:span text:style-name="T46">A presente proposição </text:span><text:span text:style-name="T47">passa a se</text:span><text:span text:style-name="T46"> justifica</text:span><text:span text:style-name="T47">r</text:span><text:span text:style-name="T46"> </text:span><text:span text:style-name="T47">em razão do pleito</text:span><text:span text:style-name="T46"> </text:span><text:span text:style-name="T47">e justificativas </text:span><text:span text:style-name="T46">apresentad</text:span><text:span text:style-name="T47">os</text:span><text:span text:style-name="T46"> pela </text:span><text:span text:style-name="T48">Secretaria </text:span><text:span text:style-name="T49">Municipal</text:span><text:span text:style-name="T48"> de </text:span><text:span text:style-name="T50">Educação</text:span><text:span text:style-name="T48"> </text:span><text:span text:style-name="T51">com vistas à</text:span><text:span text:style-name="T52"> </text:span><text:span text:style-name="T50">a</text:span><text:span text:style-name="T52">bertura de créditos especiais nas ações “Ensino Fundamental – FUNDEB – </text:span><text:span text:style-name="T62">70</text:span><text:span text:style-name="T52">%”, “Ensino Infantil Creche – FUNDEB – </text:span><text:span text:style-name="T62">70</text:span><text:span text:style-name="T52">%” e “Ensino Infantil Pré Escola – Fundeb – </text:span><text:span text:style-name="T62">70</text:span><text:span text:style-name="T52">%” e “Ensino de Jovens e Adultos – EJA 70%. </text:span><text:span text:style-name="T63">Solicita-se a abertura de crédito especial da dotação “Obrigações Patronais” para </text:span><text:span text:style-name="T64">fins de viabilizar o </text:span><text:span text:style-name="T63">pagamento da contribuição previdenciária (INSS) dos servidores em contrato por tempo determinado, </text:span><text:span text:style-name="T64">assim como </text:span><text:span text:style-name="T63">para </text:span><text:span text:style-name="T64">ajustes</text:span><text:span text:style-name="T63"> contáb</text:span><text:span text:style-name="T64">eis</text:span><text:span text:style-name="T63"> do plano de contas do TCE 2022. </text:span></text:p>
      <text:p text:style-name="P12"/>
      <text:p text:style-name="P12"><text:tab/>Certos de podermos contar com o pronunciamento favorável desta Colenda Câmara, aproveitamos o ensejo para renovar protestos de elevado apreço e consideração.</text:p>
      <text:p text:style-name="P13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"><text:span text:style-name="T11">JERRI ADRIANI MENEGHETTI</text:span><text:span text:style-name="T10">, </text:span></text:p>
            <text:p text:style-name="P4">PREFEIT<text:span text:style-name="T43">O</text:span> MUNICIPAL.</text:p>
          </table:table-cell>
        </table:table-row>
      </table:table>
      <text:p text:style-name="P23"><text:s/><text:bookmark-end text:name="OLE_LINK18"/><text:bookmark-end text:name="OLE_LINK17"/><text:bookmark-end text:name="OLE_LINK8"/><text:bookmark-end text:name="OLE_LINK7"/><text:bookmark-end text:name="OLE_LINK6"/><text:bookmark-end text:name="OLE_LINK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6:48.589000000</meta:creation-date>
    <dc:date>2022-05-11T10:10:00.715000000</dc:date>
    <meta:editing-duration>PT31M49S</meta:editing-duration>
    <meta:editing-cycles>9</meta:editing-cycles>
    <meta:generator>LibreOffice/7.0.4.2$Windows_X86_64 LibreOffice_project/dcf040e67528d9187c66b2379df5ea4407429775</meta:generator>
    <meta:print-date>2022-05-11T09:57:31.961000000</meta:print-date>
    <meta:document-statistic meta:table-count="3" meta:image-count="0" meta:object-count="0" meta:page-count="4" meta:paragraph-count="60" meta:word-count="631" meta:character-count="4499" meta:non-whitespace-character-count="3820"/>
  </office:meta>
</office:document-meta>
</file>