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201cm" fo:margin-left="-0.191cm" table:align="left" style:writing-mode="lr-tb"/>
    </style:style>
    <style:style style:name="Tabela1.A" style:family="table-column">
      <style:table-column-properties style:column-width="5.609cm"/>
    </style:style>
    <style:style style:name="Tabela1.B" style:family="table-column">
      <style:table-column-properties style:column-width="10.5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ing_20_1" style:master-page-name="Standard">
      <style:paragraph-properties fo:margin-left="0cm" fo:margin-right="0cm" fo:line-height="150%" fo:text-align="center" style:justify-single-word="false" fo:hyphenation-ladder-count="no-limit" fo:text-indent="0cm" style:auto-text-indent="false" style:page-number="auto" fo:break-before="auto" fo:break-after="auto" fo:padding="0cm" fo:border="none" style:shadow="none">
        <style:tab-stops>
          <style:tab-stop style:position="0cm"/>
        </style:tab-stops>
      </style:paragraph-properties>
      <style:text-properties style:font-name="Noto Serif Light" fo:font-size="11pt" officeooo:paragraph-rsid="00113c1b" style:font-size-asian="11pt" style:font-size-complex="11pt" fo:hyphenate="false" fo:hyphenation-remain-char-count="2" fo:hyphenation-push-char-count="2" loext:hyphenation-no-caps="false"/>
    </style:style>
    <style:style style:name="P2" style:family="paragraph" style:parent-style-name="Heading_20_2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Noto Serif Light" fo:font-size="8pt" fo:language="pt" fo:country="BR" fo:font-weight="normal" officeooo:paragraph-rsid="00113c1b" style:font-size-asian="7pt" style:font-weight-asian="normal" style:font-name-complex="Calibri" style:font-size-complex="8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Noto Serif Light" fo:font-size="8pt" officeooo:paragraph-rsid="00113c1b" style:font-size-asian="7pt" style:font-name-complex="Calibri" style:font-size-complex="8pt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style:font-name="Noto Serif Light" fo:font-size="11pt" officeooo:paragraph-rsid="00113c1b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113c1b" style:font-size-asian="11pt" style:font-size-complex="11pt"/>
    </style:style>
    <style:style style:name="P6" style:family="paragraph" style:parent-style-name="Standard" style:list-style-name="">
      <style:paragraph-properties fo:line-height="150%" fo:text-align="center" style:justify-single-word="false"/>
      <style:text-properties style:font-name="Noto Serif Light" fo:font-size="11pt" fo:font-weight="bold" officeooo:paragraph-rsid="00113c1b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Noto Serif Light" fo:font-size="11pt" fo:font-weight="bold" officeooo:paragraph-rsid="00113c1b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end" style:justify-single-word="false" style:text-autospace="none" style:snap-to-layout-grid="false"/>
      <style:text-properties style:font-name="Noto Serif Light" fo:font-size="11pt" fo:font-weight="bold" officeooo:paragraph-rsid="00113c1b" style:font-size-asian="11pt" style:font-weight-asian="bold" style:font-name-complex="Noto Serif" style:font-size-complex="11pt" style:font-weight-complex="bold"/>
    </style:style>
    <style:style style:name="P9" style:family="paragraph" style:parent-style-name="Standard" style:list-style-name="">
      <style:paragraph-properties fo:line-height="150%" fo:text-align="center" style:justify-single-word="false"/>
      <style:text-properties style:font-name="Noto Serif Light" fo:font-size="6pt" fo:font-weight="bold" officeooo:paragraph-rsid="00113c1b" style:font-size-asian="5.25pt" style:font-weight-asian="bold" style:font-size-complex="6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Noto Serif Light" fo:font-size="6pt" fo:font-weight="bold" officeooo:paragraph-rsid="00113c1b" style:font-size-asian="5.25pt" style:font-weight-asian="bold" style:font-size-complex="6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Noto Serif" fo:font-size="11pt" officeooo:paragraph-rsid="00113c1b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Noto Serif Light" fo:font-size="6pt" officeooo:paragraph-rsid="00113c1b" style:font-size-asian="5.25pt" style:font-size-complex="6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 Light" fo:font-size="11pt" fo:font-weight="bold" officeooo:paragraph-rsid="00113c1b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113c1b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113c1b" style:font-size-asian="11pt" style:font-name-complex="Calibri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fo:font-weight="bold" officeooo:paragraph-rsid="00113c1b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cm" fo:line-height="150%" fo:text-align="end" style:justify-single-word="false" fo:text-indent="0cm" style:auto-text-indent="false" style:text-autospace="none" style:snap-to-layout-grid="false"/>
      <style:text-properties style:font-name="Noto Serif Light" fo:font-size="11pt" fo:font-weight="bold" officeooo:paragraph-rsid="00113c1b" style:font-name-asian="Calibri" style:font-size-asian="11pt" style:font-weight-asian="bold" style:font-name-complex="Noto Serif" style:font-size-complex="11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fo:font-weight="normal" officeooo:rsid="00317bc3" officeooo:paragraph-rsid="00113c1b" style:font-size-asian="5.25pt" style:font-weight-asian="normal" style:font-size-complex="6pt" style:font-weight-complex="normal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loext:opacity="100%" style:font-name="Noto Serif Light" fo:font-size="11pt" fo:letter-spacing="normal" fo:font-style="normal" fo:font-weight="normal" officeooo:paragraph-rsid="00113c1b" style:font-name-asian="Ari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6pt" fo:font-weight="bold" officeooo:paragraph-rsid="00113c1b" style:font-size-asian="5.25pt" style:font-weight-asian="bold" style:font-size-complex="6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6pt" officeooo:paragraph-rsid="00113c1b" style:font-size-asian="5.25pt" style:font-size-complex="6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paragraph-rsid="00113c1b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paragraph-rsid="00126417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rsid="002bf952" officeooo:paragraph-rsid="00113c1b" style:font-size-asian="11pt" style:font-size-complex="11pt"/>
    </style:style>
    <style:style style:name="P25" style:family="paragraph" style:parent-style-name="Standard" style:list-style-name="">
      <style:paragraph-properties fo:line-height="150%" fo:text-align="center" style:justify-single-word="false" fo:keep-with-next="always"/>
      <style:text-properties style:font-name="Noto Serif Light" fo:font-size="6pt" fo:font-weight="bold" officeooo:paragraph-rsid="00113c1b" style:font-size-asian="5.25pt" style:font-weight-asian="bold" style:font-size-complex="6pt" style:font-weight-complex="bold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Noto Serif Light" fo:font-size="6pt" officeooo:rsid="000c0d5e" officeooo:paragraph-rsid="00113c1b" style:font-size-asian="5.25pt" style:font-size-complex="6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" fo:font-size="6pt" fo:font-weight="normal" officeooo:rsid="000e0c12" officeooo:paragraph-rsid="00113c1b" style:font-size-asian="5.25pt" style:font-weight-asian="normal" style:font-size-complex="6pt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" fo:font-size="6pt" officeooo:paragraph-rsid="00113c1b" style:font-size-asian="5.25pt" style:font-name-complex="Calibri" style:font-size-complex="6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" fo:font-size="11pt" officeooo:paragraph-rsid="00113c1b" style:font-size-asian="11pt" style:font-name-complex="Calibri" style:font-size-complex="11pt"/>
    </style:style>
    <style:style style:name="P30" style:family="paragraph" style:parent-style-name="Standard">
      <style:paragraph-properties fo:margin-left="0cm" fo:margin-right="0.026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11pt" officeooo:paragraph-rsid="00113c1b" style:font-size-asian="11pt" style:font-size-complex="11pt"/>
    </style:style>
    <style:style style:name="P31" style:family="paragraph" style:parent-style-name="Standard">
      <style:paragraph-properties fo:margin-left="0cm" fo:margin-right="0.03cm" fo:margin-top="0.026cm" fo:margin-bottom="0.026cm" style:contextual-spacing="false" fo:line-height="150%" fo:text-align="justify" style:justify-single-word="false" fo:orphans="2" fo:widows="2" fo:text-indent="0cm" style:auto-text-indent="false" style:shadow="none"/>
      <style:text-properties style:font-name="Noto Serif Light" fo:font-size="11pt" officeooo:paragraph-rsid="00113c1b" style:font-size-asian="11pt" style:font-size-complex="11pt"/>
    </style:style>
    <style:style style:name="P32" style:family="paragraph" style:parent-style-name="Standard">
      <style:paragraph-properties fo:margin-left="0cm" fo:margin-right="0.03cm" fo:margin-top="0.026cm" fo:margin-bottom="0.026cm" style:contextual-spacing="false" fo:line-height="100%" fo:text-align="justify" style:justify-single-word="false" fo:orphans="2" fo:widows="2" fo:text-indent="0cm" style:auto-text-indent="false" style:shadow="none"/>
      <style:text-properties style:font-name="Noto Serif Light" fo:font-size="11pt" officeooo:paragraph-rsid="00113c1b" style:font-size-asian="11pt" style:font-size-complex="11pt"/>
    </style:style>
    <style:style style:name="P33" style:family="paragraph" style:parent-style-name="Standard">
      <style:paragraph-properties fo:margin-left="0.026cm" fo:margin-right="0.026cm" fo:margin-top="0.026cm" fo:margin-bottom="0.026cm" style:contextual-spacing="false" fo:line-height="100%" fo:text-align="justify" style:justify-single-word="false" fo:orphans="2" fo:widows="2" fo:text-indent="0cm" style:auto-text-indent="false"/>
      <style:text-properties style:font-name="Noto Serif Light" fo:font-size="11pt" fo:font-weight="bold" officeooo:paragraph-rsid="00113c1b" style:font-size-asian="11pt" style:font-weight-asian="bold" style:font-name-complex="DejaVu Sans" style:font-size-complex="11pt"/>
    </style:style>
    <style:style style:name="P34" style:family="paragraph" style:parent-style-name="Standard">
      <style:paragraph-properties fo:margin-left="0.026cm" fo:margin-right="0.026cm" fo:margin-top="0.026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11pt" officeooo:paragraph-rsid="00113c1b" style:font-size-asian="11pt" style:font-size-complex="11pt"/>
    </style:style>
    <style:style style:name="P35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paragraph-rsid="00113c1b" style:font-size-asian="11pt" style:font-name-complex="Noto Serif" style:font-size-complex="11pt"/>
    </style:style>
    <style:style style:name="P36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2.828cm"/>
        </style:tab-stops>
      </style:paragraph-properties>
      <style:text-properties style:font-name="Noto Serif Light" fo:font-size="11pt" officeooo:paragraph-rsid="00113c1b" style:font-size-asian="11pt" style:font-name-complex="Noto Serif" style:font-size-complex="11pt"/>
    </style:style>
    <style:style style:name="P37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2.828cm"/>
        </style:tab-stops>
      </style:paragraph-properties>
      <style:text-properties style:font-name="Noto Serif Light" fo:font-size="6pt" officeooo:paragraph-rsid="00113c1b" style:font-size-asian="5.25pt" style:font-name-complex="Noto Serif" style:font-size-complex="6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Noto Serif Light" fo:font-size="6pt" officeooo:paragraph-rsid="00113c1b" style:font-size-asian="5.25pt" style:font-size-complex="6pt"/>
    </style:style>
    <style:style style:name="P39" style:family="paragraph" style:parent-style-name="Standard">
      <style:paragraph-properties fo:margin-left="7.502cm" fo:margin-right="0cm" fo:line-height="150%" fo:text-align="center" style:justify-single-word="false" fo:text-indent="0cm" style:auto-text-indent="false"/>
      <style:text-properties style:font-name="Noto Serif Light" fo:font-size="11pt" fo:font-weight="bold" officeooo:paragraph-rsid="00113c1b" style:font-size-asian="11pt" style:font-weight-asian="bold" style:font-name-complex="Calibri" style:font-size-complex="11pt" style:font-weight-complex="bold"/>
    </style:style>
    <style:style style:name="P40" style:family="paragraph" style:parent-style-name="Standard">
      <style:paragraph-properties fo:margin-left="7.502cm" fo:margin-right="0cm" fo:margin-top="0.132cm" fo:margin-bottom="0.026cm" style:contextual-spacing="false" fo:line-height="150%" fo:text-align="center" style:justify-single-word="false" fo:orphans="2" fo:widows="2" fo:text-indent="0cm" style:auto-text-indent="false"/>
      <style:text-properties style:font-name="Noto Serif Light" fo:font-size="11pt" fo:font-weight="bold" officeooo:paragraph-rsid="00113c1b" style:font-size-asian="11pt" style:font-weight-asian="bold" style:font-name-complex="Calibri" style:font-size-complex="11pt" style:font-weight-complex="bold"/>
    </style:style>
    <style:style style:name="P41" style:family="paragraph" style:parent-style-name="Standard">
      <style:paragraph-properties fo:margin-left="7.502cm" fo:margin-right="0cm" fo:margin-top="0.132cm" fo:margin-bottom="0.026cm" style:contextual-spacing="false" fo:line-height="150%" fo:text-align="center" style:justify-single-word="false" fo:orphans="2" fo:widows="2" fo:text-indent="0cm" style:auto-text-indent="false"/>
      <style:text-properties style:font-name="Noto Serif Light" fo:font-size="11pt" fo:font-weight="normal" officeooo:rsid="000a1863" officeooo:paragraph-rsid="00113c1b" style:font-size-asian="11pt" style:font-weight-asian="normal" style:font-name-complex="Calibri" style:font-size-complex="11pt" style:font-weight-complex="normal"/>
    </style:style>
    <style:style style:name="T1" style:family="text">
      <style:text-properties style:font-name-complex="Calibri"/>
    </style:style>
    <style:style style:name="T2" style:family="text">
      <style:text-properties officeooo:rsid="000a1863" style:font-name-complex="Calibri"/>
    </style:style>
    <style:style style:name="T3" style:family="text">
      <style:text-properties officeooo:rsid="00244150" style:font-name-complex="Calibri"/>
    </style:style>
    <style:style style:name="T4" style:family="text">
      <style:text-properties officeooo:rsid="00113c1b" style:font-name-complex="Calibri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c0d5e" style:font-weight-asian="bold" style:font-weight-complex="bold"/>
    </style:style>
    <style:style style:name="T8" style:family="text">
      <style:text-properties fo:font-weight="bold" officeooo:rsid="00296dc0" style:font-weight-asian="bold" style:font-weight-complex="bold"/>
    </style:style>
    <style:style style:name="T9" style:family="text">
      <style:text-properties fo:font-weight="bold" officeooo:rsid="00159d1f" style:font-weight-asian="bold" style:font-weight-complex="bold"/>
    </style:style>
    <style:style style:name="T10" style:family="text">
      <style:text-properties fo:font-weight="bold" officeooo:rsid="0011fc75" style:font-weight-asian="bold" style:font-weight-complex="bold"/>
    </style:style>
    <style:style style:name="T11" style:family="text">
      <style:text-properties fo:font-weight="bold" officeooo:rsid="001fadf3" style:font-weight-asian="bold" style:font-weight-complex="bold"/>
    </style:style>
    <style:style style:name="T12" style:family="text">
      <style:text-properties fo:font-weight="bold" officeooo:rsid="00317bc3" style:font-weight-asian="bold" style:font-weight-complex="bold"/>
    </style:style>
    <style:style style:name="T13" style:family="text">
      <style:text-properties fo:font-weight="bold" officeooo:rsid="00113c1b" style:font-weight-asian="bold" style:font-weight-complex="bold"/>
    </style:style>
    <style:style style:name="T14" style:family="text">
      <style:text-properties fo:font-weight="bold" officeooo:rsid="00126417" style:font-weight-asian="bold" style:font-weight-complex="bold"/>
    </style:style>
    <style:style style:name="T15" style:family="text">
      <style:text-properties fo:font-weight="bold" officeooo:rsid="00296dc0" style:font-weight-asian="bold"/>
    </style:style>
    <style:style style:name="T16" style:family="text">
      <style:text-properties fo:font-weight="bold" style:font-weight-asian="bold" style:font-name-complex="DejaVu Sans"/>
    </style:style>
    <style:style style:name="T17" style:family="text">
      <style:text-properties fo:font-weight="bold" officeooo:rsid="001fadf3" style:font-weight-asian="bold" style:font-name-complex="DejaVu Sans"/>
    </style:style>
    <style:style style:name="T18" style:family="text">
      <style:text-properties fo:font-weight="bold" officeooo:rsid="0030b30d" style:font-weight-asian="bold" style:font-name-complex="DejaVu Sans"/>
    </style:style>
    <style:style style:name="T19" style:family="text">
      <style:text-properties fo:font-weight="bold" officeooo:rsid="000e0c12" style:font-weight-asian="bold" style:font-name-complex="DejaVu Sans" style:font-weight-complex="normal"/>
    </style:style>
    <style:style style:name="T20" style:family="text">
      <style:text-properties fo:font-weight="bold" officeooo:rsid="00296dc0" style:font-name-asian="Liberation Serif1" style:font-weight-asian="bold" style:font-name-complex="Noto Serif" style:font-weight-complex="bold"/>
    </style:style>
    <style:style style:name="T21" style:family="text">
      <style:text-properties fo:font-weight="normal" officeooo:rsid="00296dc0" style:font-name-asian="Liberation Serif1" style:font-weight-asian="normal" style:font-name-complex="Noto Serif" style:font-weight-complex="normal"/>
    </style:style>
    <style:style style:name="T22" style:family="text">
      <style:text-properties fo:font-weight="normal" officeooo:rsid="001fadf3" style:font-name-asian="Liberation Serif1" style:font-weight-asian="normal" style:font-name-complex="Noto Serif" style:font-weight-complex="normal"/>
    </style:style>
    <style:style style:name="T23" style:family="text">
      <style:text-properties fo:font-weight="normal" officeooo:rsid="000e0c12" style:font-weight-asian="normal" style:font-weight-complex="normal"/>
    </style:style>
    <style:style style:name="T24" style:family="text">
      <style:text-properties fo:font-weight="normal" officeooo:rsid="0025c6d4" style:font-weight-asian="normal" style:font-weight-complex="normal"/>
    </style:style>
    <style:style style:name="T25" style:family="text">
      <style:text-properties fo:font-weight="normal" officeooo:rsid="00296dc0" style:font-weight-asian="normal" style:font-weight-complex="normal"/>
    </style:style>
    <style:style style:name="T26" style:family="text">
      <style:text-properties fo:font-weight="normal" officeooo:rsid="00317bc3" style:font-weight-asian="normal" style:font-weight-complex="normal"/>
    </style:style>
    <style:style style:name="T27" style:family="text">
      <style:text-properties fo:font-weight="normal" officeooo:rsid="00113c1b" style:font-weight-asian="normal" style:font-weight-complex="normal"/>
    </style:style>
    <style:style style:name="T28" style:family="text">
      <style:text-properties fo:font-weight="normal" officeooo:rsid="000e0c12" style:font-weight-asian="normal" style:font-name-complex="DejaVu Sans" style:font-weight-complex="normal"/>
    </style:style>
    <style:style style:name="T29" style:family="text">
      <style:text-properties fo:font-weight="normal" officeooo:rsid="002b1a0c" style:font-weight-asian="normal" style:font-name-complex="DejaVu Sans" style:font-weight-complex="normal"/>
    </style:style>
    <style:style style:name="T30" style:family="text">
      <style:text-properties fo:font-weight="normal" officeooo:rsid="001fadf3" style:font-weight-asian="normal" style:font-name-complex="Noto Serif" style:font-weight-complex="normal"/>
    </style:style>
    <style:style style:name="T31" style:family="text">
      <style:text-properties fo:font-weight="normal" officeooo:rsid="000a1863" style:font-weight-asian="normal" style:font-name-complex="Noto Serif" style:font-weight-complex="normal"/>
    </style:style>
    <style:style style:name="T32" style:family="text">
      <style:text-properties fo:font-weight="normal" officeooo:rsid="00113c1b" style:font-weight-asian="normal" style:font-name-complex="Noto Serif" style:font-weight-complex="normal"/>
    </style:style>
    <style:style style:name="T33" style:family="text">
      <style:text-properties officeooo:rsid="000c0d5e"/>
    </style:style>
    <style:style style:name="T34" style:family="text">
      <style:text-properties officeooo:rsid="00296dc0"/>
    </style:style>
    <style:style style:name="T35" style:family="text">
      <style:text-properties officeooo:rsid="00159d1f"/>
    </style:style>
    <style:style style:name="T36" style:family="text">
      <style:text-properties officeooo:rsid="0018520c"/>
    </style:style>
    <style:style style:name="T37" style:family="text">
      <style:text-properties officeooo:rsid="0016c08c"/>
    </style:style>
    <style:style style:name="T38" style:family="text">
      <style:text-properties fo:background-color="transparent" loext:char-shading-value="0"/>
    </style:style>
    <style:style style:name="T39" style:family="text">
      <style:text-properties officeooo:rsid="00159d1f" fo:background-color="transparent" loext:char-shading-value="0"/>
    </style:style>
    <style:style style:name="T40" style:family="text">
      <style:text-properties officeooo:rsid="0008ac53" fo:background-color="transparent" loext:char-shading-value="0"/>
    </style:style>
    <style:style style:name="T41" style:family="text">
      <style:text-properties officeooo:rsid="00296dc0" fo:background-color="transparent" loext:char-shading-value="0"/>
    </style:style>
    <style:style style:name="T42" style:family="text">
      <style:text-properties officeooo:rsid="00113c1b" fo:background-color="transparent" loext:char-shading-value="0"/>
    </style:style>
    <style:style style:name="T43" style:family="text">
      <style:text-properties style:font-name-complex="DejaVu Sans"/>
    </style:style>
    <style:style style:name="T44" style:family="text">
      <style:text-properties officeooo:rsid="000e0c12" style:font-name-complex="DejaVu Sans"/>
    </style:style>
    <style:style style:name="T45" style:family="text">
      <style:text-properties officeooo:rsid="00392a01" style:font-name-complex="DejaVu Sans"/>
    </style:style>
    <style:style style:name="T46" style:family="text">
      <style:text-properties officeooo:rsid="001fadf3" style:font-name-complex="DejaVu Sans"/>
    </style:style>
    <style:style style:name="T47" style:family="text">
      <style:text-properties officeooo:rsid="00398c52" style:font-name-complex="DejaVu Sans"/>
    </style:style>
    <style:style style:name="T48" style:family="text">
      <style:text-properties officeooo:rsid="00347c1f" style:font-name-complex="DejaVu Sans"/>
    </style:style>
    <style:style style:name="T49" style:family="text">
      <style:text-properties officeooo:rsid="00375036" style:font-name-complex="DejaVu Sans"/>
    </style:style>
    <style:style style:name="T50" style:family="text">
      <style:text-properties officeooo:rsid="002bf952"/>
    </style:style>
    <style:style style:name="T51" style:family="text">
      <style:text-properties officeooo:rsid="001fadf3"/>
    </style:style>
    <style:style style:name="T52" style:family="text">
      <style:text-properties officeooo:rsid="000a1863"/>
    </style:style>
    <style:style style:name="T53" style:family="text">
      <style:text-properties officeooo:rsid="0030b30d"/>
    </style:style>
    <style:style style:name="T54" style:family="text">
      <style:text-properties fo:font-style="italic" style:font-style-asian="italic"/>
    </style:style>
    <style:style style:name="T55" style:family="text">
      <style:text-properties officeooo:rsid="002e28f5"/>
    </style:style>
    <style:style style:name="T56" style:family="text">
      <style:text-properties officeooo:rsid="00317bc3"/>
    </style:style>
    <style:style style:name="T57" style:family="text">
      <style:text-properties officeooo:rsid="0032e6bf"/>
    </style:style>
    <style:style style:name="T58" style:family="text">
      <style:text-properties officeooo:rsid="00113c1b"/>
    </style:style>
    <style:style style:name="T59" style:family="text">
      <style:text-properties style:text-line-through-style="solid" style:text-line-through-type="single" officeooo:rsid="00113c1b"/>
    </style:style>
    <style:style style:name="T60" style:family="text">
      <style:text-properties style:text-line-through-style="none" style:text-line-through-type="none" officeooo:rsid="00113c1b"/>
    </style:style>
    <style:style style:name="T61" style:family="text">
      <style:text-properties style:text-line-through-style="none" style:text-line-through-type="none" officeooo:rsid="0011c1bc"/>
    </style:style>
    <style:style style:name="T62" style:family="text">
      <style:text-properties style:text-line-through-style="none" style:text-line-through-type="none" officeooo:rsid="00126417"/>
    </style:style>
    <style:style style:name="T63" style:family="text">
      <style:text-properties officeooo:rsid="0011c1bc"/>
    </style:style>
    <style:style style:name="T64" style:family="text">
      <style:text-properties officeooo:rsid="0019060e"/>
    </style:style>
    <style:style style:name="T65" style:family="text">
      <style:text-properties officeooo:rsid="00126417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PROJETO DE LEI Nº </text:span><text:span text:style-name="T4">60</text:span><text:span text:style-name="T1">/20</text:span><text:span text:style-name="T3">2</text:span><text:span text:style-name="T2">2</text:span></text:h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<text:span text:style-name="T6">“AUTORIZA O PODER EXECUTIVO MUNICIPAL </text:span><text:span text:style-name="T7">A CONCESSÃO DE SUBVENÇÃO </text:span><text:span text:style-name="T8">À </text:span><text:span text:style-name="T13">ASSOCIAÇÃO DE AMIGOS DO PATRIMÔNIO HISTÓRICO E CULTURAL DE DOIS IRMÃOS - AAPHECDI</text:span><text:span text:style-name="T9">,</text:span><text:span text:style-name="T6"> </text:span><text:span text:style-name="T7">E DÁ OUTR</text:span><text:span text:style-name="T10">A</text:span><text:span text:style-name="T7">S PROVIDÊNCIAS.”</text:span></text:p>
          </table:table-cell>
        </table:table-row>
      </table:table>
      <text:p text:style-name="P13"/>
      <text:p text:style-name="P14"><text:span text:style-name="T15"><text:tab/></text:span><text:span text:style-name="T20">JERRI ADRIANI MENEGHETTI, </text:span><text:span text:style-name="T21">Prefeito Municipal de Dois Irmãos</text:span><text:span text:style-name="T20">, </text:span><text:span text:style-name="T21">no uso das atribuições que lhe são conferidas por Lei Orgânica do Município, faço saber que a Câmara Municipal aprova e eu sanciono a seguinte:</text:span></text:p>
      <text:h text:style-name="P25" text:outline-level="4"/>
      <text:h text:style-name="P6" text:outline-level="4">L E I :</text:h>
      <text:h text:style-name="P9" text:outline-level="4"/>
      <text:p text:style-name="P14"><text:span text:style-name="T6"><text:tab/>Art. 1º </text:span>Fica o Poder Executivo Municipal autorizado a <text:span text:style-name="T33">conceder subvenção social </text:span><text:span text:style-name="T34">à</text:span> <text:span text:style-name="T63">Associação de Amigos do Patrimônio Histórico e Cultural de Dois Irmãos</text:span><text:span text:style-name="T35">, </text:span><text:span text:style-name="T37">entidade</text:span><text:span text:style-name="T35"> civil sem fins lucrativos, com inscrição no CNPJ sob nº </text:span><text:span text:style-name="T58">01.095.901/0001-77</text:span><text:span text:style-name="T35">, estabelecida na Av. São Miguel, nº 4</text:span><text:span text:style-name="T58">73</text:span><text:span text:style-name="T35">, </text:span><text:span text:style-name="T36">n</text:span><text:span text:style-name="T35">esta </text:span><text:span text:style-name="T36">c</text:span><text:span text:style-name="T35">idade,</text:span> com o objetivo de <text:span text:style-name="T34">participar das despesas com a </text:span><text:span text:style-name="T36">realização do projeto “</text:span><text:span text:style-name="T58">Memorial Antiga Igreja Matriz de São Miguel”</text:span>, no valor de <text:span text:style-name="T38">R$ </text:span><text:span text:style-name="T42">10.240,05</text:span><text:span text:style-name="T40"> </text:span><text:span text:style-name="T41">(</text:span><text:span text:style-name="T42">dez mil, duzentos e quarenta</text:span><text:span text:style-name="T39"> reais com </text:span><text:span text:style-name="T42">cinco</text:span><text:span text:style-name="T39"> centavos)</text:span><text:span text:style-name="T41">.</text:span></text:p>
      <text:p text:style-name="P26"/>
      <text:p text:style-name="P14"><text:span text:style-name="T6"><text:tab/>Art. </text:span><text:span text:style-name="T11">2</text:span><text:span text:style-name="T6">º </text:span><text:span text:style-name="T23">Os valores fixados, </text:span><text:span text:style-name="T24">metas e ações </text:span><text:span text:style-name="T25">constam do </text:span><text:span text:style-name="T24">Plano de Trabalho </text:span><text:span text:style-name="T25">aprovado pelo Conselho Municipal d</text:span><text:span text:style-name="T27">o Patrimônio Cultural e Natural de Dois Irmãos - COMPAC</text:span><text:span text:style-name="T25"> e Prefeito Municipal.</text:span></text:p>
      <text:p text:style-name="P27"/>
      <text:p text:style-name="P30"><text:span text:style-name="T16"><text:tab/>Art. </text:span><text:span text:style-name="T17">3</text:span><text:span text:style-name="T16">º</text:span><text:bookmark text:name="txt_a3"/><text:bookmark text:name="bts_a3"/><text:span text:style-name="T43"> Na aplicação dos recursos públicos recebidos, a</text:span><text:span text:style-name="T44"> </text:span><text:span text:style-name="T45">entidade</text:span><text:span text:style-name="T43"> beneficiária dever</text:span><text:span text:style-name="T45">á </text:span><text:span text:style-name="T43">observar </text:span><text:span text:style-name="T45">o seguinte</text:span><text:span text:style-name="T43">:</text:span></text:p>
      <text:section text:style-name="Sect1" text:name="Seção9">
        <text:p text:style-name="P31"><text:span text:style-name="T16"><text:tab/>I - </text:span><text:span text:style-name="T43">as determinações constantes na Lei Federal nº 8.666/93;</text:span></text:p>
      </text:section>
      <text:section text:style-name="Sect1" text:name="Seção12">
        <text:p text:style-name="P31"><text:span text:style-name="T16"><text:tab/>II - </text:span><text:span text:style-name="T43">a possibilidade de utilização somente no que estiver previsto no Plano apresentado, pois vedado o emprego em quaisquer outras finalidades, ainda que em caráter emergencial para posterior cobertura;</text:span></text:p>
      </text:section>
      <text:section text:style-name="Sect1" text:name="Seção15">
        <text:p text:style-name="P32"><text:soft-page-break/><text:span text:style-name="T16"><text:tab/>III </text:span><text:bookmark text:name="bts_a3III"/><text:bookmark text:name="txt_a3III"/><text:span text:style-name="T16">- </text:span><text:span text:style-name="T43">a imperiosidade de prestação de contas no prazo estabelecido no Termo;</text:span></text:p>
      </text:section>
      <text:section text:style-name="Sect1" text:name="Seção17">
        <text:p text:style-name="P33"/>
        <text:p text:style-name="P34"><text:span text:style-name="T18"><text:tab/>§</text:span><text:span text:style-name="T16"> 1º</text:span><text:bookmark text:name="txt_a3p3"/><text:bookmark text:name="bts_a3p3"/><text:span text:style-name="T16"> </text:span><text:span text:style-name="T43">A </text:span><text:span text:style-name="T46">entidade</text:span><text:span text:style-name="T43"> beneficiária se responsabiliza </text:span><text:span text:style-name="T47">ainda</text:span><text:span text:style-name="T43">, integral e </text:span><text:span text:style-name="T48">exclusivamente</text:span><text:span text:style-name="T43">, por todos os encargos trabalhistas, tributários, previdenciários, </text:span><text:span text:style-name="T49">fiscais, </text:span><text:span text:style-name="T43">acidentários, fundiários e cíveis decorrentes dos </text:span><text:span text:style-name="T44">termos/contratos</text:span><text:span text:style-name="T43"> que firmar</text:span><text:span text:style-name="T44">em</text:span><text:span text:style-name="T43"> e que envolvam os recursos públicos recebidos em decorrência desta Lei.</text:span></text:p>
      </text:section>
      <text:section text:style-name="Sect1" text:name="Seção18">
        <text:p text:style-name="P19"/>
      </text:section>
      <text:p text:style-name="P34"><text:bookmark text:name="nro_a3p4"/><text:span text:style-name="T19"><text:tab/>§ 2º</text:span><text:bookmark text:name="bts_a3p4"/><text:bookmark text:name="txt_a3p4"/><text:span text:style-name="T19"> </text:span><text:span text:style-name="T28">Ao Município de Dois Irmãos caberá o direito de regresso quando for subsidiariamente, solidariamente ou até isoladamente responsabilizado por qualquer por ação </text:span><text:span text:style-name="T29">ou</text:span><text:span text:style-name="T28"> omissão da beneficiária na consecução dos fins propostos, bem assim, em caso de dano a membro da Associação ou terceiro, em decorrência da aplicação dos recursos de que trata esta Lei.</text:span></text:p>
      <text:p text:style-name="P20"/>
      <text:p text:style-name="P22"><text:span text:style-name="T6"><text:tab/>Art. </text:span><text:span text:style-name="T11">4</text:span><text:span text:style-name="T6">º</text:span> As despesas decorrentes desta Lei correrão por conta d<text:span text:style-name="T50">a seguinte </text:span>dotaç<text:span text:style-name="T50">ão o</text:span>rçamentária:</text:p>
      <text:p text:style-name="P21"/>
      <text:p text:style-name="P35"><text:span text:style-name="T58">10.04.13.0391.0041.2058</text:span> <text:span text:style-name="T58">FUNDO DO PATRIMÔNI</text:span><text:span text:style-name="T63">O</text:span><text:span text:style-name="T58"> CULTURAL</text:span></text:p>
      <text:p text:style-name="P36">3.33.50.43.00.00.00 Subvenção Social</text:p>
      <text:p text:style-name="P36">Recurso 105<text:span text:style-name="T58">8</text:span> – F.<text:span text:style-name="T58">M. Patrimônio Cultural</text:span></text:p>
      <text:p text:style-name="P37"/>
      <text:p text:style-name="P14"><text:span text:style-name="T12"><text:tab/>Art. 5º </text:span><text:span text:style-name="T26">Revogam-se as disposições em contrário.</text:span></text:p>
      <text:p text:style-name="P18"/>
      <text:p text:style-name="P14"><text:span text:style-name="T12"><text:tab/></text:span><text:span text:style-name="T6">Art. </text:span><text:span text:style-name="T12">6</text:span><text:span text:style-name="T6">º</text:span> Esta Lei entra em vigor na data de sua publicação.</text:p>
      <text:p text:style-name="P10"/>
      <text:p text:style-name="P16"><text:span text:style-name="T51"><text:tab/></text:span><text:span text:style-name="T22">GABINETE DO PREFEITO MUNICIPAL DE </text:span><text:span text:style-name="T30">DOIS IRMÃOS/RS, </text:span><text:span text:style-name="T32">12</text:span><text:span text:style-name="T30"> DE </text:span><text:span text:style-name="T32">MAIO</text:span><text:span text:style-name="T30"> DE 202</text:span><text:span text:style-name="T31">2</text:span><text:span text:style-name="T30">.</text:span></text:p>
      <text:p text:style-name="P16"><text:span text:style-name="T30"/></text:p>
      <text:p text:style-name="P8">JERRI ADRIANI MENEGHETTI,</text:p>
      <text:p text:style-name="P17">PREFEITO MUNICIPAL.</text:p>
      <text:p text:style-name="P17"/>
      <text:p text:style-name="P17"/>
      <text:p text:style-name="P17"/>
      <text:p text:style-name="P17"/>
      <text:p text:style-name="P7"><text:soft-page-break/><text:span text:style-name="T64">EXPOSIÇÃO DE MOTIVOS</text:span></text:p>
      <text:h text:style-name="P2" text:outline-level="2"/>
      <text:p text:style-name="P23"><text:tab/>Encaminhamos o presente Projeto de Lei nº <text:span text:style-name="T63">60</text:span><text:span text:style-name="T52">/</text:span>20<text:span text:style-name="T53">2</text:span><text:span text:style-name="T52">2</text:span>, que <text:span text:style-name="T7">“AUTORIZA O PODER EXECUTIVO MUNICIPAL A CONCESSÃO DE SUBVENÇÃO </text:span><text:span text:style-name="T8">À </text:span><text:span text:style-name="T13">ASSOCIAÇÃO DE AMIGOS DO PATRIMÔNIO HISTÓRICO E CULTURAL DE DOIS IRMÃOS – AAPHECDI, </text:span><text:span text:style-name="T14">E </text:span><text:span text:style-name="T7">DÁ OUTR</text:span><text:span text:style-name="T10">A</text:span><text:span text:style-name="T7">S PROVIDÊNCIAS</text:span><text:span text:style-name="T5">”,</text:span> para apreciação e deliberação dos senhores <text:span text:style-name="T54">Edis.</text:span></text:p>
      <text:p text:style-name="P12"/>
      <text:p text:style-name="P24"><text:tab/><text:span text:style-name="T58">O Departamento de Cultura do Município refere que o projeto </text:span><text:span text:style-name="T60">mem</text:span><text:span text:style-name="T61">orial</text:span><text:span text:style-name="T60"> antiga </text:span><text:span text:style-name="T61">I</text:span><text:span text:style-name="T60">greja </text:span><text:span text:style-name="T61">M</text:span><text:span text:style-name="T60">atriz de São Migu</text:span><text:span text:style-name="T61">e</text:span><text:span text:style-name="T60">l obteve aprovação </text:span><text:span text:style-name="T61">do </text:span><text:span text:style-name="T60">pro</text:span><text:span text:style-name="T61">jeto</text:span><text:span text:style-name="T60"> d</text:span><text:span text:style-name="T61">o</text:span><text:span text:style-name="T60"> edi</text:span><text:span text:style-name="T61">tal</text:span><text:span text:style-name="T60"> de seleção do sis</text:span><text:span text:style-name="T61">tema</text:span><text:span text:style-name="T59"> </text:span><text:span text:style-name="T60">PRO-CULTURA RS, por meio do edital SEDACT N 12/2019 - FAC MOVIMENTO, com vistas a tornar acessíve</text:span><text:span text:style-name="T61">l</text:span><text:span text:style-name="T60"> a hist</text:span><text:span text:style-name="T61">ó</text:span><text:span text:style-name="T60">ria e a trajet</text:span><text:span text:style-name="T61">ó</text:span><text:span text:style-name="T60">ria dos 150 ano</text:span><text:span text:style-name="T61">s</text:span><text:span text:style-name="T60"> da </text:span><text:span text:style-name="T62">I</text:span><text:span text:style-name="T60">gr</text:span><text:span text:style-name="T61">e</text:span><text:span text:style-name="T60">ja </text:span><text:span text:style-name="T62">M</text:span><text:span text:style-name="T60">atriz </text:span><text:span text:style-name="T62">S</text:span><text:span text:style-name="T60">ão </text:span><text:span text:style-name="T62">M</text:span><text:span text:style-name="T60">ig</text:span><text:span text:style-name="T61">uel</text:span><text:span text:style-name="T60"> de </text:span><text:span text:style-name="T62">D</text:span><text:span text:style-name="T60">o</text:span><text:span text:style-name="T61">is</text:span><text:span text:style-name="T60"> </text:span><text:span text:style-name="T62">I</text:span><text:span text:style-name="T61">rmãos</text:span><text:span text:style-name="T60">, monumento de grande r</text:span><text:span text:style-name="T61">e</text:span><text:span text:style-name="T60">lev</text:span><text:span text:style-name="T61">ância</text:span><text:span text:style-name="T60"> hist</text:span><text:span text:style-name="T61">ó</text:span><text:span text:style-name="T60">rica e arquitet</text:span><text:span text:style-name="T61">ô</text:span><text:span text:style-name="T60">nica, bem tombado em n</text:span><text:span text:style-name="T61">í</text:span><text:span text:style-name="T60">vel municipal e estadual pelo Institu</text:span><text:span text:style-name="T62">t</text:span><text:span text:style-name="T60">o do Patrim</text:span><text:span text:style-name="T61">ô</text:span><text:span text:style-name="T60">n</text:span><text:span text:style-name="T61">i</text:span><text:span text:style-name="T60">o Hist</text:span><text:span text:style-name="T61">ó</text:span><text:span text:style-name="T60">ri</text:span><text:span text:style-name="T61">co</text:span><text:span text:style-name="T60"> e Art</text:span><text:span text:style-name="T61">í</text:span><text:span text:style-name="T60">stico IPHAE/RS, </text:span><text:span text:style-name="T61">e </text:span><text:span text:style-name="T60">que n</text:span><text:span text:style-name="T61">e</text:span><text:span text:style-name="T60">cessitava de reparos com vistas a sua preserv</text:span><text:span text:style-name="T61">a</text:span><text:span text:style-name="T60">ção a assim</text:span><text:span text:style-name="T61"> </text:span><text:span text:style-name="T60">possib</text:span><text:span text:style-name="T61">i</text:span><text:span text:style-name="T60">litar a visitação dos munícipes e de todos aqueles que têm inter</text:span><text:span text:style-name="T61">esse</text:span><text:span text:style-name="T60"> na preservação da hist</text:span><text:span text:style-name="T61">órica</text:span><text:span text:style-name="T60"> deste importante marco para o nosso município. A segurança do espaço fez-se n</text:span><text:span text:style-name="T61">e</text:span><text:span text:style-name="T60">cessária, pois tanto </text:span><text:span text:style-name="T61">espaço</text:span><text:span text:style-name="T60"> e </text:span><text:span text:style-name="T61">a</text:span><text:span text:style-name="T60"> torre, não eram comumente acessados d</text:span><text:span text:style-name="T61">u</text:span><text:span text:style-name="T60">r</text:span><text:span text:style-name="T61">a</text:span><text:span text:style-name="T60">nte os eventos. Agora com a comple</text:span><text:span text:style-name="T61">m</text:span><text:span text:style-name="T60">entação do guard</text:span><text:span text:style-name="T61">a-</text:span><text:span text:style-name="T60">corpo da esca</text:span><text:span text:style-name="T61">da</text:span><text:span text:style-name="T60"> de madeira existente, isso será possível. </text:span></text:p>
      <text:p text:style-name="P38"/>
      <text:p text:style-name="P15"><text:tab/>Dessa forma, <text:span text:style-name="T55">esperamos que com</text:span> a devida autorização legislativa <text:span text:style-name="T55">esta</text:span><text:span text:style-name="T56">remos</text:span><text:span text:style-name="T55"> legitimado</text:span><text:span text:style-name="T52">s</text:span><text:span text:style-name="T55"> a assinatura do futuro termo de parceria, </text:span><text:span text:style-name="T57">sempre na busca p</text:span><text:span text:style-name="T65">ela preservação de nossa rica história cultural.</text:span></text:p>
      <text:p text:style-name="P28"/>
      <text:p text:style-name="P15"><text:span text:style-name="T55"><text:tab/>Por isso,</text:span> esperamos desta Colenda Câmara o pronunciamento favorável à proposição em tela.</text:p>
      <text:p text:style-name="P29"/>
      <text:p text:style-name="P39"><text:span text:style-name="T55">JERRI ADRIANI MENEGHETTI</text:span>,</text:p>
      <text:p text:style-name="P40">PREFEIT<text:span text:style-name="T55">O</text:span> MUNICIPAL.</text:p>
      <text:p text:style-name="P4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 fo:keep-with-next="always"/>
      <style:text-properties style:font-name="Times New Roman" fo:font-family="'Times New Roman'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.401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2T09:33:03.525000000</meta:creation-date>
    <dc:date>2022-05-12T10:00:10.914000000</dc:date>
    <meta:editing-duration>PT16M6S</meta:editing-duration>
    <meta:editing-cycles>2</meta:editing-cycles>
    <meta:generator>LibreOffice/7.0.4.2$Windows_X86_64 LibreOffice_project/dcf040e67528d9187c66b2379df5ea4407429775</meta:generator>
    <meta:print-date>2022-05-12T09:59:30.276000000</meta:print-date>
    <meta:document-statistic meta:table-count="1" meta:image-count="0" meta:object-count="0" meta:page-count="3" meta:paragraph-count="28" meta:word-count="644" meta:character-count="4202" meta:non-whitespace-character-count="3566"/>
  </office:meta>
</office:document-meta>
</file>