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1pt" officeooo:paragraph-rsid="001bbaaf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bbaaf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bbaaf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6pt" officeooo:rsid="000a31a2" officeooo:paragraph-rsid="001bbaaf" style:font-size-asian="5.25pt" style:font-name-complex="Noto Serif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bbaaf" style:font-size-asian="5.25pt" style:font-name-complex="Noto Serif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6pt" officeooo:rsid="000de631" officeooo:paragraph-rsid="001bbaaf" style:font-size-asian="5.25pt" style:font-name-complex="Noto Serif" style:font-size-complex="6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6pt" fo:font-weight="bold" officeooo:paragraph-rsid="001bbaaf" style:font-size-asian="5.25pt" style:font-weight-asian="bold" style:font-name-complex="Noto Serif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Noto Serif Light" fo:font-size="6pt" fo:font-weight="bold" officeooo:paragraph-rsid="001bbaaf" style:font-size-asian="5.25pt" style:font-weight-asian="bold" style:font-name-complex="Noto Serif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0pt" officeooo:paragraph-rsid="001bbaaf" style:font-size-asian="8.75pt" style:font-name-complex="Noto Serif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Noto Serif Light" fo:font-size="10pt" fo:font-weight="bold" officeooo:paragraph-rsid="001bbaaf" style:font-size-asian="10pt" style:font-weight-asian="bold" style:font-name-complex="Noto Serif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4pt" officeooo:rsid="000bb03a" officeooo:paragraph-rsid="001bbaaf" style:font-size-asian="3.5pt" style:font-name-complex="Noto Serif" style:font-size-complex="4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bbaaf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officeooo:paragraph-rsid="001bbaaf" style:font-size-asian="5.25pt" style:font-weight-asian="bold" style:font-name-complex="Noto Serif" style:font-size-complex="6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bold" officeooo:paragraph-rsid="001bbaaf" style:font-size-asian="5.25pt" style:font-weight-asian="bold" style:font-name-complex="Noto Serif" style:font-size-complex="6pt" style:font-weight-complex="bold"/>
    </style:style>
    <style:style style:name="P15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Noto Serif Light" fo:font-size="6pt" fo:font-weight="bold" officeooo:paragraph-rsid="001bbaaf" style:font-size-asian="5.25pt" style:font-weight-asian="bold" style:font-name-complex="Noto Serif" style:font-size-complex="6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 Light" fo:font-size="7pt" fo:font-weight="bold" officeooo:paragraph-rsid="001bbaaf" style:font-size-asian="6.09999990463257pt" style:font-weight-asian="bold" style:font-name-complex="Noto Serif" style:font-size-complex="7pt" style:font-weight-complex="bold"/>
    </style:style>
    <style:style style:name="P1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style:font-name="Noto Serif Light" fo:font-size="11pt" fo:font-weight="bold" officeooo:paragraph-rsid="001bbaaf" style:font-name-asian="Arial" style:font-size-asian="11pt" style:font-weight-asian="bold" style:font-name-complex="Noto Serif Light1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fo:font-weight="bold" officeooo:paragraph-rsid="001bbaaf" style:font-size-asian="11pt" style:font-weight-asian="bold" style:font-name-complex="Noto Serif" style:font-size-complex="11pt" style:font-weight-complex="bold"/>
    </style:style>
    <style:style style:name="P19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style:font-name="Noto Serif Light" fo:font-size="11pt" officeooo:paragraph-rsid="001bbaaf" style:font-size-asian="11pt" style:font-size-complex="11pt"/>
    </style:style>
    <style:style style:name="P20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  <style:text-properties officeooo:paragraph-rsid="001bbaaf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officeooo:paragraph-rsid="001bbaaf" style:font-size-asian="5.25pt" style:font-name-complex="Noto Serif" style:font-size-complex="6pt"/>
    </style:style>
    <style:style style:name="P2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19663e" officeooo:paragraph-rsid="001bbaaf" style:font-size-asian="11pt" style:font-name-complex="Noto Serif" style:font-size-complex="11pt" style:font-weight-complex="bold"/>
    </style:style>
    <style:style style:name="P2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paragraph-rsid="001bbaaf" style:font-size-asian="11pt" style:font-name-complex="Noto Serif" style:font-size-complex="11pt" style:font-weight-complex="bold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11pt" officeooo:rsid="000a31a2" officeooo:paragraph-rsid="001bbaaf" style:font-size-asian="11pt" style:font-name-complex="Noto Serif" style:font-size-complex="11pt" style:font-weight-complex="bold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paragraph-rsid="001bbaaf" style:font-size-asian="5.25pt" style:font-name-complex="Noto Serif" style:font-size-complex="6pt" style:font-weight-complex="bold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" fo:font-size="6pt" officeooo:rsid="0019663e" officeooo:paragraph-rsid="001bbaaf" style:font-size-asian="5.25pt" style:font-name-complex="Noto Serif" style:font-size-complex="6pt" style:font-weight-complex="bold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pt" fo:font-weight="bold" officeooo:paragraph-rsid="001bbaaf" style:font-size-asian="8.75pt" style:font-weight-asian="bold" style:font-name-complex="Noto Serif" style:font-size-complex="10pt" style:font-weight-complex="bold"/>
    </style:style>
    <style:style style:name="P28" style:family="paragraph" style:parent-style-name="Standard">
      <style:paragraph-properties fo:line-height="150%" fo:text-align="center" style:justify-single-word="false" fo:break-before="page"/>
      <style:text-properties style:font-name="Noto Serif Light" fo:font-size="11pt" fo:font-weight="bold" officeooo:paragraph-rsid="001bbaaf" style:font-size-asian="11pt" style:font-weight-asian="bold" style:font-name-complex="Noto Serif" style:font-size-complex="11pt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 Light" fo:font-size="3pt" officeooo:paragraph-rsid="001bbaaf" style:font-size-asian="2.59999990463257pt" style:font-name-complex="Noto Serif" style:font-size-complex="3pt" style:font-weight-complex="bold"/>
    </style:style>
    <style:style style:name="P30" style:family="paragraph" style:parent-style-name="Text_20_body">
      <style:paragraph-properties fo:margin-left="0.635cm" fo:margin-right="0cm" fo:line-height="150%" fo:text-align="end" style:justify-single-word="false" fo:orphans="0" fo:widows="0" fo:text-indent="0cm" style:auto-text-indent="false" style:text-autospace="none">
        <style:tab-stops/>
      </style:paragraph-properties>
      <style:text-properties style:font-name="Noto Serif Light" fo:font-size="11pt" fo:font-style="italic" fo:font-weight="normal" officeooo:paragraph-rsid="001bbaaf" style:font-name-asian="Ari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P31" style:family="paragraph" style:parent-style-name="Text_20_body">
      <style:paragraph-properties fo:margin-left="0.635cm" fo:margin-right="0cm" fo:text-align="end" style:justify-single-word="false" fo:text-indent="0cm" style:auto-text-indent="false"/>
      <style:text-properties style:font-name="Noto Serif Light" fo:font-size="11pt" fo:font-weight="bold" officeooo:paragraph-rsid="001bbaaf" style:font-name-asian="Arial" style:font-size-asian="11pt" style:font-weight-asian="bold" style:font-name-complex="Calibri1" style:font-size-complex="11pt" style:font-weight-complex="bold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Noto Serif Light" fo:font-size="11pt" officeooo:paragraph-rsid="001bbaaf" style:font-size-asian="11pt" style:font-name-complex="Noto Serif" style:font-size-complex="11pt"/>
    </style:style>
    <style:style style:name="P33" style:family="paragraph" style:parent-style-name="Text_20_body">
      <style:paragraph-properties fo:margin-left="0cm" fo:margin-right="0cm" fo:line-height="150%" fo:text-indent="2.858cm" style:auto-text-indent="false"/>
      <style:text-properties style:font-name="Noto Serif Light" fo:font-size="2pt" officeooo:paragraph-rsid="001bbaaf" style:font-size-asian="1.75pt" style:font-name-complex="Noto Serif" style:font-size-complex="2pt"/>
    </style:style>
    <style:style style:name="P34" style:family="paragraph" style:parent-style-name="Text_20_body_20_indent">
      <style:paragraph-properties fo:margin-left="1.499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1pt" fo:letter-spacing="normal" fo:language="zxx" fo:country="none" fo:font-style="normal" fo:font-weight="normal" officeooo:rsid="00266628" officeooo:paragraph-rsid="001bbaaf" style:font-size-asian="11pt" style:font-weight-asian="normal" style:font-name-complex="Noto Serif" style:font-size-complex="11pt" style:font-weight-complex="normal"/>
    </style:style>
    <style:style style:name="T1" style:family="text">
      <style:text-properties fo:font-weight="bold" style:font-weight-asian="bold" style:font-name-complex="Noto Serif"/>
    </style:style>
    <style:style style:name="T2" style:family="text">
      <style:text-properties fo:font-weight="bold" style:font-weight-asian="bold" style:font-name-complex="Noto Serif" style:font-weight-complex="bold"/>
    </style:style>
    <style:style style:name="T3" style:family="text">
      <style:text-properties fo:font-weight="bold" officeooo:rsid="0013f6fb" style:font-weight-asian="bold" style:font-name-complex="Noto Serif" style:font-weight-complex="bold"/>
    </style:style>
    <style:style style:name="T4" style:family="text">
      <style:text-properties fo:font-weight="bold" officeooo:rsid="001d9199" style:font-weight-asian="bold" style:font-name-complex="Noto Serif" style:font-weight-complex="bold"/>
    </style:style>
    <style:style style:name="T5" style:family="text">
      <style:text-properties style:font-name="Noto Serif Light" fo:font-size="11pt" fo:font-style="normal" fo:font-weight="bold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6" style:family="text">
      <style:text-properties style:font-name="Noto Serif Light" fo:font-size="11pt" fo:font-style="normal" fo:font-weight="bold" officeooo:rsid="00157e4b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7" style:family="text">
      <style:text-properties style:font-name="Noto Serif Light" fo:font-size="11pt" fo:font-style="normal" fo:font-weight="bold" officeooo:rsid="001d9199" style:font-size-asian="11pt" style:font-style-asian="normal" style:font-weight-asian="bold" style:font-name-complex="Noto Serif" style:font-size-complex="11pt" style:font-style-complex="normal" style:font-weight-complex="bold"/>
    </style:style>
    <style:style style:name="T8" style:family="text">
      <style:text-properties style:font-name="Noto Serif Light" fo:font-size="11pt" style:font-size-asian="11pt" style:font-name-complex="Noto Serif" style:font-size-complex="11pt" style:font-weight-complex="bold"/>
    </style:style>
    <style:style style:name="T9" style:family="text">
      <style:text-properties style:font-name="Noto Serif Light" fo:font-size="11pt" officeooo:rsid="000a31a2" style:font-size-asian="11pt" style:font-name-complex="Noto Serif" style:font-size-complex="11pt" style:font-weight-complex="bold"/>
    </style:style>
    <style:style style:name="T10" style:family="text">
      <style:text-properties style:font-name="Noto Serif Light" fo:font-size="11pt" officeooo:rsid="001d9199" style:font-size-asian="11pt" style:font-name-complex="Noto Serif" style:font-size-complex="11pt" style:font-weight-complex="bold"/>
    </style:style>
    <style:style style:name="T11" style:family="text">
      <style:text-properties style:font-name="Noto Serif Light" fo:font-size="11pt" fo:font-weight="bold" style:font-size-asian="11pt" style:font-weight-asian="bold" style:font-name-complex="Noto Serif" style:font-size-complex="11pt" style:font-weight-complex="bold"/>
    </style:style>
    <style:style style:name="T12" style:family="text">
      <style:text-properties style:font-name="Noto Serif Light" fo:font-size="11pt" fo:font-style="italic" style:font-size-asian="11pt" style:font-style-asian="italic" style:font-name-complex="Noto Serif" style:font-size-complex="11pt" style:font-style-complex="italic" style:font-weight-complex="bold"/>
    </style:style>
    <style:style style:name="T13" style:family="text">
      <style:text-properties fo:font-weight="normal" style:font-weight-asian="normal" style:font-name-complex="Noto Serif" style:font-weight-complex="normal"/>
    </style:style>
    <style:style style:name="T14" style:family="text">
      <style:text-properties fo:font-weight="normal" officeooo:rsid="000a31a2" style:font-weight-asian="normal" style:font-name-complex="Noto Serif" style:font-weight-complex="normal"/>
    </style:style>
    <style:style style:name="T15" style:family="text">
      <style:text-properties fo:font-weight="normal" officeooo:rsid="001d9199" style:font-weight-asian="normal" style:font-name-complex="Noto Serif" style:font-weight-complex="normal"/>
    </style:style>
    <style:style style:name="T16" style:family="text">
      <style:text-properties fo:font-weight="normal" style:font-name-asian="Calibri" style:font-weight-asian="normal" style:font-name-complex="Noto Serif" style:font-weight-complex="normal"/>
    </style:style>
    <style:style style:name="T17" style:family="text">
      <style:text-properties style:font-name-complex="Noto Serif"/>
    </style:style>
    <style:style style:name="T18" style:family="text">
      <style:text-properties officeooo:rsid="00184113" style:font-name-complex="Noto Serif"/>
    </style:style>
    <style:style style:name="T19" style:family="text">
      <style:text-properties officeooo:rsid="000a9f44" style:font-name-complex="Noto Serif"/>
    </style:style>
    <style:style style:name="T20" style:family="text">
      <style:text-properties officeooo:rsid="00157e4b" style:font-name-complex="Noto Serif"/>
    </style:style>
    <style:style style:name="T21" style:family="text">
      <style:text-properties officeooo:rsid="001c38e8" style:font-name-complex="Noto Serif"/>
    </style:style>
    <style:style style:name="T22" style:family="text">
      <style:text-properties officeooo:rsid="001914ad" style:font-name-complex="Noto Serif"/>
    </style:style>
    <style:style style:name="T23" style:family="text">
      <style:text-properties officeooo:rsid="000a31a2" style:font-name-complex="Noto Serif"/>
    </style:style>
    <style:style style:name="T24" style:family="text">
      <style:text-properties officeooo:rsid="000ee9d2" style:font-name-complex="Noto Serif"/>
    </style:style>
    <style:style style:name="T25" style:family="text">
      <style:text-properties officeooo:rsid="001db13f" style:font-name-complex="Noto Serif"/>
    </style:style>
    <style:style style:name="T26" style:family="text">
      <style:text-properties style:font-name-complex="Noto Serif" style:font-weight-complex="bold"/>
    </style:style>
    <style:style style:name="T27" style:family="text">
      <style:text-properties officeooo:rsid="0016a90a" style:font-name-complex="Noto Serif" style:font-weight-complex="bold"/>
    </style:style>
    <style:style style:name="T28" style:family="text">
      <style:text-properties officeooo:rsid="001a062b" style:font-name-complex="Noto Serif" style:font-weight-complex="bold"/>
    </style:style>
    <style:style style:name="T29" style:family="text">
      <style:text-properties officeooo:rsid="000b897b" style:font-name-complex="Noto Serif" style:font-weight-complex="bold"/>
    </style:style>
    <style:style style:name="T30" style:family="text">
      <style:text-properties officeooo:rsid="000a77c0" style:font-name-complex="Noto Serif" style:font-weight-complex="bold"/>
    </style:style>
    <style:style style:name="T31" style:family="text">
      <style:text-properties officeooo:rsid="0007f08a" style:font-name-complex="Noto Serif" style:font-weight-complex="bold"/>
    </style:style>
    <style:style style:name="T32" style:family="text">
      <style:text-properties officeooo:rsid="000de631" style:font-name-complex="Noto Serif" style:font-weight-complex="bold"/>
    </style:style>
    <style:style style:name="T33" style:family="text">
      <style:text-properties officeooo:rsid="000a9f44" style:font-name-complex="Noto Serif" style:font-weight-complex="bold"/>
    </style:style>
    <style:style style:name="T34" style:family="text">
      <style:text-properties officeooo:rsid="000a31a2" style:font-name-complex="Noto Serif" style:font-weight-complex="bold"/>
    </style:style>
    <style:style style:name="T35" style:family="text">
      <style:text-properties officeooo:rsid="000c29b1" style:font-name-complex="Noto Serif" style:font-weight-complex="bold"/>
    </style:style>
    <style:style style:name="T36" style:family="text">
      <style:text-properties officeooo:rsid="001d9199" style:font-name-complex="Noto Serif" style:font-weight-complex="bold"/>
    </style:style>
    <style:style style:name="T37" style:family="text">
      <style:text-properties officeooo:rsid="0016a90a" style:font-name-complex="Noto Serif"/>
    </style:style>
    <style:style style:name="T38" style:family="text">
      <style:text-properties officeooo:rsid="000c29b1" style:font-name-complex="Noto Serif"/>
    </style:style>
    <style:style style:name="T39" style:family="text">
      <style:text-properties officeooo:rsid="001ad305" style:font-name-complex="Noto Serif"/>
    </style:style>
    <style:style style:name="T40" style:family="text">
      <style:text-properties officeooo:rsid="000bb03a" style:font-name-complex="Noto Serif"/>
    </style:style>
    <style:style style:name="T41" style:family="text">
      <style:text-properties officeooo:rsid="000b82d4" style:font-name-complex="Noto Serif"/>
    </style:style>
    <style:style style:name="T42" style:family="text">
      <style:text-properties officeooo:rsid="001bdc8a" style:font-name-complex="Noto Serif"/>
    </style:style>
    <style:style style:name="T43" style:family="text">
      <style:text-properties officeooo:rsid="000f15b0" style:font-name-complex="Noto Serif"/>
    </style:style>
    <style:style style:name="T44" style:family="text">
      <style:text-properties officeooo:rsid="001d9199" style:font-name-complex="Noto Serif"/>
    </style:style>
    <style:style style:name="T45" style:family="text">
      <style:text-properties fo:font-style="normal" style:font-style-asian="normal" style:font-name-complex="Noto Serif" style:font-style-complex="normal"/>
    </style:style>
    <style:style style:name="T46" style:family="text">
      <style:text-properties fo:font-style="normal" officeooo:rsid="000ee9d2" style:font-style-asian="normal" style:font-name-complex="Noto Serif" style:font-style-complex="normal"/>
    </style:style>
    <style:style style:name="T47" style:family="text">
      <style:text-properties fo:font-style="italic" officeooo:rsid="00157e4b" style:font-style-asian="italic" style:font-name-complex="Noto Serif" style:font-style-complex="italic"/>
    </style:style>
    <style:style style:name="T48" style:family="text">
      <style:text-properties officeooo:rsid="00157e4b"/>
    </style:style>
    <style:style style:name="T49" style:family="text">
      <style:text-properties officeooo:rsid="001c38e8"/>
    </style:style>
    <style:style style:name="T50" style:family="text">
      <style:text-properties officeooo:rsid="0019663e"/>
    </style:style>
    <style:style style:name="T51" style:family="text">
      <style:text-properties officeooo:rsid="000a31a2"/>
    </style:style>
    <style:style style:name="T52" style:family="text">
      <style:text-properties fo:color="#000000" loext:opacity="100%" fo:font-weight="bold" style:font-weight-asian="bold" style:font-name-complex="Noto Serif" style:font-weight-complex="bold"/>
    </style:style>
    <style:style style:name="T53" style:family="text">
      <style:text-properties officeooo:rsid="000a9f44"/>
    </style:style>
    <style:style style:name="T54" style:family="text">
      <style:text-properties officeooo:rsid="001e01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ROJETO DE LEI Nº </text:span><text:span text:style-name="T4">61</text:span><text:span text:style-name="T2">/202</text:span><text:span text:style-name="T3">2</text:span></text:p>
      <text:p text:style-name="P13"/>
      <text:p text:style-name="P20"><text:span text:style-name="T5">“</text:span><text:span text:style-name="Emphasis"><text:span text:style-name="T5">DISPÕE SOBRE A CONTRATAÇÃO POR TEMPO DETERMINADO DE </text:span></text:span><text:span text:style-name="Emphasis"><text:span text:style-name="T6">0</text:span></text:span><text:span text:style-name="Emphasis"><text:span text:style-name="T7">3</text:span></text:span><text:span text:style-name="Emphasis"><text:span text:style-name="T5"> (</text:span></text:span><text:span text:style-name="Emphasis"><text:span text:style-name="T7">TRÊS</text:span></text:span><text:span text:style-name="Emphasis"><text:span text:style-name="T5">) </text:span></text:span><text:span text:style-name="Emphasis"><text:span text:style-name="T6">SERVENTE</text:span></text:span><text:span text:style-name="Emphasis"><text:span text:style-name="T7">S</text:span></text:span><text:span text:style-name="Emphasis"><text:span text:style-name="T6"> DE ESCOLA </text:span></text:span><text:span text:style-name="Emphasis"><text:span text:style-name="T5">PARA ATENDER A NECESSIDADE DE EXCEPCIONAL INTERESSE PÚBLICO, NOS TERMOS DO INCISO IX DO ARTIGO 37 DA CONSTITUIÇÃO FEDERAL.</text:span></text:span><text:span text:style-name="T5">”</text:span></text:p>
      <text:p text:style-name="P14"/>
      <text:p text:style-name="P2"><text:span text:style-name="T1"><text:tab/>JERRI ADRIANI MENEGHETTI, </text:span><text:span text:style-name="T13">Prefeito Municipal de Dois Irmãos</text:span><text:span text:style-name="T1">, </text:span><text:span text:style-name="T13">no uso das atribuições que lhe são conferidas por Lei Orgânica do Município, faço saber que a Câmara Municipal aprova e eu sanciono a seguinte:</text:span></text:p>
      <text:p text:style-name="P21"/>
      <text:p text:style-name="P18">L <text:s/>E <text:s/>I :</text:p>
      <text:p text:style-name="P15"/>
      <text:p text:style-name="P1"><text:span text:style-name="T2"><text:tab/>Art. 1º</text:span><text:span text:style-name="T17"> Fica o Poder Executivo Municipal autorizado a contratar, por tempo determinado de até 12 (doze) meses</text:span><text:span text:style-name="T18">, </text:span><text:span text:style-name="T19">0</text:span><text:span text:style-name="T44">3</text:span><text:span text:style-name="T20"> (</text:span><text:span text:style-name="T44">três</text:span><text:span text:style-name="T20">) Servente</text:span><text:span text:style-name="T44">s</text:span><text:span text:style-name="T20"> de Escola, </text:span><text:span text:style-name="T21">com </text:span><text:span text:style-name="T22">regime de 44 (quarenta e quatro) horas semanais,</text:span><text:span text:style-name="T20"> </text:span><text:span text:style-name="T17">para atendimento </text:span><text:span text:style-name="T22">na</text:span><text:span text:style-name="T17"> </text:span><text:span text:style-name="T20">r</text:span><text:span text:style-name="T17">ede </text:span><text:span text:style-name="T20">m</text:span><text:span text:style-name="T17">unicipal de </text:span><text:span text:style-name="T20">ensino </text:span><text:span text:style-name="T17">com base nos artigos 240 e seguintes da Lei Municipal nº 1.883, de 13 de dezembro de 2001, </text:span><text:span text:style-name="T23">os seguintes cargos e funções:</text:span></text:p>
      <text:p text:style-name="P4"/>
      <text:p text:style-name="P2"><text:span text:style-name="T1"><text:tab/>Parágrafo único.</text:span><text:span text:style-name="T17"> Para o preenchimento da</text:span><text:span text:style-name="T44">s</text:span><text:span text:style-name="T17"> vaga</text:span><text:span text:style-name="T44">s</text:span><text:span text:style-name="T17"> referida</text:span><text:span text:style-name="T24"> </text:span><text:span text:style-name="T45">no </text:span><text:span text:style-name="T47">caput</text:span><text:span text:style-name="T46">,</text:span><text:span text:style-name="T17"> ser</text:span><text:span text:style-name="T19">ão</text:span><text:span text:style-name="T17"> exigido</text:span><text:span text:style-name="T19">s</text:span><text:span text:style-name="T17"> <text:s/></text:span><text:span text:style-name="T19">os </text:span><text:span text:style-name="T17">requisitos para o respectivo cargo com previsão no Plano de </text:span><text:span text:style-name="T25">Cargos e</text:span><text:span text:style-name="T17"> Carreira</text:span><text:span text:style-name="T25">s</text:span><text:span text:style-name="T17"> do </text:span><text:span text:style-name="T25">Município</text:span><text:span text:style-name="T17">, bem como habilitação legal exigida para as atividades.</text:span></text:p>
      <text:p text:style-name="P7"/>
      <text:p text:style-name="P2"><text:span text:style-name="T2"><text:tab/>Art. 2º </text:span><text:span text:style-name="T17">Como vencimento será paga a remuneração equivalente à percebida p</text:span><text:span text:style-name="T20">or</text:span><text:span text:style-name="T17"> servidor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16"/>
      <text:p text:style-name="P2"><text:span text:style-name="T2"><text:tab/>Art. 3º </text:span><text:span text:style-name="T26">As despesas decorrentes dessa Lei correrão por conta das seguintes classificações orçamentárias: </text:span></text:p>
      <text:p text:style-name="P5"/>
      <text:p text:style-name="P22"><text:span text:style-name="T48">08.04.12.</text:span><text:span text:style-name="T49">0</text:span><text:span text:style-name="T48">361.0026.2120</text:span> – <text:span text:style-name="T48">ENSINO FUNDAMENTAL FUNDEB 30%</text:span></text:p>
      <text:p text:style-name="P34"><text:soft-page-break/>3.31.90.04.00.00.00 Contrato por tempo determinado</text:p>
      <text:p text:style-name="P25"/>
      <text:p text:style-name="P23"><text:span text:style-name="T48">08.04.12.</text:span><text:span text:style-name="T49">0</text:span><text:span text:style-name="T48">365.0026.2121</text:span><text:span text:style-name="T50"> – </text:span><text:span text:style-name="T48">EDUCAÇÃO INFANTIL PRÉ-ESCOLA FUNDEB 30%</text:span><text:span text:style-name="T51">.</text:span></text:p>
      <text:p text:style-name="P34">3.31.90.04.00.00.00 Contrato por tempo determinado</text:p>
      <text:p text:style-name="P26"/>
      <text:p text:style-name="P24"><text:span text:style-name="T48">08.04.12.</text:span><text:span text:style-name="T49">0</text:span><text:span text:style-name="T48">365.0026.2123</text:span><text:span text:style-name="T50"> – </text:span><text:span text:style-name="T48">EDUCAÇÃO INFANTIL CRECHE FUNDEB 30%</text:span>.</text:p>
      <text:p text:style-name="P34">3.31.90.04.00.00.00 Contrato por tempo determinado</text:p>
      <text:p text:style-name="P27"/>
      <text:p text:style-name="P1"><text:span text:style-name="T52"><text:tab/></text:span><text:span text:style-name="T2">Art. 4º </text:span><text:span text:style-name="T17">Esta Lei entra em vigor na data de sua publicação.</text:span></text:p>
      <text:p text:style-name="P9"/>
      <text:p text:style-name="P1"><text:span text:style-name="T17"><text:tab/></text:span><text:span text:style-name="T16">GABINETE DO PREFEITO MUNICIPAL DE </text:span><text:span text:style-name="T13">DOIS IRMÃOS/RS, EM </text:span><text:span text:style-name="T15">12</text:span><text:span text:style-name="T13"> DE </text:span><text:span text:style-name="T15">MAIO</text:span><text:span text:style-name="T13"> DE 202</text:span><text:span text:style-name="T14">2</text:span><text:span text:style-name="T13">.</text:span></text:p>
      <text:p text:style-name="P10"/>
      <text:p text:style-name="P17">JERRI ADRIANI MENEGHETTI,</text:p>
      <text:p text:style-name="P31">PREFEITO MUNICIPAL.</text:p>
      <text:p text:style-name="P30"/>
      <text:p text:style-name="P28">EXPOSIÇÃO DE MOTIVOS </text:p>
      <text:p text:style-name="P8"/>
      <text:p text:style-name="P12"><text:span text:style-name="T8"><text:tab/>Encaminhamos o presente Projeto de Lei nº </text:span><text:span text:style-name="T10">61</text:span><text:span text:style-name="T8">/202</text:span><text:span text:style-name="T9">2</text:span><text:span text:style-name="T8"> que</text:span><text:span text:style-name="T11"> </text:span><text:span text:style-name="Emphasis"><text:span text:style-name="T5">“DISPÕE SOBRE A CONTRATAÇÃO POR TEMPO DETERMINADO DE </text:span></text:span><text:span text:style-name="Emphasis"><text:span text:style-name="T6">0</text:span></text:span><text:span text:style-name="Emphasis"><text:span text:style-name="T7">3</text:span></text:span><text:span text:style-name="Emphasis"><text:span text:style-name="T5"> (</text:span></text:span><text:span text:style-name="Emphasis"><text:span text:style-name="T7">TRÊS</text:span></text:span><text:span text:style-name="Emphasis"><text:span text:style-name="T5">) </text:span></text:span><text:span text:style-name="Emphasis"><text:span text:style-name="T6">SERVENTE</text:span></text:span><text:span text:style-name="Emphasis"><text:span text:style-name="T7">S</text:span></text:span><text:span text:style-name="Emphasis"><text:span text:style-name="T6"> DE ESCOLA </text:span></text:span><text:span text:style-name="Emphasis"><text:span text:style-name="T5">PARA ATENDER A NECESSIDADE DE EXCEPCIONAL INTERESSE PÚBLICO, NOS TERMOS DO INCISO IX DO ARTIGO 37 DA CONSTITUIÇÃO FEDERAL</text:span></text:span><text:span text:style-name="Emphasis"><text:span text:style-name="T11">”</text:span></text:span><text:span text:style-name="T8"> para apreciação e deliberação dos senhores </text:span><text:span text:style-name="T12">Edis.</text:span></text:p>
      <text:p text:style-name="P29"/>
      <text:p text:style-name="P2"><text:span text:style-name="T26"><text:tab/></text:span><text:span text:style-name="T17">A presente proposição se justifica em vista de que foi apresentada pela </text:span><text:span text:style-name="T26">Secretaria Municipal de </text:span><text:span text:style-name="T27">Educação</text:span><text:span text:style-name="T28"> para</text:span><text:span text:style-name="T29"> fins </text:span><text:span text:style-name="T30">de necessidade de</text:span><text:span text:style-name="T29"> </text:span><text:span text:style-name="T36">oportuna </text:span><text:span text:style-name="T31">contratação temporária de</text:span><text:span text:style-name="T32"> </text:span><text:span text:style-name="T36">três</text:span><text:span text:style-name="T33"> </text:span><text:span text:style-name="T27">servente</text:span><text:span text:style-name="T36">s</text:span><text:span text:style-name="T27"> de escola </text:span><text:span text:style-name="T33">para lotação na EMEF </text:span><text:span text:style-name="T36">Paulo Arandt (02) e EMEI Jardim da Alegria (01)</text:span><text:span text:style-name="T33">, </text:span><text:span text:style-name="T36">respectivamente,</text:span><text:span text:style-name="T34"> em </text:span><text:span text:style-name="T33">vista do </text:span><text:span text:style-name="T36">término que se aproxima de três contratações temporárias</text:span><text:span text:style-name="T35">, </text:span><text:span text:style-name="T36">quais sejam: Marli Eckel (19.05.2022), Fátima de Amaral Ávila (19.05.2022) e Robinson Pinheiro (26.05.2022).</text:span></text:p>
      <text:p text:style-name="P6"/>
      <text:p text:style-name="P2"><text:span text:style-name="T32"><text:tab/></text:span><text:span text:style-name="T17">Não obstante a necessidade </text:span><text:span text:style-name="T19">de reposição dessas funções/</text:span><text:span text:style-name="T44">atribuições</text:span><text:span text:style-name="T19"> na</text:span><text:span text:style-name="T44">s</text:span><text:span text:style-name="T19"> referida</text:span><text:span text:style-name="T44">s</text:span><text:span text:style-name="T19"> unidade</text:span><text:span text:style-name="T44">s</text:span><text:span text:style-name="T19"> escolar</text:span><text:span text:style-name="T44">es</text:span><text:span text:style-name="T19">, convém</text:span><text:span text:style-name="T37"> </text:span><text:span text:style-name="T38">destacar que não </text:span><text:span text:style-name="T37">há concurso vigente para provimento efetivo do presente cargo/</text:span><text:span text:style-name="T39">funções</text:span><text:span text:style-name="T37">, certame esse que estará sendo oportunizado no corrente ano, havendo, inclusive, recente lei (5015/2022) que cria novas vagas para suprir a atual demanda com vistas ao oportuno concurso.</text:span></text:p>
      <text:p text:style-name="P11"/>
      <text:p text:style-name="P2"><text:span text:style-name="T40"><text:tab/></text:span><text:span text:style-name="T17">Assim sendo, para atendimento desta necessidade atual </text:span><text:span text:style-name="T41">e </text:span><text:span text:style-name="T42">de caráter </text:span><text:span text:style-name="T41">emergencial, </text:span><text:span text:style-name="T19">reposição de funções </text:span><text:span text:style-name="T44">de limpeza das unidades da rede escolar</text:span><text:span text:style-name="T19">,</text:span><text:span text:style-name="T41"> </text:span><text:span text:style-name="T17">passa a se JUSTIFICAR a contratação temporária </text:span><text:span text:style-name="T43">nos moldes propostos.</text:span></text:p>
      <text:p text:style-name="P33"/>
      <text:p text:style-name="P32"><text:tab/>Por fim, mister salientar que a presente proposição gerará impacto no orçamento municipal consoante <text:span text:style-name="T54">estudo em anexo.</text:span></text:p>
      <text:p text:style-name="P3"><text:tab/>Dessa forma, com o objetivo de buscarmos a devida autorização legislativa para efetivar as contratações temporárias, esperamos desta Colenda Câmara o pronunciamento favorável à proposição em tela.</text:p>
      <text:p text:style-name="P17">JERRI ADRIANI MENEGHETTI,</text:p>
      <text:p text:style-name="P31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zxx" fo:country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0:18:43.691000000</meta:creation-date>
    <dc:date>2022-05-12T10:41:23.220000000</dc:date>
    <meta:editing-duration>PT2M18S</meta:editing-duration>
    <meta:editing-cycles>2</meta:editing-cycles>
    <meta:generator>LibreOffice/7.0.4.2$Windows_X86_64 LibreOffice_project/dcf040e67528d9187c66b2379df5ea4407429775</meta:generator>
    <meta:print-date>2022-05-12T10:34:02.944000000</meta:print-date>
    <meta:document-statistic meta:table-count="0" meta:image-count="0" meta:object-count="0" meta:page-count="3" meta:paragraph-count="27" meta:word-count="555" meta:character-count="3719" meta:non-whitespace-character-count="3169"/>
  </office:meta>
</office:document-meta>
</file>