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fo:margin-top="0.423cm" fo:margin-bottom="0.212cm" style:contextual-spacing="false" fo:line-height="150%" fo:text-align="center" style:justify-single-word="false" style:page-number="auto"/>
      <style:text-properties officeooo:paragraph-rsid="001f70d4"/>
    </style:style>
    <style:style style:name="P2" style:family="paragraph" style:parent-style-name="Heading">
      <style:paragraph-properties fo:margin-left="5.001cm" fo:margin-right="0cm" fo:margin-top="0.423cm" fo:margin-bottom="0.212cm" style:contextual-spacing="false" fo:line-height="150%" fo:text-align="justify" style:justify-single-word="false" fo:orphans="2" fo:widows="2" fo:hyphenation-ladder-count="no-limit" fo:text-indent="0cm" style:auto-text-indent="false" fo:keep-with-next="always" style:punctuation-wrap="simple" style:writing-mode="lr-tb"/>
      <style:text-properties officeooo:paragraph-rsid="001f70d4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f70d4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f70d4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3pt" fo:font-weight="normal" officeooo:paragraph-rsid="001f70d4" style:font-size-asian="2.59999990463257pt" style:font-weight-asian="normal" style:font-name-complex="Noto Serif" style:font-size-complex="3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f70d4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0cc8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2c747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officeooo:paragraph-rsid="001f70d4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1f70d4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Noto Serif Light" fo:font-size="3pt" fo:font-style="normal" style:text-underline-style="none" fo:font-weight="normal" officeooo:paragraph-rsid="001f70d4" style:font-name-asian="Times New Roman" style:font-size-asian="2.59999990463257pt" style:language-asian="pt" style:country-asian="BR" style:font-style-asian="normal" style:font-weight-asian="normal" style:font-name-complex="Liberation Serif1" style:font-size-complex="3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normal" officeooo:paragraph-rsid="001f70d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3pt" fo:font-weight="bold" officeooo:paragraph-rsid="001f70d4" style:font-size-asian="2.59999990463257pt" style:font-weight-asian="bold" style:font-size-complex="3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3pt" fo:font-weight="normal" officeooo:paragraph-rsid="001f70d4" style:font-size-asian="2.59999990463257pt" style:font-weight-asian="normal" style:font-size-complex="3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3pt" fo:font-weight="normal" officeooo:paragraph-rsid="001f70d4" style:font-size-asian="2.59999990463257pt" style:font-weight-asian="normal" style:font-name-complex="Noto Serif" style:font-size-complex="3pt" style:font-weight-complex="normal"/>
    </style:style>
    <style:style style:name="P1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paragraph-rsid="001f70d4"/>
    </style:style>
    <style:style style:name="P1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paragraph-rsid="0020cc8e"/>
    </style:style>
    <style:style style:name="P1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weight="normal" officeooo:paragraph-rsid="0020cc8e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erif Light" fo:font-size="5pt" fo:font-weight="normal" officeooo:paragraph-rsid="001f70d4" style:font-name-asian="Arial" style:font-size-asian="4.34999990463257pt" style:font-weight-asian="normal" style:font-name-complex="Noto Serif Light1" style:font-size-complex="5pt" style:font-weight-complex="normal"/>
    </style:style>
    <style:style style:name="P20" style:family="paragraph" style:parent-style-name="Text_20_body">
      <style:paragraph-properties fo:margin-left="0.635cm" fo:margin-right="0cm" fo:margin-top="0cm" fo:margin-bottom="0.247cm" style:contextual-spacing="false" fo:line-height="150%" fo:text-align="end" style:justify-single-word="false" fo:text-indent="0cm" style:auto-text-indent="false"/>
      <style:text-properties officeooo:paragraph-rsid="001f70d4"/>
    </style:style>
    <style:style style:name="P21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officeooo:paragraph-rsid="001f70d4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oto Serif Light" fo:font-size="11pt" fo:font-style="italic" fo:font-weight="normal" style:font-name-asian="Ari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style:font-name="Noto Serif Light" fo:font-size="11pt" fo:font-style="italic" fo:font-weight="normal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T3" style:family="text">
      <style:text-properties style:font-name="Noto Serif Light" fo:font-size="11pt" fo:font-style="italic" fo:font-weight="normal" officeooo:rsid="0020cc8e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T4" style:family="text">
      <style:text-properties style:font-name="Noto Serif Light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5" style:family="text">
      <style:text-properties style:font-name="Noto Serif Light" fo:font-size="11pt" fo:font-weight="bold" style:font-size-asian="11pt" style:font-weight-asian="bold" style:font-name-complex="Noto Serif" style:font-size-complex="11pt" style:font-weight-complex="bold"/>
    </style:style>
    <style:style style:name="T6" style:family="text">
      <style:text-properties style:font-name="Noto Serif Light" fo:font-size="11pt" fo:font-weight="bold" officeooo:rsid="001f70d4" style:font-size-asian="11pt" style:font-weight-asian="bold" style:font-name-complex="Noto Serif" style:font-size-complex="11pt" style:font-weight-complex="bold"/>
    </style:style>
    <style:style style:name="T7" style:family="text">
      <style:text-properties style:font-name="Noto Serif Light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Noto Serif Light" fo:font-size="11pt" fo:font-weight="bold" officeooo:rsid="001f70d4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Noto Serif Light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Noto Serif Light" fo:font-size="11pt" fo:font-weight="bold" officeooo:rsid="0020cc8e" style:font-size-asian="11pt" style:font-weight-asian="bold" style:font-size-complex="11pt" style:font-weight-complex="bold"/>
    </style:style>
    <style:style style:name="T11" style:family="text">
      <style:text-properties style:font-name="Noto Serif Light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12" style:family="text">
      <style:text-properties style:font-name="Noto Serif Light" fo:font-size="11pt" fo:font-weight="bold" style:font-name-asian="Arial" style:font-size-asian="11pt" style:font-weight-asian="bold" style:font-name-complex="Noto Serif Light1" style:font-size-complex="11pt" style:font-weight-complex="bold"/>
    </style:style>
    <style:style style:name="T13" style:family="text">
      <style:text-properties style:font-name="Noto Serif Light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Noto Serif Light" fo:font-size="11pt" fo:font-weight="normal" style:font-size-asian="11pt" style:font-weight-asian="normal" style:font-name-complex="Noto Serif" style:font-size-complex="11pt" style:font-weight-complex="normal"/>
    </style:style>
    <style:style style:name="T15" style:family="text">
      <style:text-properties style:font-name="Noto Serif Light" fo:font-size="11pt" fo:font-weight="normal" officeooo:rsid="0020cc8e" style:font-size-asian="11pt" style:font-weight-asian="normal" style:font-name-complex="Noto Serif" style:font-size-complex="11pt" style:font-weight-complex="normal"/>
    </style:style>
    <style:style style:name="T16" style:family="text">
      <style:text-properties style:font-name="Noto Serif Light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Noto Serif Light" fo:font-size="11pt" fo:font-weight="normal" officeooo:rsid="0020cc8e" style:font-size-asian="11pt" style:font-weight-asian="normal" style:font-size-complex="11pt" style:font-weight-complex="normal"/>
    </style:style>
    <style:style style:name="T18" style:family="text">
      <style:text-properties style:font-name="Noto Serif Light" fo:font-size="11pt" fo:font-weight="normal" officeooo:rsid="0022c747" style:font-size-asian="11pt" style:font-weight-asian="normal" style:font-size-complex="11pt" style:font-weight-complex="normal"/>
    </style:style>
    <style:style style:name="T19" style:family="text">
      <style:text-properties style:font-name="Noto Serif Light" fo:font-size="11pt" fo:font-weight="normal" officeooo:rsid="00239d0d" style:font-size-asian="11pt" style:font-weight-asian="normal" style:font-size-complex="11pt" style:font-weight-complex="normal"/>
    </style:style>
    <style:style style:name="T20" style:family="text">
      <style:text-properties style:font-name="Noto Serif Light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21" style:family="text">
      <style:text-properties style:font-name="Noto Serif Light" fo:font-size="11pt" fo:font-weight="normal" style:font-name-asian="Arial" style:font-size-asian="11pt" style:font-weight-asian="normal" style:font-name-complex="Noto Serif Light1" style:font-size-complex="11pt" style:font-weight-complex="normal"/>
    </style:style>
    <style:style style:name="T22" style:family="text">
      <style:text-properties style:font-name="Noto Serif Light" fo:font-size="11pt" fo:font-weight="normal" officeooo:rsid="0020cc8e" style:font-name-asian="Arial" style:font-size-asian="11pt" style:font-weight-asian="normal" style:font-name-complex="Noto Serif Light1" style:font-size-complex="11pt" style:font-weight-complex="normal"/>
    </style:style>
    <style:style style:name="T23" style:family="text">
      <style:text-properties style:font-name="Noto Serif Light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4" style:family="text">
      <style:text-properties style:font-name="Noto Serif Light" fo:font-size="11pt" fo:font-style="normal" fo:font-weight="bold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25" style:family="text">
      <style:text-properties style:font-name="Noto Serif Light" fo:font-size="11pt" fo:font-style="normal" fo:font-weight="bold" officeooo:rsid="001f70d4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26" style:family="text">
      <style:text-properties style:font-name="Noto Serif Light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style:font-name="Noto Serif Light" fo:font-size="11pt" fo:font-style="normal" fo:font-weight="bold" officeooo:rsid="001f70d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Noto Serif Light" fo:font-size="11pt" fo:font-style="italic" style:text-underline-style="none" fo:font-weight="normal" style:font-name-asian="Times New Roman" style:font-size-asian="11pt" style:language-asian="pt" style:country-asian="BR" style:font-style-asian="italic" style:font-weight-asian="normal" style:font-name-complex="Liberation Serif1" style:font-size-complex="11pt" style:font-style-complex="italic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Noto Serif Light" fo:font-size="11pt" fo:font-style="italic" style:text-underline-style="none" fo:font-weight="normal" officeooo:rsid="0020cc8e" style:font-name-asian="Times New Roman" style:font-size-asian="11pt" style:language-asian="pt" style:country-asian="BR" style:font-style-asian="italic" style:font-weight-asian="normal" style:font-name-complex="Liberation Serif1" style:font-size-complex="11pt" style:font-style-complex="italic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Noto Serif Light" fo:font-size="11pt" fo:font-style="italic" style:text-underline-style="none" style:font-name-asian="Times New Roman" style:font-size-asian="11pt" style:language-asian="pt" style:country-asian="BR" style:font-style-asian="italic" style:font-name-complex="Liberation Serif1" style:font-size-complex="11pt" style:font-style-complex="italic"/>
    </style:style>
    <style:style style:name="T31" style:family="text">
      <style:text-properties style:use-window-font-color="true" loext:opacity="0%" style:text-line-through-style="none" style:text-line-through-type="none" style:font-name="Noto Serif Light" fo:font-size="11pt" fo:font-style="italic" style:text-underline-style="none" officeooo:rsid="0020cc8e" style:font-name-asian="Times New Roman" style:font-size-asian="11pt" style:language-asian="pt" style:country-asian="BR" style:font-style-asian="italic" style:font-name-complex="Liberation Serif1" style:font-size-complex="11pt" style:font-style-complex="italic"/>
    </style:style>
    <style:style style:name="T32" style:family="text">
      <style:text-properties style:use-window-font-color="true" loext:opacity="0%" style:text-line-through-style="none" style:text-line-through-type="none" style:font-name="Noto Serif Light" fo:font-size="11pt" fo:font-style="normal" style:text-underline-style="none" fo:font-weight="normal" style:font-name-asian="Times New Roman" style:font-size-asian="11pt" style:language-asian="pt" style:country-asian="BR" style:font-style-asian="normal" style:font-weight-asian="normal" style:font-name-complex="Liberation Serif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.885cm" fo:min-width="16.77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PROJETO D</text:span><text:bookmark-start text:name="__DdeLink__58083_2427731165"/><text:span text:style-name="T5">E LEI Nº. </text:span><text:span text:style-name="T6">6</text:span><text:span text:style-name="T5">2/2022</text:span></text:p>
      <text:p text:style-name="P2"><text:span text:style-name="T5">“ALTERA DISPOSITIVO DA LEI </text:span><text:span text:style-name="T6">MUNICIPAL</text:span><text:span text:style-name="T5"> Nº </text:span><text:span text:style-name="T6">2.028</text:span><text:span text:style-name="T5">, DE </text:span><text:span text:style-name="T6">27</text:span><text:span text:style-name="T5"> DE </text:span><text:span text:style-name="T6">JUNHO</text:span><text:span text:style-name="T5"> DE 20</text:span><text:span text:style-name="T6">03</text:span><text:span text:style-name="T5">, QUE AUTORIZA O PODER EXECUTIVO MUNICIPAL ABRIR CRÉDITO ESPECIAL NO ORÇAMENTO DO CORRENTE EXERCÍCIO E INSTITUI O TROFÉU BAUMSCHNEIS, COM REDAÇÃO QUE LHE DEU A LEI MUNICIPAL Nº </text:span><text:span text:style-name="T6">3.929</text:span><text:span text:style-name="T5">,</text:span><text:span text:style-name="T7"> DE </text:span><text:span text:style-name="T8">9</text:span><text:span text:style-name="T7"> DE </text:span><text:span text:style-name="T8">ABRIL</text:span><text:span text:style-name="T7"> DE </text:span><text:span text:style-name="T8">2014</text:span><text:span text:style-name="T7">, E DÁ OUTRAS PROVIDÊNCIAS.”</text:span></text:p>
      <text:p text:style-name="P3"><text:span text:style-name="T14"><text:tab/></text:span></text:p>
      <text:p text:style-name="P3"><text:span text:style-name="T20"><text:tab/></text:span><text:span text:style-name="T11">JERRI ADRIANI MENEGHETTI, </text:span><text:span text:style-name="T20">Prefeito Municipal de Dois Irmãos, RS, no uso das atribuições que lhe são conferidas por Lei Orgânica do Município, faço saber que a Câmara Municipal aprova e eu sanciono a seguinte:</text:span></text:p>
      <text:p text:style-name="P5"/>
      <text:p text:style-name="P4"><text:span text:style-name="T5">L E I</text:span></text:p>
      <text:p text:style-name="P5"/>
      <text:p text:style-name="P6"><draw:custom-shape text:anchor-type="paragraph" draw:z-index="0" draw:name="Quadro1" draw:style-name="gr1" draw:text-style-name="P22" svg:width="17.275cm" svg:height="1.135cm" svg:x="0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tab/>Art. 1º </text:span><text:span text:style-name="T14">Altera o </text:span><text:span text:style-name="T15">art. 4º</text:span><text:span text:style-name="T14"> da Lei Municipal nº </text:span><text:span text:style-name="T15">2.028</text:span><text:span text:style-name="T14">, de </text:span><text:span text:style-name="T15">27</text:span><text:span text:style-name="T14"> de </text:span><text:span text:style-name="T15">junho</text:span><text:span text:style-name="T14"> de 2</text:span><text:span text:style-name="T15">003</text:span><text:span text:style-name="T14">, com redação que lhe deu a Lei Municipal nº </text:span><text:span text:style-name="T15">3.829</text:span><text:span text:style-name="T14">, de </text:span><text:span text:style-name="T15">9</text:span><text:span text:style-name="T14"> de </text:span><text:span text:style-name="T15">abril</text:span><text:span text:style-name="T14"> de 20</text:span><text:span text:style-name="T15">14</text:span><text:span text:style-name="T14">, de que passa a viger com a seguinte redação:</text:span></text:p>
      <text:p text:style-name="P15"/>
      <text:p text:style-name="P16"><text:span text:style-name="T2">“Art. </text:span><text:span text:style-name="T3">4</text:span><text:span text:style-name="T2">º (…)</text:span></text:p>
      <text:p text:style-name="P16"><text:span text:style-name="T2">(…) </text:span></text:p>
      <text:p text:style-name="P17"><text:span text:style-name="T28">IV - </text:span><text:span text:style-name="T29">01</text:span><text:span text:style-name="T28"> (</text:span><text:span text:style-name="T29">um</text:span><text:span text:style-name="T28">) representante da Secretaria Municipal de Educação;</text:span></text:p>
      <text:p text:style-name="P17"><text:span text:style-name="T28">V - 01 (um) representante d</text:span><text:span text:style-name="T29">o Departamento Municipal de Cultura;</text:span></text:p>
      <text:p text:style-name="P18"><text:span text:style-name="T30">VI - 01 (um) representante </text:span><text:span text:style-name="T31">do Poder Executivo Municipal, e</text:span></text:p>
      <text:p text:style-name="P17"><text:span text:style-name="T29">VII – 01 (um) representante da Câmara Municipal de Vereadores.”</text:span></text:p>
      <text:p text:style-name="P11"/>
      <text:p text:style-name="P6"><text:span text:style-name="T32"><text:tab/></text:span><text:span text:style-name="T9">Art. 2º </text:span><text:span text:style-name="T16">Revogam-se as disposições em contrário.</text:span></text:p>
      <text:p text:style-name="P13"/>
      <text:p text:style-name="P6"><text:span text:style-name="T9"><text:tab/>Art. </text:span><text:span text:style-name="T10">3</text:span><text:span text:style-name="T9">º </text:span><text:span text:style-name="T16">Esta Lei entra em vigor na data de sua publicação.</text:span></text:p>
      <text:p text:style-name="P14"/>
      <text:p text:style-name="P6"><text:span text:style-name="T16"><text:tab/></text:span><text:span text:style-name="T21">GABINETE DO PREFEITO MUNICIPAL DE DOIS IRMÃOS, RS, </text:span><text:span text:style-name="T22">19</text:span><text:span text:style-name="T21"> DE MA</text:span><text:span text:style-name="T22">IO</text:span><text:span text:style-name="T21"> DE 2022.</text:span></text:p>
      <text:p text:style-name="P19"/>
      <text:p text:style-name="P9"><text:span text:style-name="T12">JERRI ADRIANI MENEGHETTI,</text:span></text:p>
      <text:p text:style-name="P21"><text:span text:style-name="T13">PREFEITO MUNICIPAL.</text:span></text:p>
      <text:p text:style-name="P10"><text:bookmark-end text:name="__DdeLink__58083_2427731165"/><text:soft-page-break/><text:span text:style-name="T9">EXPOSIÇÃO DE MOTIVOS</text:span></text:p>
      <text:p text:style-name="P12"/>
      <text:p text:style-name="P7"><text:span text:style-name="T16"><text:tab/>Encaminhamos o presente Projeto de Lei nº. </text:span><text:span text:style-name="T17">6</text:span><text:span text:style-name="T16">2/2022 que </text:span><text:span text:style-name="T23">“</text:span><text:span text:style-name="T24">ALTERA DISPOSITIVO DA LEI </text:span><text:span text:style-name="T25">MUNICIPAL</text:span><text:span text:style-name="T24"> Nº </text:span><text:span text:style-name="T25">2.028</text:span><text:span text:style-name="T24">, DE </text:span><text:span text:style-name="T25">27</text:span><text:span text:style-name="T24"> DE </text:span><text:span text:style-name="T25">JUNHO</text:span><text:span text:style-name="T24"> DE 20</text:span><text:span text:style-name="T25">03</text:span><text:span text:style-name="T24">, QUE AUTORIZA O PODER EXECUTIVO MUNICIPAL ABRIR CRÉDITO ESPECIAL NO ORÇAMENTO DO CORRENTE EXERCÍCIO E INSTITUI O TROFÉU BAUMSCHNEIS, COM REDAÇÃO QUE LHE DEU A LEI MUNICIPAL Nº </text:span><text:span text:style-name="T25">3.929</text:span><text:span text:style-name="T24">,</text:span><text:span text:style-name="T26"> DE </text:span><text:span text:style-name="T27">9</text:span><text:span text:style-name="T26"> DE </text:span><text:span text:style-name="T27">ABRIL</text:span><text:span text:style-name="T26"> DE </text:span><text:span text:style-name="T27">2014</text:span><text:span text:style-name="T26">, E DÁ OUTRAS PROVIDÊNCIAS</text:span><text:span text:style-name="T23">” </text:span><text:span text:style-name="T16">para apreciação dos Srs. </text:span><text:span text:style-name="T4">Edis</text:span><text:span text:style-name="T16">.</text:span></text:p>
      <text:p text:style-name="P12"/>
      <text:p text:style-name="P8"><text:span text:style-name="T16"><text:tab/>Propomos a presente alteração </text:span><text:span text:style-name="T18">no sentido de equacionar </text:span><text:span text:style-name="T19">o texto legal no que diz respeito à</text:span><text:span text:style-name="T18"> composição </text:span><text:span text:style-name="T19">dos</text:span><text:span text:style-name="T18"> integrantes da Comissão Especial criada pelo artigo 4º, em face das modificações havidas na reestruturação do organograma da Administração no ano de 2021. </text:span></text:p>
      <text:p text:style-name="P6"><text:span text:style-name="T16"><text:s/></text:span></text:p>
      <text:p text:style-name="P6"><text:span text:style-name="T16"><text:tab/>Assim, esperamos que os senhores edis igualmente comunguem desse entendimento.</text:span></text:p>
      <text:p text:style-name="P9"><text:span text:style-name="T12">JERRI ADRIANI MENEGHETTI,</text:span></text:p>
      <text:p text:style-name="P21"><text:span text:style-name="T13">PREFEITO MUNICIPAL.</text:span></text:p>
      <text:p text:style-name="P20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2.7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1:28:47.272000000</meta:creation-date>
    <dc:date>2022-05-16T11:43:43.586000000</dc:date>
    <meta:editing-duration>PT14M55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4" meta:word-count="341" meta:character-count="2016" meta:non-whitespace-character-count="1684"/>
  </office:meta>
</office:document-meta>
</file>