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1" fo:font-size="10.5pt" officeooo:paragraph-rsid="001c3e82" style:font-size-asian="10.5pt" style:font-size-complex="10.5pt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1" fo:font-size="10.5pt" officeooo:paragraph-rsid="001c3e82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0.5pt" officeooo:paragraph-rsid="001c3e82" style:font-size-asian="10.5pt" style:font-size-complex="10.5pt"/>
    </style:style>
    <style:style style:name="P4" style:family="paragraph" style:parent-style-name="Standard">
      <style:paragraph-properties fo:line-height="150%"/>
      <style:text-properties style:font-name="Noto Serif Light1" fo:font-size="10.5pt" officeooo:paragraph-rsid="001c3e82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0.5pt" fo:font-weight="bold" officeooo:paragraph-rsid="001c3e8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1" fo:font-size="10.5pt" fo:font-weight="bold" officeooo:paragraph-rsid="001c3e82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20c6e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1c3e82" style:font-size-asian="2.59999990463257pt" style:font-size-complex="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officeooo:paragraph-rsid="001c3e82" style:font-size-asian="2.59999990463257pt" style:font-weight-asian="normal" style:font-size-complex="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20c6e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c3e82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2b0b5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c3e82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c3e82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b0b55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fo:font-weight="bold" officeooo:paragraph-rsid="001c3e82" style:font-size-asian="2.59999990463257pt" style:font-weight-asian="bold" style:font-size-complex="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fo:font-weight="normal" officeooo:paragraph-rsid="001c3e82" style:font-name-asian="Arial" style:font-size-asian="2.59999990463257pt" style:font-weight-asian="normal" style:font-name-complex="Arial" style:font-size-complex="3pt" style:font-weight-complex="normal"/>
    </style:style>
    <style:style style:name="P19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6pt" officeooo:paragraph-rsid="001c3e82" style:font-size-asian="5.25pt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3pt" fo:font-weight="bold" officeooo:paragraph-rsid="001c3e82" style:font-name-asian="Arial" style:font-size-asian="2.59999990463257pt" style:font-weight-asian="bold" style:font-name-complex="Arial" style:font-size-complex="3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0.5pt" officeooo:paragraph-rsid="001c3e82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1pt" officeooo:paragraph-rsid="0023214a" style:font-size-asian="11pt" style:font-size-complex="11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Noto Serif Light1" fo:font-size="3pt" fo:font-weight="bold" officeooo:paragraph-rsid="001c3e82" style:font-size-asian="2.59999990463257pt" style:font-weight-asian="bold" style:font-size-complex="3pt" style:font-weight-complex="bold"/>
    </style:style>
    <style:style style:name="P2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2b0b55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4pt" officeooo:paragraph-rsid="002b0b55" style:font-size-asian="3.5pt" style:font-size-complex="4pt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c3e82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1" fo:font-size="11pt" fo:font-weight="bold" officeooo:paragraph-rsid="001c3e82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2b0b5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use-window-font-color="true" loext:opacity="0%" style:font-name="Noto Serif Light" fo:font-size="6pt" fo:language="pt" fo:country="BR" fo:font-weight="normal" officeooo:paragraph-rsid="002b0b55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2bd554" officeooo:paragraph-rsid="002bd554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5pt" fo:font-weight="normal" officeooo:paragraph-rsid="001c3e82" style:font-name-asian="Arial" style:font-size-asian="4.34999990463257pt" style:font-weight-asian="normal" style:font-name-complex="Arial" style:font-size-complex="5pt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2b0b55" style:font-size-asian="11pt" style:font-size-complex="11pt"/>
    </style:style>
    <style:style style:name="T1" style:family="text">
      <style:text-properties officeooo:rsid="0018f26e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9d8dd" style:font-size-asian="10.5pt" style:font-size-complex="10.5pt"/>
    </style:style>
    <style:style style:name="T6" style:family="text">
      <style:text-properties fo:font-size="10.5pt" officeooo:rsid="002bd554" style:font-size-asian="10.5pt" style:font-size-complex="10.5pt"/>
    </style:style>
    <style:style style:name="T7" style:family="text">
      <style:text-properties fo:font-size="10.5pt" officeooo:rsid="002ed01a" style:font-size-asian="10.5pt" style:font-size-complex="10.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dcbc" style:font-weight-asian="bold" style:font-weight-complex="bold"/>
    </style:style>
    <style:style style:name="T11" style:family="text">
      <style:text-properties fo:font-weight="bold" officeooo:rsid="0020c6ea" style:font-weight-asian="bold" style:font-weight-complex="bold"/>
    </style:style>
    <style:style style:name="T12" style:family="text">
      <style:text-properties fo:font-weight="bold" style:font-name-asian="Arial" style:font-weight-asian="bold" style:font-name-complex="Noto Serif1"/>
    </style:style>
    <style:style style:name="T13" style:family="text">
      <style:text-properties fo:font-weight="bold" style:font-name-asian="Arial" style:font-weight-asian="bold" style:font-name-complex="Arial" style:font-weight-complex="bold"/>
    </style:style>
    <style:style style:name="T14" style:family="text">
      <style:text-properties fo:font-weight="bold" officeooo:rsid="0029ee7a" style:font-name-asian="Arial" style:font-weight-asian="bold" style:font-name-complex="Arial" style:font-weight-complex="bold"/>
    </style:style>
    <style:style style:name="T15" style:family="text">
      <style:text-properties fo:font-weight="bold" style:font-name-asian="Noto Serif" style:font-weight-asian="bold" style:font-name-complex="Noto Serif" style:font-weight-complex="bold"/>
    </style:style>
    <style:style style:name="T16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7" style:family="text">
      <style:text-properties fo:font-weight="normal" style:font-name-asian="Arial" style:font-weight-asian="normal" style:font-name-complex="Noto Serif1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0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21" style:family="text">
      <style:text-properties fo:font-weight="normal" officeooo:rsid="002bd554" style:font-name-asian="Arial" style:font-weight-asian="normal" style:font-name-complex="Arial" style:font-weight-complex="normal"/>
    </style:style>
    <style:style style:name="T22" style:family="text">
      <style:text-properties fo:font-weight="normal" officeooo:rsid="0020c6ea" style:font-weight-asian="normal" style:font-weight-complex="normal"/>
    </style:style>
    <style:style style:name="T23" style:family="text">
      <style:text-properties style:font-name-asian="Arial" style:font-name-complex="Arial"/>
    </style:style>
    <style:style style:name="T24" style:family="text">
      <style:text-properties fo:color="#000000" loext:opacity="100%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style:text-underline-style="none" fo:font-weight="normal" officeooo:rsid="002bd554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19dcbc"/>
    </style:style>
    <style:style style:name="T27" style:family="text">
      <style:text-properties style:font-name="Noto Serif Light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t" fo:country="BR" officeooo:rsid="002bd554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t" fo:country="BR" officeooo:rsid="002b0b55" style:font-name-asian="Times New Roman" style:language-asian="pt" style:country-asian="BR" style:font-name-complex="Liberation Serif1" style:language-complex="ar" style:country-complex="SA" style:font-weight-complex="bold"/>
    </style:style>
    <style:style style:name="T32" style:family="text">
      <style:text-properties style:use-window-font-color="true" loext:opacity="0%" fo:language="pt" fo:country="BR" officeooo:rsid="002bd554" style:font-name-asian="Times New Roman" style:language-asian="pt" style:country-asian="BR" style:font-name-complex="Liberation Serif1" style:language-complex="ar" style:country-complex="SA" style:font-weight-complex="bold"/>
    </style:style>
    <style:style style:name="T33" style:family="text">
      <style:text-properties style:use-window-font-color="true" loext:opacity="0%" fo:language="pt" fo:country="BR" officeooo:rsid="002bf849" style:font-name-asian="Times New Roman" style:language-asian="pt" style:country-asian="BR" style:font-name-complex="Liberation Serif1" style:language-complex="ar" style:country-complex="SA" style:font-weight-complex="bold"/>
    </style:style>
    <style:style style:name="T34" style:family="text">
      <style:text-properties style:use-window-font-color="true" loext:opacity="0%" fo:language="pt" fo:country="BR" officeooo:rsid="002d6ee4" style:font-name-asian="Times New Roman" style:language-asian="pt" style:country-asian="BR" style:font-name-complex="Liberation Serif1" style:language-complex="ar" style:country-complex="SA" style:font-weight-complex="bold"/>
    </style:style>
    <style:style style:name="T35" style:family="text">
      <style:text-properties style:use-window-font-color="true" loext:opacity="0%" fo:language="pt" fo:country="BR" officeooo:rsid="002dbefb" style:font-name-asian="Times New Roman" style:language-asian="pt" style:country-asian="BR" style:font-name-complex="Liberation Serif1" style:language-complex="ar" style:country-complex="SA" style:font-weight-complex="bold"/>
    </style:style>
    <style:style style:name="T36" style:family="text">
      <style:text-properties style:use-window-font-color="true" loext:opacity="0%" fo:language="pt" fo:country="BR" fo:font-weight="normal" officeooo:rsid="0020c6e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language="none" fo:country="none" officeooo:rsid="002b0b55" style:font-name-asian="Times New Roman" style:language-asian="zh" style:country-asian="CN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fo:language="none" fo:country="none" officeooo:rsid="002bd554" style:font-name-asian="Times New Roman" style:language-asian="zh" style:country-asian="CN" style:font-name-complex="Times New Roman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0c6e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officeooo:rsid="002b0b55"/>
    </style:style>
    <style:style style:name="T42" style:family="text">
      <style:text-properties officeooo:rsid="0019d8dd"/>
    </style:style>
    <style:style style:name="T43" style:family="text">
      <style:text-properties officeooo:rsid="000612d3"/>
    </style:style>
    <style:style style:name="T44" style:family="text">
      <style:text-properties officeooo:rsid="002bd554"/>
    </style:style>
    <style:style style:name="T45" style:family="text">
      <style:text-properties officeooo:rsid="002ed0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OLE_LINK16"/><text:bookmark-start text:name="OLE_LINK3"/><text:bookmark-start text:name="OLE_LINK4"/><text:bookmark-start text:name="OLE_LINK1"/><text:bookmark-start text:name="OLE_LINK2"/>PROJETO DE LEI Nº <text:span text:style-name="T44">7</text:span><text:span text:style-name="T45">6</text:span>/20<text:span text:style-name="T1">22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“</text:span><text:span text:style-name="T15">AUTORIZA O PODER EXECUTIVO MUNICIPAL A ABRIR CRÉDITO ESPECIA</text:span><text:span text:style-name="T16">L</text:span><text:span text:style-name="T15"> NO ORÇAMENTO DO CORRENTE EXERCÍCIO.”</text:span><text:span text:style-name="T3"> </text:span></text:p>
          </table:table-cell>
        </table:table-row>
      </table:table>
      <text:p text:style-name="P1"/>
      <text:p text:style-name="P12"><text:span text:style-name="T8"><text:tab/></text:span><text:span text:style-name="T12">JERRI ADRIANI MENEGHETTI, </text:span><text:span text:style-name="T17">Prefeito Municipal de Dois Irmãos</text:span><text:span text:style-name="T12">, </text:span><text:span text:style-name="T17">no uso das atribuições que lhe são conferidas por Lei Orgânica do Município, faço saber que a Câmara Municipal aprova e eu sanciono a seguinte:</text:span></text:p>
      <text:p text:style-name="P8"/>
      <text:p text:style-name="P1"><text:tab/><text:span text:style-name="T28"><text:tab/><text:tab/> <text:s text:c="2"/><text:tab/> <text:s text:c="2"/><text:tab/> <text:s text:c="5"/></text:span><text:span text:style-name="T27"><text:s text:c="2"/>L E I</text:span></text:p>
      <text:p text:style-name="P9"/>
      <text:p text:style-name="P13"><text:tab/><text:span text:style-name="T9">Art. 1º</text:span> Fica o Poder Executivo Municipal autorizado a abrir crédito especial no Orçamento do Exercício de 2022, no montante de R$ <text:span text:style-name="T30">3.750,00</text:span> (<text:span text:style-name="T44">três</text:span><text:span text:style-name="T29"> mil </text:span><text:span text:style-name="T30">setecentos e cinquenta</text:span><text:span text:style-name="T29"> reais</text:span>) na seguinte classificação orçamentária:</text:p>
      <text:p text:style-name="P26"/>
      <text:p text:style-name="P25"><text:span text:style-name="T30">07</text:span><text:span text:style-name="T29"> <text:s text:c="3"/></text:span><text:s/>SEC. MUN. DE <text:span text:style-name="T29">DESENVOLVIMENTO </text:span><text:span text:style-name="T30">SOCIAL E HABITAÇÃO</text:span></text:p>
      <text:p text:style-name="P29">00<text:span text:style-name="T44">2</text:span> <text:s text:c="2"/><text:span text:style-name="T44">DESPORTO</text:span></text:p>
      <text:p text:style-name="P25"><text:span text:style-name="T29">00</text:span><text:span text:style-name="T30">27</text:span> <text:span text:style-name="T44">DESPORTO E LAZER</text:span></text:p>
      <text:p text:style-name="P29"><text:span text:style-name="T44">0813</text:span> <text:span text:style-name="T44">LAZER</text:span></text:p>
      <text:p text:style-name="P29">0<text:span text:style-name="T44">024</text:span> <text:span text:style-name="T44">DESPORTO COMUNITÁRIO</text:span></text:p>
      <text:p text:style-name="P29">20<text:span text:style-name="T44">64</text:span> <text:span text:style-name="T44">PRAÇA IPÊ AMARELO</text:span></text:p>
      <text:p text:style-name="P25">3.<text:span text:style-name="T44">4.4.90.40.05.000000</text:span> <text:span text:style-name="T44">Aquisição de Software Pronto</text:span><text:span text:style-name="T41">__________________</text:span>R$ <text:span text:style-name="T44">3.750,00</text:span><text:span text:style-name="T29">;</text:span></text:p>
      <text:p text:style-name="P30"/>
      <text:p text:style-name="P33"><text:span text:style-name="T36"><text:tab/><text:tab/></text:span><text:span text:style-name="T11">Art. 2º</text:span><text:span text:style-name="T22"> </text:span><text:span text:style-name="T24">Servirá de recurso para a cobertura de que trata o artigo </text:span><text:span text:style-name="T25">anterior</text:span><text:span text:style-name="T24"> </text:span><text:span text:style-name="T25">a redução da seguinte classificação orçamentária:</text:span></text:p>
      <text:p text:style-name="P31"><text:span text:style-name="T40">0</text:span><text:span text:style-name="T39">7.002.0027.0813.0024.2064 – PRAÇA IPÊ AMARELO</text:span></text:p>
      <text:p text:style-name="P31"><text:span text:style-name="T39">3.3.3.50.41.000000 – Contribuições cta. 329 __________________________R$ 3.750,00;</text:span></text:p>
      <text:p text:style-name="P17"/>
      <text:p text:style-name="P10"><text:span text:style-name="T20"><text:tab/></text:span><text:span text:style-name="T13">Art. </text:span><text:span text:style-name="T14">3º</text:span><text:span text:style-name="T13"> </text:span><text:span text:style-name="T23">Esta Lei entra em vigor na data de sua publicação.</text:span></text:p>
      <text:p text:style-name="P21"><text:bookmark-end text:name="OLE_LINK3"/><text:bookmark-end text:name="OLE_LINK4"/><text:bookmark-end text:name="OLE_LINK1"/><text:bookmark-end text:name="OLE_LINK2"/><text:bookmark-end text:name="OLE_LINK16"/></text:p>
      <text:p text:style-name="P15"><text:span text:style-name="T13"><text:tab/></text:span><text:span text:style-name="T18">GABINETE DO PREFEITO MUNICIPAL DE DOIS IRMÃOS/RS, </text:span><text:span text:style-name="T21">23</text:span><text:span text:style-name="T18"> DE </text:span><text:span text:style-name="T21">JUNHO</text:span><text:span text:style-name="T18"> DE 202</text:span><text:span text:style-name="T19">2</text:span><text:span text:style-name="T18">.</text:span></text:p>
      <text:p text:style-name="P32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4">JERRI ADRIANI MENEGHETTI, </text:p>
            <text:p text:style-name="P27">PREFEITO MUNICIPAL.</text:p>
          </table:table-cell>
        </table:table-row>
      </table:table>
      <text:p text:style-name="P6"><text:soft-page-break/><text:span text:style-name="T41">EX</text:span><text:bookmark-start text:name="OLE_LINK18"/><text:bookmark-start text:name="OLE_LINK17"/><text:bookmark-start text:name="OLE_LINK8"/><text:bookmark-start text:name="OLE_LINK7"/><text:bookmark-start text:name="OLE_LINK6"/><text:bookmark-start text:name="OLE_LINK5"/><text:span text:style-name="T42">POSIÇÃO DE MOTIVOS</text:span></text:p>
      <text:p text:style-name="P6"/>
      <text:p text:style-name="P23"><text:span text:style-name="T4">Encaminhamos o presente Projeto de Lei nº </text:span><text:span text:style-name="T6">7</text:span><text:span text:style-name="T7">6</text:span><text:span text:style-name="T4">/20</text:span><text:span text:style-name="T5">22</text:span><text:span text:style-name="T4"> que </text:span><text:span text:style-name="T2">“</text:span><text:span text:style-name="T15">AUTORIZA O PODER EXECUTIVO MUNICIPAL A ABRIR CRÉDITO ESPECIA</text:span><text:span text:style-name="T16">L</text:span><text:span text:style-name="T15"> NO ORÇAMENTO DO CORRENTE EXERCÍCIO</text:span><text:span text:style-name="T3">” </text:span><text:span text:style-name="T4">para apreciação e deliberação dos senhores Edis.</text:span></text:p>
      <text:p text:style-name="P22"/>
      <text:p text:style-name="P16"><text:tab/>A presente proposição <text:span text:style-name="T43">passa a se</text:span> justifica<text:span text:style-name="T43">r</text:span> <text:span text:style-name="T43">em razão do pleito</text:span> <text:span text:style-name="T43">e justificativas </text:span>apresentad<text:span text:style-name="T43">os</text:span> pel<text:span text:style-name="T44">a Secretaria Municipal de Desenvolvimento Social e Habitação</text:span><text:span text:style-name="T41"> para a</text:span><text:span text:style-name="T37">bertura de crédito especial, da dotação “</text:span><text:span text:style-name="T38">Aquisição de Software Pronto</text:span><text:span text:style-name="T37">”. </text:span><text:span text:style-name="T31">Abertura de conta se faz necessário para </text:span><text:span text:style-name="T32">oportunizar a aquisição d</text:span><text:span text:style-name="T35">e ferramenta digital</text:span><text:span text:style-name="T32"> </text:span><text:span text:style-name="T35">com vistas a atender </text:span><text:span text:style-name="T32">termo de compromisso MTUR 0363734-35/2021 realizado entre a Caixa Econômica Federal e o Município. </text:span><text:span text:style-name="T33">Ações</text:span><text:span text:style-name="T32"> conjunta</text:span><text:span text:style-name="T33">s</text:span><text:span text:style-name="T32"> </text:span><text:span text:style-name="T33">de</text:span><text:span text:style-name="T32"> doações de livros realizadas por escolas</text:span><text:span text:style-name="T31">, </text:span><text:span text:style-name="T33">biblioteca pública e a própria comunidade, passa</text:span><text:span text:style-name="T35">ram</text:span><text:span text:style-name="T33"> a oportunizar a abertura de uma “biblioteca comunitária” junto a Praça CEU, bairro Bela Vista. Tal espaço, assim, necessita de software específico para fins de oportunizar o cadastramento do acervo das obras literárias, padronização dos procedimentos de acesso, inclusive digital, para a comunidade em geral. Trata-se, assim, de sistema informatizado essencial </text:span><text:span text:style-name="T34">à</text:span><text:span text:style-name="T33"> operação </text:span><text:span text:style-name="T34">e</text:span><text:span text:style-name="T33"> </text:span><text:span text:style-name="T34">organização</text:span><text:span text:style-name="T33"> do acervo de livros </text:span><text:span text:style-name="T34">e consequente controle de acesso pelos usuários.</text:span></text:p>
      <text:p text:style-name="P19"/>
      <text:p text:style-name="P19"><text:tab/>Certos de podermos contar com o pronunciamento favorável desta Colenda Câmara, aproveitamos o ensejo para renovar protestos de elevado apreço e consideração.</text:p>
      <text:p text:style-name="P2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<text:span text:style-name="T10">JERRI ADRIANI MENEGHETTI</text:span><text:span text:style-name="T9">, </text:span></text:p>
            <text:p text:style-name="P5">PREFEIT<text:span text:style-name="T26">O</text:span> MUNICIPAL.</text:p>
          </table:table-cell>
        </table:table-row>
      </table:table>
      <text:p text:style-name="P4"><text:s/><text:bookmark-end text:name="OLE_LINK18"/><text:bookmark-end text:name="OLE_LINK17"/><text:bookmark-end text:name="OLE_LINK8"/><text:bookmark-end text:name="OLE_LINK7"/><text:bookmark-end text:name="OLE_LINK6"/><text:bookmark-end text:name="OLE_LIN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6-23T08:34:01.293000000</dc:date>
    <meta:editing-duration>PT1H12M47S</meta:editing-duration>
    <meta:editing-cycles>14</meta:editing-cycles>
    <meta:generator>LibreOffice/7.0.4.2$Windows_X86_64 LibreOffice_project/dcf040e67528d9187c66b2379df5ea4407429775</meta:generator>
    <meta:print-date>2022-06-23T08:31:56.976000000</meta:print-date>
    <meta:document-statistic meta:table-count="3" meta:image-count="0" meta:object-count="0" meta:page-count="2" meta:paragraph-count="26" meta:word-count="382" meta:character-count="2663" meta:non-whitespace-character-count="2267"/>
  </office:meta>
</office:document-meta>
</file>