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Tabela1" style:family="table">
      <style:table-properties style:width="16.193cm" fo:margin-left="-0.123cm" fo:margin-top="0cm" fo:margin-bottom="0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2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209cm" fo:margin-left="-0.123cm" fo:margin-top="0cm" fo:margin-bottom="0cm" table:align="left" style:writing-mode="lr-tb"/>
    </style:style>
    <style:style style:name="Tabela2.A" style:family="table-column">
      <style:table-column-properties style:column-width="7.916cm"/>
    </style:style>
    <style:style style:name="Tabela2.B" style:family="table-column">
      <style:table-column-properties style:column-width="9.2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style:font-name-asian="Noto Serif" style:font-size-asian="11pt" style:font-name-complex="Noto Serif Light1" style:font-size-complex="11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P4" style:family="paragraph" style:parent-style-name="Standard">
      <style:paragraph-properties fo:orphans="0" fo:widows="0"/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Noto Serif Light" fo:font-size="8pt" style:font-name-asian="Noto Serif" style:font-size-asian="7pt" style:font-name-complex="Noto Serif Light1" style:font-size-complex="8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1pt" style:font-name-asian="Noto Serif" style:font-size-asian="11pt" style:font-name-complex="Noto Serif Light1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3229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style:font-name-asian="Noto Serif" style:font-size-asian="6pt" style:font-name-complex="Noto Serif Light1" style:font-size-complex="6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fo:font-weight="normal" style:font-name-asian="Noto Serif" style:font-size-asian="8pt" style:font-weight-asian="normal" style:font-name-complex="Noto Serif Light1" style:font-size-complex="8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style:font-name-asian="Noto Serif" style:font-size-asian="7pt" style:font-name-complex="Noto Serif Light1" style:font-size-complex="8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style:font-name-asian="Noto Serif" style:font-size-asian="11pt" style:font-name-complex="Noto Serif Light1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Noto Serif Light" fo:font-size="6pt" style:font-name-asian="Noto Serif" style:font-size-asian="6pt" style:font-name-complex="Noto Serif Light1" style:font-size-complex="6pt"/>
    </style:style>
    <style:style style:name="P15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5.041cm"/>
          <style:tab-stop style:position="5.292cm"/>
        </style:tab-stops>
      </style:paragraph-properties>
      <style:text-properties style:font-name="Noto Serif Light" fo:font-size="6pt" fo:font-weight="bold" style:font-name-asian="Noto Serif" style:font-size-asian="6pt" style:font-weight-asian="bold" style:font-name-complex="Noto Serif Light1" style:font-size-complex="6pt" style:font-weight-complex="bold"/>
    </style:style>
    <style:style style:name="P16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4.75cm"/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6.735cm"/>
          <style:tab-stop style:position="6.985cm"/>
          <style:tab-stop style:position="19.309cm"/>
        </style:tab-stops>
      </style:paragraph-properties>
      <style:text-properties style:font-name="Noto Serif Light" fo:font-size="7pt" fo:font-weight="bold" style:font-name-asian="Noto Serif" style:font-size-asian="7pt" style:font-weight-asian="bold" style:font-name-complex="Noto Serif Light1" style:font-size-complex="7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2.501cm" style:auto-text-indent="false"/>
      <style:text-properties style:font-name="Noto Serif Light" fo:font-size="6pt" fo:font-weight="bold" style:font-name-asian="Noto Serif" style:font-size-asian="6pt" style:font-weight-asian="bold" style:font-name-complex="Noto Serif Light1" style:font-size-complex="6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8pt" style:font-name-asian="Noto Serif" style:font-size-asian="7pt" style:font-name-complex="Noto Serif Light1" style:font-size-complex="8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8pt" style:font-name-asian="Noto Serif" style:font-size-asian="7pt" style:font-name-complex="Noto Serif Light1" style:font-size-complex="8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9.387cm"/>
        </style:tab-stops>
      </style:paragraph-properties>
      <style:text-properties style:font-name="Noto Serif Light" fo:font-size="6pt" fo:font-weight="bold" style:font-name-asian="Noto Serif" style:font-size-asian="6pt" style:font-weight-asian="bold" style:font-name-complex="Noto Serif Light1" style:font-size-complex="6pt"/>
    </style:style>
    <style:style style:name="P23" style:family="paragraph" style:parent-style-name="Corpo_20_de_20_texto_20_2">
      <style:paragraph-properties fo:line-height="150%" fo:text-align="center" style:justify-single-word="false" fo:break-before="page" style:writing-mode="lr-tb"/>
      <style:text-properties style:font-name="Noto Serif Light" fo:font-size="11pt" style:font-name-asian="Noto Serif" style:font-size-asian="11pt" style:font-name-complex="Noto Serif Light1" style:font-size-complex="11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style:font-name-asian="Noto Serif" style:font-size-asian="11pt" style:font-name-complex="Noto Serif Light1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style:font-name-asian="Noto Serif" style:font-size-asian="5.25pt" style:font-name-complex="Noto Serif Light1" style:font-size-complex="6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67375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3229f"/>
    </style:style>
    <style:style style:name="P29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P30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paragraph-rsid="0003229f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officeooo:paragraph-rsid="0003229f"/>
    </style:style>
    <style:style style:name="P33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058c9a" style:font-size-asian="11pt" style:font-size-complex="11pt"/>
    </style:style>
    <style:style style:name="P34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058c9a" officeooo:paragraph-rsid="00058c9a" style:font-size-asian="11pt" style:font-size-complex="11pt"/>
    </style:style>
    <style:style style:name="P35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" fo:font-size="6pt" fo:letter-spacing="normal" fo:font-style="normal" fo:font-weight="normal" officeooo:paragraph-rsid="0001dc3e" style:font-size-asian="5.25pt" style:font-size-complex="6pt"/>
    </style:style>
    <style:style style:name="P36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" fo:font-size="6pt" fo:letter-spacing="normal" fo:font-style="normal" fo:font-weight="normal" officeooo:paragraph-rsid="00058c9a" style:font-size-asian="5.25pt" style:font-size-complex="6pt"/>
    </style:style>
    <style:style style:name="T1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/>
    </style:style>
    <style:style style:name="T2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T3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 style:font-weight-complex="bold"/>
    </style:style>
    <style:style style:name="T4" style:family="text">
      <style:text-properties style:font-name="Noto Serif Light" fo:font-size="11pt" fo:font-weight="bold" officeooo:rsid="0003229f" style:font-name-asian="Noto Serif" style:font-size-asian="11pt" style:font-weight-asian="bold" style:font-name-complex="Noto Serif Light1" style:font-size-complex="11pt" style:font-weight-complex="bold"/>
    </style:style>
    <style:style style:name="T5" style:family="text">
      <style:text-properties style:font-name="Noto Serif Light" fo:font-size="11pt" fo:font-weight="bold" officeooo:rsid="00058c9a" style:font-name-asian="Noto Serif" style:font-size-asian="11pt" style:font-weight-asian="bold" style:font-name-complex="Noto Serif Light1" style:font-size-complex="11pt" style:font-weight-complex="bold"/>
    </style:style>
    <style:style style:name="T6" style:family="text">
      <style:text-properties style:font-name="Noto Serif Light" fo:font-size="11pt" fo:font-weight="bold" officeooo:rsid="00067375" style:font-name-asian="Noto Serif" style:font-size-asian="11pt" style:font-weight-asian="bold" style:font-name-complex="Noto Serif Light1" style:font-size-complex="11pt" style:font-weight-complex="bold"/>
    </style:style>
    <style:style style:name="T7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/>
    </style:style>
    <style:style style:name="T8" style:family="text">
      <style:text-properties style:font-name="Noto Serif Light" fo:font-size="11pt" fo:font-weight="bold" officeooo:rsid="0003229f" style:font-name-asian="Noto Serif" style:font-size-asian="11pt" style:font-weight-asian="bold" style:font-name-complex="Noto Serif Light1" style:font-size-complex="11pt"/>
    </style:style>
    <style:style style:name="T9" style:family="text">
      <style:text-properties style:font-name="Noto Serif Light" fo:font-size="11pt" fo:font-weight="bold" officeooo:rsid="00058c9a" style:font-name-asian="Noto Serif" style:font-size-asian="11pt" style:font-weight-asian="bold" style:font-name-complex="Noto Serif Light1" style:font-size-complex="11pt"/>
    </style:style>
    <style:style style:name="T10" style:family="text">
      <style:text-properties style:font-name="Noto Serif Light" fo:font-size="11pt" fo:font-weight="bold" officeooo:rsid="00067375" style:font-name-asian="Noto Serif" style:font-size-asian="11pt" style:font-weight-asian="bold" style:font-name-complex="Noto Serif Light1" style:font-size-complex="11pt"/>
    </style:style>
    <style:style style:name="T11" style:family="text">
      <style:text-properties style:font-name="Noto Serif Light" fo:font-size="11pt" fo:font-weight="normal" style:font-name-asian="Noto Serif" style:font-size-asian="11pt" style:font-weight-asian="normal" style:font-name-complex="Noto Serif Light1" style:font-size-complex="11pt" style:font-weight-complex="normal"/>
    </style:style>
    <style:style style:name="T12" style:family="text">
      <style:text-properties style:font-name="Noto Serif Light" fo:font-size="11pt" fo:font-weight="normal" officeooo:rsid="0001b1cd" style:font-name-asian="Noto Serif" style:font-size-asian="11pt" style:font-weight-asian="normal" style:font-name-complex="Noto Serif Light1" style:font-size-complex="11pt" style:font-weight-complex="normal"/>
    </style:style>
    <style:style style:name="T13" style:family="text">
      <style:text-properties style:font-name="Noto Serif Light" fo:font-size="11pt" fo:font-weight="normal" officeooo:rsid="00058c9a" style:font-name-asian="Noto Serif" style:font-size-asian="11pt" style:font-weight-asian="normal" style:font-name-complex="Noto Serif Light1" style:font-size-complex="11pt" style:font-weight-complex="normal"/>
    </style:style>
    <style:style style:name="T14" style:family="text">
      <style:text-properties style:font-name="Noto Serif Light" fo:font-size="11pt" style:font-name-asian="Noto Serif" style:font-size-asian="11pt" style:font-name-complex="Noto Serif Light1" style:font-size-complex="11pt"/>
    </style:style>
    <style:style style:name="T15" style:family="text">
      <style:text-properties style:font-name="Noto Serif Light" fo:font-size="11pt" style:font-name-asian="Noto Serif" style:font-size-asian="11pt" style:font-name-complex="Noto Serif Light1" style:font-size-complex="11pt" style:font-weight-complex="bold"/>
    </style:style>
    <style:style style:name="T16" style:family="text">
      <style:text-properties style:font-name="Noto Serif Light" fo:font-size="11pt" officeooo:rsid="0003229f" style:font-name-asian="Noto Serif" style:font-size-asian="11pt" style:font-name-complex="Noto Serif Light1" style:font-size-complex="11pt" style:font-weight-complex="bold"/>
    </style:style>
    <style:style style:name="T17" style:family="text">
      <style:text-properties style:font-name="Noto Serif Light" fo:font-size="11pt" officeooo:rsid="00058c9a" style:font-name-asian="Noto Serif" style:font-size-asian="11pt" style:font-name-complex="Noto Serif Light1" style:font-size-complex="11pt" style:font-weight-complex="bold"/>
    </style:style>
    <style:style style:name="T18" style:family="text">
      <style:text-properties style:font-name="Noto Serif Light" fo:font-size="11pt" officeooo:rsid="00067375" style:font-name-asian="Noto Serif" style:font-size-asian="11pt" style:font-name-complex="Noto Serif Light1" style:font-size-complex="11pt" style:font-weight-complex="bold"/>
    </style:style>
    <style:style style:name="T19" style:family="text">
      <style:text-properties style:font-name="Noto Serif Light" fo:font-size="11pt" officeooo:rsid="00081fd1" style:font-name-asian="Noto Serif" style:font-size-asian="11pt" style:font-name-complex="Noto Serif Light1" style:font-size-complex="11pt" style:font-weight-complex="bold"/>
    </style:style>
    <style:style style:name="T20" style:family="text">
      <style:text-properties style:font-name="Noto Serif Light" fo:font-size="11pt" officeooo:rsid="00091f3a" style:font-name-asian="Noto Serif" style:font-size-asian="11pt" style:font-name-complex="Noto Serif Light1" style:font-size-complex="11pt" style:font-weight-complex="bold"/>
    </style:style>
    <style:style style:name="T21" style:family="text">
      <style:text-properties style:font-name="Noto Serif Light" fo:font-size="11pt" officeooo:rsid="000aaf00" style:font-name-asian="Noto Serif" style:font-size-asian="11pt" style:font-name-complex="Noto Serif Light1" style:font-size-complex="11pt" style:font-weight-complex="bold"/>
    </style:style>
    <style:style style:name="T22" style:family="text">
      <style:text-properties style:font-name="Noto Serif Light" fo:font-size="11pt" officeooo:rsid="000c7db5" style:font-name-asian="Noto Serif" style:font-size-asian="11pt" style:font-name-complex="Noto Serif Light1" style:font-size-complex="11pt" style:font-weight-complex="bold"/>
    </style:style>
    <style:style style:name="T23" style:family="text">
      <style:text-properties style:font-name="Noto Serif Light" fo:font-size="11pt" officeooo:rsid="0001b1cd" style:font-name-asian="Noto Serif" style:font-size-asian="11pt" style:font-name-complex="Noto Serif Light1" style:font-size-complex="11pt"/>
    </style:style>
    <style:style style:name="T24" style:family="text">
      <style:text-properties style:font-name="Noto Serif Light" fo:font-size="11pt" officeooo:rsid="0003229f" style:font-name-asian="Noto Serif" style:font-size-asian="11pt" style:font-name-complex="Noto Serif Light1" style:font-size-complex="11pt"/>
    </style:style>
    <style:style style:name="T25" style:family="text">
      <style:text-properties style:font-name="Noto Serif Light" fo:font-size="11pt" officeooo:rsid="00050fb1" style:font-name-asian="Noto Serif" style:font-size-asian="11pt" style:font-name-complex="Noto Serif Light1" style:font-size-complex="11pt"/>
    </style:style>
    <style:style style:name="T26" style:family="text">
      <style:text-properties style:font-name="Noto Serif Light" fo:font-size="11pt" officeooo:rsid="00058c9a" style:font-name-asian="Noto Serif" style:font-size-asian="11pt" style:font-name-complex="Noto Serif Light1" style:font-size-complex="11pt"/>
    </style:style>
    <style:style style:name="T27" style:family="text">
      <style:text-properties style:font-name="Noto Serif Light" fo:font-size="11pt" officeooo:rsid="00067375" style:font-name-asian="Noto Serif" style:font-size-asian="11pt" style:font-name-complex="Noto Serif Light1" style:font-size-complex="11pt"/>
    </style:style>
    <style:style style:name="T28" style:family="text">
      <style:text-properties style:font-name="Noto Serif Light" fo:font-size="11pt" officeooo:rsid="000c7db5" style:font-name-asian="Noto Serif" style:font-size-asian="11pt" style:font-name-complex="Noto Serif Light1" style:font-size-complex="11pt"/>
    </style:style>
    <style:style style:name="T29" style:family="text">
      <style:text-properties style:font-name="Noto Serif Light" fo:font-size="11pt" fo:font-style="italic" style:font-name-asian="Noto Serif" style:font-size-asian="11pt" style:font-style-asian="italic" style:font-name-complex="Noto Serif Light1" style:font-size-complex="11pt" style:font-style-complex="italic"/>
    </style:style>
    <style:style style:name="T30" style:family="text">
      <style:text-properties officeooo:rsid="00058c9a"/>
    </style:style>
    <style:style style:name="T31" style:family="text">
      <style:text-properties officeooo:rsid="00067375"/>
    </style:style>
    <style:style style:name="T32" style:family="text">
      <style:text-properties fo:font-size="11pt" officeooo:rsid="00091f3a" style:font-name-asian="Noto Serif" style:font-size-asian="11pt" style:font-name-complex="Noto Serif Light1" style:font-size-complex="11pt" style:font-weight-complex="bold"/>
    </style:style>
    <style:style style:name="T33" style:family="text">
      <style:text-properties fo:font-size="11pt" officeooo:rsid="000aaf00" style:font-name-asian="Noto Serif" style:font-size-asian="11pt" style:font-name-complex="Noto Serif Light1" style:font-size-complex="11pt" style:font-weight-complex="bold"/>
    </style:style>
    <style:style style:name="T34" style:family="text">
      <style:text-properties style:font-name="Arial" fo:font-size="11pt" officeooo:rsid="00091f3a" style:font-name-asian="Noto Serif" style:font-size-asian="11pt" style:font-name-complex="Noto Serif Light1" style:font-size-complex="11pt" style:font-weight-complex="bold"/>
    </style:style>
    <style:style style:name="T35" style:family="text">
      <style:text-properties style:font-name="Arial" fo:font-size="11pt" officeooo:rsid="000aaf00" style:font-name-asian="Noto Serif" style:font-size-asian="11pt" style:font-name-complex="Noto Serif Light1" style:font-size-complex="11pt" style:font-weight-complex="bold"/>
    </style:style>
    <style:style style:name="T36" style:family="text">
      <style:text-properties officeooo:rsid="000c7d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ROJETO DE LEI Nº </text:span><text:span text:style-name="T5">79</text:span><text:span text:style-name="T2">/2022</text:span><text:bookmark-start text:name="OLE_LINK2"/><text:bookmark-start text:name="OLE_LINK1"/><text:bookmark-start text:name="OLE_LINK4"/><text:bookmark-start text:name="OLE_LINK3"/><text:bookmark-start text:name="OLE_LINK20"/><text:bookmark-start text:name="OLE_LINK19"/><text:bookmark-start text:name="OLE_LINK16"/></text:p>
      <text:p text:style-name="P15"/>
      <text:p text:style-name="P16"><text:span text:style-name="T2">“</text:span><text:span text:style-name="T1">AUTORIZA O PODER EXECUTIVO MUNICIPAL A PRORROGAR, </text:span><text:span text:style-name="T7">EM CARÁTER EXCEPCIONAL E PARA ATENDER NECESSIDADE DE INTERESSE PÚBLICO</text:span><text:span text:style-name="T1">, CONTRATAÇ</text:span><text:span text:style-name="T7">ÕES</text:span><text:span text:style-name="T1"> POR TEMPO DETERMINADO AUTORIZADA</text:span><text:span text:style-name="T7">S</text:span><text:span text:style-name="T1"> P</text:span><text:span text:style-name="T7">ELAS</text:span><text:span text:style-name="T1"> LEI</text:span><text:span text:style-name="T7">S</text:span><text:span text:style-name="T1"> MUNICIPA</text:span><text:span text:style-name="T7">IS DE N</text:span><text:span text:style-name="T10">ºS</text:span><text:span text:style-name="T7"> 4.884/2</text:span><text:span text:style-name="T8">0</text:span><text:span text:style-name="T7">21 E 4.9</text:span><text:span text:style-name="T9">23</text:span><text:span text:style-name="T7">/2021.</text:span><text:span text:style-name="T2">”</text:span></text:p>
      <text:p text:style-name="P17"/>
      <text:p text:style-name="P18"><text:span text:style-name="T1"><text:tab/>JERRI ADRIANI MENEGHETTI, </text:span><text:span text:style-name="T11">Prefeito Municipal de Dois Irmãos</text:span><text:span text:style-name="T1">, </text:span><text:span text:style-name="T11">no uso das atribuições que lhe são conferidas por Lei Orgânica do Município, faço saber que a Câmara Municipal aprova e eu sanciono a seguinte:</text:span></text:p>
      <text:p text:style-name="P14"/>
      <text:p text:style-name="P24">L <text:s/>E <text:s/>I</text:p>
      <text:p text:style-name="P19"/>
      <text:p text:style-name="P8"><text:span text:style-name="T2"><text:tab/>Art. 1º</text:span><text:span text:style-name="T14"> Fica o Poder Executivo Municipal autorizado a prorrogar até </text:span><text:span text:style-name="T23">31 de dezembro do ano de 2022, 0</text:span><text:span text:style-name="T26">2</text:span><text:span text:style-name="T23"> (</text:span><text:span text:style-name="T26">dois</text:span><text:span text:style-name="T23">)</text:span><text:span text:style-name="T14"> contrato</text:span><text:span text:style-name="T23">s</text:span><text:span text:style-name="T14"> por tempo determinado, autorizado</text:span><text:span text:style-name="T23">s, </text:span><text:span text:style-name="T27">respectivamente,</text:span><text:span text:style-name="T14"> por ocasião da Lei Municipal Nº 4.</text:span><text:span text:style-name="T23">884</text:span><text:span text:style-name="T14">, de 2 de </text:span><text:span text:style-name="T23">março</text:span><text:span text:style-name="T14"> de 2021 </text:span><text:span text:style-name="T23">(</text:span><text:span text:style-name="T26">servente de escola</text:span><text:span text:style-name="T23">) </text:span><text:span text:style-name="T26">e </text:span><text:span text:style-name="T23">Lei Municipal nº 4.9</text:span><text:span text:style-name="T26">23</text:span><text:span text:style-name="T23">, de </text:span><text:span text:style-name="T26">25</text:span><text:span text:style-name="T23"> de maio de 2021 (</text:span><text:span text:style-name="T26">enfermeira</text:span><text:span text:style-name="T23">)</text:span><text:span text:style-name="T14">, com base nos artigos 240 e seguintes da Lei nº 1.883, de 13 de dezembro de 2001. </text:span></text:p>
      <text:p text:style-name="P22"/>
      <text:p text:style-name="P8"><text:span text:style-name="T1"><text:tab/>Art. 2º</text:span><text:span text:style-name="T14"> </text:span><text:span text:style-name="T15">Para a renovação da</text:span><text:span text:style-name="T16">s</text:span><text:span text:style-name="T15"> contrataç</text:span><text:span text:style-name="T16">ões</text:span><text:span text:style-name="T15"> autorizada</text:span><text:span text:style-name="T16">s</text:span><text:span text:style-name="T15"> pela</text:span><text:span text:style-name="T16">s</text:span><text:span text:style-name="T15"> Lei</text:span><text:span text:style-name="T16">s</text:span><text:span text:style-name="T15"> citada</text:span><text:span text:style-name="T22">s</text:span><text:span text:style-name="T15"> no art. 1º desta, c</text:span><text:span text:style-name="T14">omo vencimento será paga a remuneração equivalente à percebida por servidor</text:span><text:span text:style-name="T23">es</text:span><text:span text:style-name="T14"> de igual função no quadro permanente do </text:span><text:span text:style-name="T23">magistério do município</text:span><text:span text:style-name="T14"> de Dois Irmãos, o qual será reajustado na mesma data e pelo mesmo percentual que este, assegurados ainda, os pagamentos previstos no art. 244, da Lei nº 1.883, de 13 de dezembro de 2001 e eventuais outros pagamentos previstos na legislação correlata.</text:span></text:p>
      <text:p text:style-name="P10"/>
      <text:p text:style-name="P8"><text:span text:style-name="T1"><text:tab/>Art. 3º</text:span><text:span text:style-name="T14"> </text:span><text:span text:style-name="T15">As despesas decorrentes dessa Lei correrão por conta da</text:span><text:span text:style-name="T17">s</text:span><text:span text:style-name="T15"> </text:span><text:span text:style-name="T14">seguinte</text:span><text:span text:style-name="T26">s</text:span><text:span text:style-name="T14"> classificaç</text:span><text:span text:style-name="T26">ões</text:span><text:span text:style-name="T14"> orçamentária</text:span><text:span text:style-name="T26">s, respectivamente</text:span><text:span text:style-name="T14">:</text:span></text:p>
      <text:p text:style-name="P26"/>
      <text:list xml:id="list2201524259" text:style-name="WW8Num3">
        <text:list-header>
          <text:p text:style-name="P33"><text:span text:style-name="T30">a) Servente de Escola:</text:span></text:p>
          <text:p text:style-name="P33">08.<text:span text:style-name="T30">04.12.0361.0026.2120</text:span> – <text:span text:style-name="T30">Ensino Fundamental – Fundeb 30%</text:span></text:p>
          <text:p text:style-name="P33"><text:soft-page-break/>08.<text:span text:style-name="T30">04.12.0365.0026.2121</text:span> – <text:span text:style-name="T30">Ensino Infantil Pré-Escola – Fundeb 30%</text:span></text:p>
          <text:p text:style-name="P33">08.<text:span text:style-name="T30">04.12.0365.0026.212</text:span><text:span text:style-name="T31">3</text:span> – <text:span text:style-name="T31">Educação Infantil Creche</text:span><text:span text:style-name="T30"> – Fundeb 30%</text:span></text:p>
          <text:p text:style-name="P36"/>
          <text:p text:style-name="P34">b) Enfermeira:</text:p>
          <text:p text:style-name="P34">09.01.0010.0301.0031.2071 Atenção <text:span text:style-name="T36">Primária</text:span> à Saúde ASPS</text:p>
          <text:p text:style-name="P34">3.3.1.90.04.000000 Contração por tempo determinado</text:p>
          <text:p text:style-name="P35"/>
        </text:list-header>
      </text:list>
      <text:p text:style-name="P8"><text:span text:style-name="T2"><text:tab/>Art. 4º </text:span><text:span text:style-name="T11">Revogam-se as disposições em contrário.</text:span></text:p>
      <text:p text:style-name="P10"/>
      <text:p text:style-name="P8"><text:span text:style-name="T2"><text:tab/>Art. 5º </text:span><text:span text:style-name="T14">Esta Lei entrará em vigor na data de sua publicação.</text:span></text:p>
      <text:p text:style-name="P7"/>
      <text:p text:style-name="P8"><text:span text:style-name="T2"><text:tab/></text:span><text:span text:style-name="T11">GABINETE DO PREFEITO MUNICIPAL DE DOIS IRMÃOS, RS, </text:span><text:span text:style-name="T12">7</text:span><text:span text:style-name="T11"> DE </text:span><text:span text:style-name="T13">JULHO</text:span><text:span text:style-name="T11"> DE 2022.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9">JERRI ADRIANI MENEGHETTI, </text:p>
            <text:p text:style-name="P29">PREFEITO MUNICIPAL.</text:p>
          </table:table-cell>
        </table:table-row>
      </table:table>
      <text:p text:style-name="P2"/>
      <text:p text:style-name="P3"/>
      <text:p text:style-name="P23">EXPOSIÇÃO DE MOTIVOS<text:bookmark-start text:name="OLE_LINK21"/><text:bookmark-start text:name="OLE_LINK41"/><text:bookmark-start text:name="OLE_LINK201"/><text:bookmark-start text:name="OLE_LINK161"/><text:bookmark-start text:name="OLE_LINK11"/><text:bookmark-start text:name="OLE_LINK31"/><text:bookmark-start text:name="OLE_LINK191"/></text:p>
      <text:p text:style-name="P5"/>
      <text:p text:style-name="P27"><text:span text:style-name="T14"><text:tab/>Encaminhamos o presente Projeto de Lei nº </text:span><text:span text:style-name="T27">79</text:span><text:span text:style-name="T14">/2022, que </text:span><text:span text:style-name="T2">“</text:span><text:span text:style-name="T3">AUTORIZA O PODER EXECUTIVO MUNICIPAL A PRORROGAR, EM CARÁTER EXCEPCIONAL E PARA ATENDER NECESSIDADE DE INTERESSE PÚBLICO, CONTRATAÇÕES POR TEMPO DETERMINADO AUTORIZADAS PELAS LEIS MUNICIPAIS DE N</text:span><text:span text:style-name="T6">ºS</text:span><text:span text:style-name="T3"> 4.884/2</text:span><text:span text:style-name="T4">0</text:span><text:span text:style-name="T3">21 E 4.9</text:span><text:span text:style-name="T5">23</text:span><text:span text:style-name="T3">/2021</text:span><text:span text:style-name="T2">”,</text:span><text:span text:style-name="T1"> </text:span><text:span text:style-name="T14">para apreciação e deliberação dos senhores </text:span><text:span text:style-name="T29">Edis.</text:span></text:p>
      <text:p text:style-name="P12"/>
      <text:p text:style-name="P8"><text:span text:style-name="T14"><text:tab/>A presente proposição se justifica em vista de que foi apresentada pela Secretaria Municipal de </text:span><text:span text:style-name="T24">Educação, </text:span><text:span text:style-name="T25">através do Memorando nº </text:span><text:span text:style-name="T27">117</text:span><text:span text:style-name="T25">/2022,</text:span><text:span text:style-name="T24"> com vistas </text:span><text:span text:style-name="T25">a necessidade de, em caráter excepcional e para atender necessidade de interesse público (educação), da</text:span><text:span text:style-name="T24"> renovação de </text:span><text:span text:style-name="T27">contrato temporário de uma servente de escola, empregada pública Jéssica Maira dos Santos. Além da necessidade de continuidade das atribuições exercidas </text:span><text:span text:style-name="T28">na unidade escolar</text:span><text:span text:style-name="T27">, </text:span><text:span text:style-name="T28">destaca-se que</text:span><text:span text:style-name="T27"> concurso público recententemente realizado pelo Município teve como infortúnio a não aprovação de nenhum(a) dos(as) candidatos(as) inscritos(as), </text:span><text:span text:style-name="T28">para o referido cargo,</text:span><text:span text:style-name="T27"> certame esse que dever</text:span><text:span text:style-name="T28">á</text:span><text:span text:style-name="T27">, assim, ser renovado. </text:span></text:p>
      <text:p text:style-name="P21"/>
      <text:p text:style-name="P9"><text:span text:style-name="T15"><text:tab/></text:span><text:span text:style-name="T18">Por outro lado, a Secretaria Municipal de Saúde passa a comunicar, </text:span><text:span text:style-name="T19">através do <text:s/>Memorando SMS 189/2022,</text:span><text:span text:style-name="T18"> que a empregada pública </text:span><text:span text:style-name="T19">Pamela Haak, enfermeira, </text:span><text:span text:style-name="T20">passará a se afastar de suas atividades para gozo de</text:span><text:span text:style-name="T19"> licença maternidade. </text:span><text:span text:style-name="T20">Nesta condição, por obvio, a empregada pública tem a chamada “estabilidade provisória” enquanto perdurar a licença, até cinco meses após o nascimento, senão vejamos pela jurisprudência já consolidada h</text:span><text:span text:style-name="T22">á</text:span><text:span text:style-name="T20"> anos pelos Tribunais Pátrios, a saber:</text:span></text:p>
      <text:p text:style-name="P9"><text:span text:style-name="T20"/></text:p>
      <text:p text:style-name="P31"><text:span text:style-name="T34">“</text:span><text:span text:style-name="T35">R</text:span><text:span text:style-name="T34">ECURSO INOMINADO. TERCEIRA TURMA RECURSAL DA FAZENDA </text:span><text:span text:style-name="Emphasis"><text:span text:style-name="T34">PÚBLICA</text:span></text:span><text:span text:style-name="T34">. SERVIDORA </text:span><text:span text:style-name="Emphasis"><text:span text:style-name="T34">PÚBLICA</text:span></text:span><text:span text:style-name="T34">. CARGO EM COMISSÃO. MUNICÍPIO DE BOA VISTA DO INCRA. EXONERAÇÃO. </text:span><text:span text:style-name="Emphasis"><text:span text:style-name="T34">GESTANTE</text:span></text:span><text:span text:style-name="T34">. </text:span><text:span text:style-name="Emphasis"><text:span text:style-name="T34">ESTABILIDADE</text:span></text:span><text:span text:style-name="T34"> PROVISÓRIA. PRETENSÃO À INDENIZAÇÃO. POSSIBILIDADE. De acordo com o entendimento jurisprudencial pacificado, a </text:span><text:span text:style-name="Emphasis"><text:span text:style-name="T34">gestante</text:span></text:span><text:span text:style-name="T34">,</text:span><text:bookmark text:name="integra-ementa-1"/><text:span text:style-name="T34"> servidora </text:span><text:span text:style-name="Emphasis"><text:span text:style-name="T34">pública</text:span></text:span><text:span text:style-name="T34"> ou </text:span><text:span text:style-name="Emphasis"><text:span text:style-name="T34">empregada</text:span></text:span><text:span text:style-name="T34">, independentemente do regime jurídico, tem direito à </text:span><text:span text:style-name="Emphasis"><text:span text:style-name="T34">estabilidade</text:span></text:span><text:span text:style-name="T34"> provisória desde a confirmação da gravidez até o quinto mês após o parto e à licença-maternidade (art. 7º, XVIII, </text:span><text:soft-page-break/><text:span text:style-name="T34">c/c o art. 39, § 3º, ambos da CF). No caso em espécie, restou comprovado nos autos que a autora trabalhava para o recorrente e foi exonerada do cargo em comissão que ocupava logo após o nascimento da sua filha. Desse modo, deve o Município arcar com o pagamento da indenização correspondente ao período em que a autora teria direito à </text:span><text:span text:style-name="Emphasis"><text:span text:style-name="T34">estabilidade</text:span></text:span><text:span text:style-name="T34"> provisória, qual seja, desde a exoneração até os cinco meses após o nascimento da filha. RECURSO INOMINADO DESPROVIDO. UNÂNIME.(Recurso Cível, Nº 71009856667, Terceira Turma Recursal da Fazenda </text:span><text:span text:style-name="Emphasis"><text:span text:style-name="T34">Pública</text:span></text:span><text:span text:style-name="T34">, Turmas Recursais, Relator: Laura de Borba Maciel Fleck, Julgado em: 01-12-2021) </text:span></text:p>
      <text:p text:style-name="P9"><text:span text:style-name="T20"/></text:p>
      <text:p text:style-name="P31"><text:span text:style-name="T34">“SERVIDOR </text:span><text:span text:style-name="Emphasis"><text:span text:style-name="T34">PÚBLICO</text:span></text:span><text:span text:style-name="T34">. MUNICÍPIO DE VERA CRUZ. CONTRATAÇÃO TEMPORÁRIA. DIREITO À LICENÇA-</text:span><text:span text:style-name="Emphasis"><text:span text:style-name="T34">GESTANTE</text:span></text:span><text:span text:style-name="T34"> DE 180 DIAS. DISPENSA AO FINAL DO CONTRATO. </text:span><text:span text:style-name="Emphasis"><text:span text:style-name="T34">ESTABILIDADE</text:span></text:span><text:span text:style-name="T34"> PROVISÓRIA COMPROVADA. REGRA DISPOSTA NO ART. 7º, XVIII, DA CF-88 E ART. 10, II, “B” DO ADCT. REPERCUSSÃO GERAL RECONHECIDA. TEMA Nº 542 DO STF. DIREITO COMPROVADO. 1. A jurisprudência do Supremo Tribunal Federal consolidou-se e afirma que a </text:span><text:span text:style-name="Emphasis"><text:span text:style-name="T34">gestante</text:span></text:span><text:span text:style-name="T34">,</text:span><text:bookmark text:name="integra-ementa-0"/><text:span text:style-name="T34"> servidora </text:span><text:span text:style-name="Emphasis"><text:span text:style-name="T34">pública</text:span></text:span><text:span text:style-name="T34"> ou </text:span><text:span text:style-name="Emphasis"><text:span text:style-name="T34">empregada</text:span></text:span><text:span text:style-name="T34"> </text:span><text:span text:style-name="Emphasis"><text:span text:style-name="T34">pública</text:span></text:span><text:span text:style-name="T34"> - qualquer que seja o regime jurídico a ela aplicável, mesmo ocupante de cargo em comissão, exercente de função de confiança, contratada por prazo determinado, o que abarca a hipótese do art. 37, IX, da CF, ou admitida a título precário - tem direito </text:span><text:span text:style-name="Emphasis"><text:span text:style-name="T34">público</text:span></text:span><text:span text:style-name="T34"> subjetivo à </text:span><text:span text:style-name="Emphasis"><text:span text:style-name="T34">estabilidade</text:span></text:span><text:span text:style-name="T34"> provisória, desde a confirmação do estado fisiológico de gravidez até cinco meses após o parto (ADCT, art. 10, II, "b"), e à licença-maternidade (CF-88, art. 7º, XVIII, c/c o art. 39, § 3º). 2. O tema teve repercussão geral reconhecida pelo Supremo Tribunal Federal (nº 542), onde fixou-se a tese no sentido de que: “Direito de </text:span><text:span text:style-name="Emphasis"><text:span text:style-name="T34">gestante</text:span></text:span><text:span text:style-name="T34">, contratada pela Administração </text:span><text:span text:style-name="Emphasis"><text:span text:style-name="T34">Pública</text:span></text:span><text:span text:style-name="T34"> por prazo determinado ou ocupante de cargo em comissão demissível ad nutum, ao gozo de licença-maternidade e à </text:span><text:span text:style-name="Emphasis"><text:span text:style-name="T34">estabilidade</text:span></text:span><text:span text:style-name="T34"> provisória. ” 3. Sentença e procedência mantida quanto ao mérito. 4. No tocante à atualização monetária, merece reforma a sentença. O Supremo Tribunal Federal concluiu o julgamento do Tema nº 810 e proclamou a inconstitucionalidade da aplicação da fórmula estabelecida no art. 1º-F da Lei nº 9.494/97, com a redação que lhe conferiu o art. 5º da Lei nº 11.960/09. Tal decisão referenda o entendimento firmado pelo Superior Tribunal de Justiça no Tema nº 905. 5. Alteração do critério de atualização monetária estabelecido na sentença, determinando a aplicação da variação do IPCA-e no período que se iniciou em 29JUN09. 6. Os juros de mora devem obser</text:span><text:soft-page-break/><text:span text:style-name="T34">var o entendimento consagrado no julgamento do Tema nº 905, ou seja, quanto às “condenações judiciais referentes a servidores e </text:span><text:span text:style-name="Emphasis"><text:span text:style-name="T34">empregados</text:span></text:span><text:span text:style-name="T34"> </text:span><text:span text:style-name="Emphasis"><text:span text:style-name="T34">públicos</text:span></text:span><text:span text:style-name="T34">, (...): (a) até julho/2001: juros de mora: 1% ao mês (capitalização simples); (b) agosto/2001 a junho/2009: juros de mora: 0,5% ao mês; (c) a partir de julho/2009: juros de mora: remuneração oficial da caderneta de poupança”. APELAÇÃO PARCIALMENTE PROVIDA. SENTENÇA CONFIRMADA EM REMESSA NECESSÁRIO, QUANTO AO MAIS.(Apelação / Remessa Necessária, Nº 70079272902, Terceira Câmara Cível, Tribunal de Justiça do RS, Relator: Nelson Antônio Monteiro Pacheco, Julgado em: 04-06-2020);</text:span></text:p>
      <text:p text:style-name="P32"><text:span text:style-name="T32"/></text:p>
      <text:p text:style-name="P31"><text:span text:style-name="T34">“APELAÇÕES CÍVEIS E REEXAME NECESSÁRIO. SERVIDOR </text:span><text:span text:style-name="Emphasis"><text:span text:style-name="T34">PÚBLICO</text:span></text:span><text:span text:style-name="T34">. MUNICÍPIO DE ESTAÇÃO. CONTRATO TEMPORÁRIO. SERVIDORA </text:span><text:span text:style-name="Emphasis"><text:span text:style-name="T34">GESTANTE</text:span></text:span><text:span text:style-name="T34">. EXONERAÇÃO. DIREITO À INDENIZAÇÃO. </text:span><text:span text:style-name="Emphasis"><text:span text:style-name="T34">ESTABILIDADE</text:span></text:span><text:span text:style-name="T34"> PROVISÓRIA. DANOS MORAIS NÃO CONFIGURADOS. 1. Interposto recurso voluntário pela Fazenda </text:span><text:span text:style-name="Emphasis"><text:span text:style-name="T34">Pública</text:span></text:span><text:span text:style-name="T34"> no prazo legal, não se conhece do reexame necessário, a teor do disposto no art. 496, §1º, do CPC/2015. 2. A fim de se resguardar o direito social da proteção à maternidade, é de ser aplicado, por força do art. 5º da Constituição Federal, o disposto no art. 7º, XVIII, da Constituição Federal, combinado com o art. 10, II, “b”, do Ato das Disposições Constitucionais Transitórias, de modo a garantir à </text:span><text:span text:style-name="Emphasis"><text:span text:style-name="T34">empregada</text:span></text:span><text:span text:style-name="T34"> </text:span><text:bookmark text:name="integra-ementa-3"/><text:span text:style-name="Emphasis"><text:span text:style-name="T34">gestante</text:span></text:span><text:span text:style-name="T34"> o direito a permanecer provisoriamente no cargo que ocupa desde a confirmação da gravidez até cinco meses após o parto ou, já decorrido esse período, a indenização correspondente desde a exoneração até o 5° mês após o parto. 3. O dano moral, no caso dos autos, não se prova por si, visto que não presumível, tratando-se, sim, de situação que se submete ao regime geral das provas (CPC, art. 333, I). 4. Sentença de parcial procedência na origem. REEXAME NECESSÁRIO NÃO CONHECIDO. APELOS DESPROVIDOS.(Apelação e Reexame Necessário, Nº 70080390719, Quarta Câmara Cível, Tribunal de Justiça do RS, Relator: Eduardo Uhlein, Julgado em: 29-05-2019).</text:span></text:p>
      <text:p text:style-name="P9"><text:span text:style-name="T18"/></text:p>
      <text:p text:style-name="P8"><text:span text:style-name="T14"><text:tab/>Destaca-se, </text:span><text:span text:style-name="T28">por fim</text:span><text:span text:style-name="T14">, que a</text:span><text:span text:style-name="T28">s</text:span><text:span text:style-name="T14"> renovaç</text:span><text:span text:style-name="T28">ões</text:span><text:span text:style-name="T14"> d</text:span><text:span text:style-name="T28">os aludidos</text:span><text:span text:style-name="T14"> contrato</text:span><text:span text:style-name="T28">s</text:span><text:span text:style-name="T14">, segundo informações da Secretaria Municipal da Fazenda, </text:span><text:span text:style-name="T28">não i</text:span><text:span text:style-name="T14">mportará em impacto financeiro.</text:span></text:p>
      <text:p text:style-name="P20"/>
      <text:p text:style-name="P13"><text:soft-page-break/><text:tab/>Dessa forma, com o objetivo de buscarmos a devida autorização legislativa para prorrogação dos ditos contratos, esperamos desta Colenda Câmara o pronunciamento favorável à proposição em tela.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30">JERRI ADRIANI MENEGHETTI, </text:p>
            <text:p text:style-name="P30">PREFEITO MUNICIPAL.</text:p>
          </table:table-cell>
        </table:table-row>
      </table:table>
      <text:p text:style-name="P4"/>
      <text:p text:style-name="Standard"><text:bookmark-end text:name="OLE_LINK2"/><text:bookmark-end text:name="OLE_LINK1"/><text:bookmark-end text:name="OLE_LINK4"/><text:bookmark-end text:name="OLE_LINK3"/><text:bookmark-end text:name="OLE_LINK20"/><text:bookmark-end text:name="OLE_LINK19"/><text:bookmark-end text:name="OLE_LINK16"/><text:bookmark-end text:name="OLE_LINK21"/><text:bookmark-end text:name="OLE_LINK41"/><text:bookmark-end text:name="OLE_LINK201"/><text:bookmark-end text:name="OLE_LINK161"/><text:bookmark-end text:name="OLE_LINK11"/><text:bookmark-end text:name="OLE_LINK31"/><text:bookmark-end text:name="OLE_LINK1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/>
    <style:style style:name="WW8Num3z1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09:34:02.640000000</dc:date>
    <meta:editing-duration>PT45M20S</meta:editing-duration>
    <meta:editing-cycles>6</meta:editing-cycles>
    <meta:generator>LibreOffice/7.0.4.2$Windows_X86_64 LibreOffice_project/dcf040e67528d9187c66b2379df5ea4407429775</meta:generator>
    <meta:print-date>2022-07-07T09:30:23.174000000</meta:print-date>
    <meta:document-statistic meta:table-count="2" meta:image-count="0" meta:object-count="0" meta:page-count="6" meta:paragraph-count="32" meta:word-count="1344" meta:character-count="8876" meta:non-whitespace-character-count="7545"/>
  </office:meta>
</office:document-meta>
</file>