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automatic-styles>
    <style:style style:name="Tabela1" style:family="table">
      <style:table-properties style:width="10.987cm" fo:margin-left="5.177cm" table:align="left" style:writing-mode="lr-tb"/>
    </style:style>
    <style:style style:name="Tabela1.A" style:family="table-column">
      <style:table-column-properties style:column-width="10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997cm" fo:margin-left="-0.123cm" fo:margin-top="0cm" fo:margin-bottom="0cm" table:align="left" style:writing-mode="lr-tb"/>
    </style:style>
    <style:style style:name="Tabela2.A" style:family="table-column">
      <style:table-column-properties style:column-width="7.01cm"/>
    </style:style>
    <style:style style:name="Tabela2.B" style:family="table-column">
      <style:table-column-properties style:column-width="9.9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5.836cm" fo:margin-left="-0.123cm" table:align="left" style:writing-mode="lr-tb"/>
    </style:style>
    <style:style style:name="Tabela3.A" style:family="table-column">
      <style:table-column-properties style:column-width="7.9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line-height="150%" fo:text-align="center" style:justify-single-word="false"/>
      <style:text-properties style:font-name="Noto Serif Light1" fo:font-size="11pt" fo:font-weight="bold" officeooo:paragraph-rsid="001c3e82" fo:background-color="transparent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1" fo:font-size="11pt" officeooo:paragraph-rsid="001c3e82" fo:background-color="transparent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fo:font-weight="bold" officeooo:paragraph-rsid="001c3e82" fo:background-color="transparent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1" fo:font-size="11pt" fo:font-weight="bold" officeooo:paragraph-rsid="001c3e82" fo:background-color="transparent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fo:font-weight="normal" officeooo:paragraph-rsid="001c3e82" fo:background-color="transparent" style:font-name-asian="Ari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paragraph-rsid="001c3e82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paragraph-rsid="0031bea3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paragraph-rsid="00389f4f" fo:background-color="transparent" style:font-size-asian="11pt" style:font-size-complex="11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.282cm" loext:contextual-spacing="false" style:line-height-at-least="0.457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color="#000000" style:font-name="Noto Serif Light1" fo:font-size="11pt" fo:language="pt" fo:country="BR" style:text-underline-style="none" fo:font-weight="normal" officeooo:paragraph-rsid="00338f48" style:letter-kerning="tru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1" fo:font-size="11pt" fo:font-weight="bold" officeooo:paragraph-rsid="001c3e82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1" fo:font-size="11pt" fo:font-weight="normal" officeooo:paragraph-rsid="001c3e82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Noto Serif Light1" fo:font-size="11pt" fo:font-weight="bold" officeooo:paragraph-rsid="001c3e82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Noto Serif Light1" fo:font-size="11pt" fo:font-weight="bold" officeooo:paragraph-rsid="001c3e82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1" fo:font-size="11pt" officeooo:paragraph-rsid="0020c6ea" fo:background-color="transparen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 Light1" fo:font-size="11pt" officeooo:paragraph-rsid="001c3e82" fo:background-color="transparen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11pt" officeooo:paragraph-rsid="001c3e82" fo:background-color="transparen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 Light1" fo:font-size="11pt" officeooo:paragraph-rsid="001c3e82" fo:background-color="transparent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Noto Serif Light1" fo:font-size="11pt" officeooo:paragraph-rsid="001c3e82" fo:background-color="transparent" style:font-size-asian="11pt" style:font-size-complex="11pt"/>
    </style:style>
    <style:style style:name="P19" style:family="paragraph" style:parent-style-name="Standard">
      <style:paragraph-properties fo:line-height="150%"/>
      <style:text-properties style:font-name="Noto Serif Light1" fo:font-size="11pt" officeooo:paragraph-rsid="001c3e82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33cm"/>
        </style:tab-stops>
      </style:paragraph-properties>
      <style:text-properties style:font-name="Noto Serif Light1" fo:font-size="11pt" officeooo:paragraph-rsid="0031bea3" fo:background-color="transparen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1" fo:font-size="11pt" officeooo:paragraph-rsid="001c3e82" fo:background-color="transparent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1" fo:font-size="11pt" officeooo:paragraph-rsid="0031bea3" fo:background-color="transparent" style:font-size-asian="11pt" style:font-size-complex="11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.282cm" loext:contextual-spacing="false" style:line-height-at-least="0.457cm" fo:text-align="justify" style:justify-single-word="false" fo:orphans="2" fo:widows="2" fo:hyphenation-ladder-count="no-limit" fo:text-indent="2.499cm" style:auto-text-indent="false" fo:background-color="#ffffff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style:font-name="Noto Serif Light1" fo:font-size="11pt" fo:letter-spacing="normal" fo:language="pt" fo:country="BR" fo:font-style="normal" style:text-underline-style="none" fo:font-weight="normal" officeooo:paragraph-rsid="0031bea3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.282cm" loext:contextual-spacing="false" style:line-height-at-least="0.457cm" fo:text-align="justify" style:justify-single-word="false" fo:orphans="2" fo:widows="2" fo:hyphenation-ladder-count="no-limit" fo:text-indent="2.499cm" style:auto-text-indent="false" fo:background-color="#ffffff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 Light1" fo:font-size="11pt" officeooo:paragraph-rsid="0031bea3" fo:background-color="transparent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1" fo:font-size="11pt" officeooo:paragraph-rsid="0023214a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1" fo:font-size="11pt" officeooo:paragraph-rsid="001c3e82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1" fo:font-size="11pt" fo:font-weight="bold" officeooo:paragraph-rsid="001c3e82" fo:background-color="transparent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33cm"/>
        </style:tab-stops>
      </style:paragraph-properties>
      <style:text-properties style:use-window-font-color="true" style:font-name="Noto Serif Light1" fo:font-size="11pt" fo:language="pt" fo:country="BR" officeooo:paragraph-rsid="0031bea3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33cm"/>
        </style:tab-stops>
      </style:paragraph-properties>
      <style:text-properties fo:color="#000000" style:font-name="Noto Serif Light1" fo:font-size="11pt" fo:language="pt" fo:country="BR" officeooo:paragraph-rsid="0031bea3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line-height="150%" fo:text-align="center" style:justify-single-word="false"/>
      <style:text-properties style:font-name="Noto Serif Light1" fo:font-size="11pt" fo:font-weight="bold" officeooo:paragraph-rsid="001c3e82" fo:background-color="transparent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style:font-name="Noto Serif Light1" fo:font-size="11pt" fo:letter-spacing="normal" fo:language="pt" fo:country="BR" fo:font-style="normal" fo:font-weight="normal" officeooo:paragraph-rsid="0031bea3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 Light1" fo:font-size="11pt" fo:font-weight="bold" officeooo:paragraph-rsid="001c3e82" fo:background-color="transparent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dcbc" style:font-weight-asian="bold" style:font-weight-complex="bold"/>
    </style:style>
    <style:style style:name="T4" style:family="text">
      <style:text-properties fo:font-weight="bold" officeooo:rsid="0020c6ea" style:font-weight-asian="bold" style:font-weight-complex="bold"/>
    </style:style>
    <style:style style:name="T5" style:family="text">
      <style:text-properties fo:font-weight="bold" style:font-name-asian="Arial" style:font-weight-asian="bold" style:font-name-complex="Noto Serif1"/>
    </style:style>
    <style:style style:name="T6" style:family="text">
      <style:text-properties fo:font-weight="bold" style:font-name-asian="Arial" style:font-weight-asian="bold" style:font-name-complex="Arial" style:font-weight-complex="bold"/>
    </style:style>
    <style:style style:name="T7" style:family="text">
      <style:text-properties fo:font-weight="bold" officeooo:rsid="0029ee7a" style:font-name-asian="Arial" style:font-weight-asian="bold" style:font-name-complex="Arial" style:font-weight-complex="bold"/>
    </style:style>
    <style:style style:name="T8" style:family="text">
      <style:text-properties fo:font-weight="bold" style:font-name-asian="Noto Serif" style:font-weight-asian="bold" style:font-name-complex="Noto Serif" style:font-weight-complex="bold"/>
    </style:style>
    <style:style style:name="T9" style:family="text">
      <style:text-properties fo:font-weight="bold" officeooo:rsid="0029ee7a" style:font-name-asian="Noto Serif" style:font-weight-asian="bold" style:font-name-complex="Noto Serif" style:font-weight-complex="bold"/>
    </style:style>
    <style:style style:name="T10" style:family="text">
      <style:text-properties fo:font-weight="normal" style:font-name-asian="Arial" style:font-weight-asian="normal" style:font-name-complex="Noto Serif1" style:font-weight-complex="normal"/>
    </style:style>
    <style:style style:name="T11" style:family="text">
      <style:text-properties fo:font-weight="normal" style:font-name-asian="Arial" style:font-weight-asian="normal" style:font-name-complex="Arial" style:font-weight-complex="normal"/>
    </style:style>
    <style:style style:name="T12" style:family="text">
      <style:text-properties fo:font-weight="normal" officeooo:rsid="00096697" style:font-name-asian="Arial" style:font-weight-asian="normal" style:font-name-complex="Arial" style:font-weight-complex="normal"/>
    </style:style>
    <style:style style:name="T13" style:family="text">
      <style:text-properties fo:font-weight="normal" officeooo:rsid="0018f26e" style:font-name-asian="Arial" style:font-weight-asian="normal" style:font-name-complex="Arial" style:font-weight-complex="normal"/>
    </style:style>
    <style:style style:name="T14" style:family="text">
      <style:text-properties fo:font-weight="normal" officeooo:rsid="002bd554" style:font-name-asian="Arial" style:font-weight-asian="normal" style:font-name-complex="Arial" style:font-weight-complex="normal"/>
    </style:style>
    <style:style style:name="T15" style:family="text">
      <style:text-properties fo:font-weight="normal" officeooo:rsid="0031bea3" style:font-name-asian="Arial" style:font-weight-asian="normal" style:font-name-complex="Ari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-asian="Arial" style:font-name-complex="Arial"/>
    </style:style>
    <style:style style:name="T18" style:family="text">
      <style:text-properties fo:color="#000000"/>
    </style:style>
    <style:style style:name="T19" style:family="text">
      <style:text-properties fo:color="#000000" fo:language="pt" fo:country="BR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style:text-underline-style="none" fo:font-weight="normal" officeooo:rsid="00338f48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officeooo:rsid="0018f26e"/>
    </style:style>
    <style:style style:name="T23" style:family="text">
      <style:text-properties fo:color="#000000" officeooo:rsid="00371372"/>
    </style:style>
    <style:style style:name="T24" style:family="text">
      <style:text-properties fo:color="#000000" officeooo:rsid="0031bea3"/>
    </style:style>
    <style:style style:name="T25" style:family="text">
      <style:text-properties officeooo:rsid="0019dcbc"/>
    </style:style>
    <style:style style:name="T26" style:family="text">
      <style:text-properties style:use-window-font-color="true" fo:language="pt" fo:country="BR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fo:language="pt" fo:country="BR" officeooo:rsid="002bf849" style:font-name-asian="Times New Roman" style:language-asian="pt" style:country-asian="BR" style:font-name-complex="Liberation Serif1" style:language-complex="ar" style:country-complex="SA" style:font-weight-complex="bold"/>
    </style:style>
    <style:style style:name="T28" style:family="text">
      <style:text-properties style:use-window-font-color="true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fo:language="pt" fo:country="BR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fo:language="none" fo:country="none" officeooo:rsid="002b0b55" style:font-name-asian="Times New Roman" style:language-asian="zh" style:country-asian="CN" style:font-name-complex="Times New Roman" style:language-complex="ar" style:country-complex="SA" style:font-weight-complex="bold"/>
    </style:style>
    <style:style style:name="T31" style:family="text">
      <style:text-properties style:use-window-font-color="true" fo:language="none" fo:country="none" officeooo:rsid="003a8de9" style:font-name-asian="Times New Roman" style:language-asian="zh" style:country-asian="CN" style:font-name-complex="Times New Roman" style:language-complex="ar" style:country-complex="SA" style:font-weight-complex="bold"/>
    </style:style>
    <style:style style:name="T32" style:family="text">
      <style:text-properties style:use-window-font-color="true" fo:language="none" fo:country="none" officeooo:rsid="002b0b55" style:font-name-asian="Times New Roman" style:language-asian="zh" style:country-asian="CN" style:font-name-complex="Liberation Serif1" style:language-complex="ar" style:country-complex="SA" style:font-weight-complex="bold"/>
    </style:style>
    <style:style style:name="T33" style:family="text">
      <style:text-properties style:use-window-font-color="true" officeooo:rsid="0020c6ea"/>
    </style:style>
    <style:style style:name="T34" style:family="text">
      <style:text-properties fo:font-variant="normal" fo:text-transform="none" style:use-window-font-color="true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6" style:family="text">
      <style:text-properties fo:font-variant="normal" fo:text-transform="none" fo:color="#333333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7" style:family="text">
      <style:text-properties fo:font-variant="normal" fo:text-transform="none" fo:color="#000000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2b0b55"/>
    </style:style>
    <style:style style:name="T39" style:family="text">
      <style:text-properties officeooo:rsid="0019d8dd"/>
    </style:style>
    <style:style style:name="T40" style:family="text">
      <style:text-properties officeooo:rsid="000612d3"/>
    </style:style>
    <style:style style:name="T41" style:family="text">
      <style:text-properties officeooo:rsid="002bd554"/>
    </style:style>
    <style:style style:name="T42" style:family="text">
      <style:text-properties officeooo:rsid="0020c6ea"/>
    </style:style>
    <style:style style:name="T43" style:family="text">
      <style:text-properties officeooo:rsid="00338f48"/>
    </style:style>
    <style:style style:name="T44" style:family="text">
      <style:text-properties officeooo:rsid="003713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-start text:name="OLE_LINK16"/><text:bookmark-start text:name="OLE_LINK3"/><text:bookmark-start text:name="OLE_LINK4"/><text:bookmark-start text:name="OLE_LINK1"/><text:bookmark-start text:name="OLE_LINK2"/>PROJETO DE<text:span text:style-name="T18"> LEI Nº </text:span><text:span text:style-name="T23">8</text:span><text:span text:style-name="T24">0</text:span><text:span text:style-name="T18">/20</text:span><text:span text:style-name="T22">22</text:span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2">“</text:span><text:span text:style-name="T8">AUTORIZA O PODER EXECUTIVO MUNICIPAL A ABRIR CRÉDITO ESPECIA</text:span><text:span text:style-name="T9">L</text:span><text:span text:style-name="T8"> NO ORÇAMENTO DO CORRENTE EXERCÍCIO.”</text:span><text:span text:style-name="T2"> </text:span></text:p>
          </table:table-cell>
        </table:table-row>
      </table:table>
      <text:p text:style-name="P15"/>
      <text:p text:style-name="P6"><text:span text:style-name="T1"><text:tab/></text:span><text:span text:style-name="T5">JERRI ADRIANI MENEGHETTI, </text:span><text:span text:style-name="T10">Prefeito Municipal de Dois Irmãos</text:span><text:span text:style-name="T5">, </text:span><text:span text:style-name="T10">no uso das atribuições que lhe são conferidas por Lei Orgânica do Município, faço saber que a Câmara Municipal aprova e eu sanciono a seguinte:</text:span></text:p>
      <text:p text:style-name="P16"/>
      <text:p text:style-name="P15"><text:tab/><text:span text:style-name="T16"><text:tab/><text:tab/> <text:s text:c="2"/><text:tab/> <text:s text:c="2"/><text:tab/> <text:s text:c="5"/></text:span><text:span text:style-name="T2"><text:s text:c="2"/>L E I</text:span></text:p>
      <text:p text:style-name="P11"/>
      <text:p text:style-name="P7"><text:span text:style-name="T16"><text:tab/></text:span><text:span text:style-name="T2">Art. 1º</text:span><text:span text:style-name="T16"> Fica o Poder Executivo Municipal autorizado a abrir crédito especial no Orçamento do Exercício de 2022, no montante de R$ </text:span><text:span text:style-name="T28">409.376,65</text:span><text:span text:style-name="T16"> <text:s/>(quatrocentos e nove</text:span><text:span text:style-name="T28"> mil, trezentos e setenta e seis reais com sessenta e cinco centavos</text:span><text:span text:style-name="T16">) na seguinte classificação orçamentária:</text:span></text:p>
      <text:p text:style-name="P22"/>
      <text:p text:style-name="P20"><text:span text:style-name="T26">08 <text:s text:c="3"/></text:span><text:s/>Sec. Mun. de Educação</text:p>
      <text:p text:style-name="P28">002 <text:s/>Manutenção do Ensino – F.N.D.E.</text:p>
      <text:p text:style-name="P20"><text:span text:style-name="T26">0012</text:span> Educação</text:p>
      <text:p text:style-name="P28">0365 Educação Infantil</text:p>
      <text:p text:style-name="P28">0026 Gestão do Ensino</text:p>
      <text:p text:style-name="P28">1033 Programa Novas Matriculas – F.N.D.E.</text:p>
      <text:p text:style-name="P20">3.3.3.90.39.00.00.00.00 Outros Serv. de Terc. Pessoa Jurídica…………………………R$ 300.000,00 </text:p>
      <text:p text:style-name="P29">3.3.3.90.30.00.00.00.00 Material de Consumo……………………… <text:s text:c="6"/>……………....….R$ 109.376,65</text:p>
      <text:p text:style-name="P7"><text:span text:style-name="T21">Recurso 10100000 - Programa Novas Matrículas FNDE</text:span><text:span text:style-name="T35">;</text:span></text:p>
      <text:p text:style-name="P31"/>
      <text:p text:style-name="P9"><text:span text:style-name="T33"><text:tab/></text:span><text:span text:style-name="T4">Art. 2º</text:span><text:span text:style-name="T42"> <text:s/></text:span>Servirá de recurso para a cobertura de que trata o artigo <text:span text:style-name="T43">anterior</text:span>: </text:p>
      <text:p text:style-name="P24"><text:span text:style-name="T20">a</text:span><text:span text:style-name="T19">) </text:span><text:span text:style-name="T29">o excesso de arrecadação da receita</text:span><text:span text:style-name="T19"> </text:span><text:span text:style-name="T36">41321001101080800000</text:span><text:span text:style-name="T37"> - </text:span><text:span text:style-name="T36">Aplic.Financ. Programa Novas Matrículas - FNDE</text:span><text:span text:style-name="T37">, recurso 1010000 - </text:span><text:span text:style-name="T36">Programa Novas Matrículas FNDE</text:span><text:span text:style-name="T37"> ,</text:span><text:span text:style-name="T36"> </text:span><text:span text:style-name="T37"><text:s/></text:span><text:span text:style-name="T34">no valor de R$ 19.328,25 (dezenove mil, trezentos e vinte e oito reais com vinte e cinco centavos);</text:span></text:p>
      <text:p text:style-name="P23"><text:soft-page-break/><text:span text:style-name="T43">b</text:span><text:span text:style-name="T35">) O superávit financeiro do recurso 1010 – Programa Novas Matrículas FNDE, no valor de R$ 390.048,40 (trezentos e noventa mil, quarenta e oito reais com quarenta centavos)</text:span></text:p>
      <text:p text:style-name="P3"/>
      <text:p text:style-name="P14"><text:span text:style-name="T13"><text:tab/></text:span><text:span text:style-name="T6">Art. </text:span><text:span text:style-name="T7">3º</text:span><text:span text:style-name="T6"> </text:span><text:span text:style-name="T17">Esta Lei entra em vigor na data de sua publicação.</text:span></text:p>
      <text:p text:style-name="P10"><text:bookmark-end text:name="OLE_LINK3"/><text:bookmark-end text:name="OLE_LINK4"/><text:bookmark-end text:name="OLE_LINK1"/><text:bookmark-end text:name="OLE_LINK2"/><text:bookmark-end text:name="OLE_LINK16"/></text:p>
      <text:p text:style-name="P6"><text:span text:style-name="T6"><text:tab/></text:span><text:span text:style-name="T11">GABINETE DO PREFEITO MUNICIPAL DE DOIS IRMÃOS/RS, </text:span><text:span text:style-name="T15">14</text:span><text:span text:style-name="T11"> DE </text:span><text:span text:style-name="T14">JU</text:span><text:span text:style-name="T15">L</text:span><text:span text:style-name="T14">HO</text:span><text:span text:style-name="T11"> DE 202</text:span><text:span text:style-name="T12">2</text:span><text:span text:style-name="T11">.</text:span>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4">JERRI ADRIANI MENEGHETTI, </text:p>
            <text:p text:style-name="P27">PREFEITO MUNICIPAL.</text:p>
            <text:p text:style-name="P27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T38">EX</text:span><text:bookmark-start text:name="OLE_LINK18"/><text:bookmark-start text:name="OLE_LINK17"/><text:bookmark-start text:name="OLE_LINK8"/><text:bookmark-start text:name="OLE_LINK7"/><text:bookmark-start text:name="OLE_LINK6"/><text:bookmark-start text:name="OLE_LINK5"/><text:span text:style-name="T38">POSIÇÃO DE MOTIVOS</text:span></text:p>
      <text:p text:style-name="P12"/>
      <text:p text:style-name="P25">Encaminhamos o presente Projeto de Lei nº <text:span text:style-name="T44">80</text:span>/20<text:span text:style-name="T39">22</text:span> que <text:span text:style-name="T1">“</text:span><text:span text:style-name="T8">AUTORIZA O PODER EXECUTIVO MUNICIPAL A ABRIR CRÉDITO ESPECIA</text:span><text:span text:style-name="T9">L</text:span><text:span text:style-name="T8"> NO ORÇAMENTO DO CORRENTE EXERCÍCIO</text:span><text:span text:style-name="T2">” </text:span>para apreciação e deliberação dos senhores Edis.</text:p>
      <text:p text:style-name="P26"/>
      <text:p text:style-name="P8"><text:tab/>A presente proposição<text:span text:style-name="T40"> se</text:span> justifica <text:span text:style-name="T40">em razão do pleito</text:span> <text:span text:style-name="T40">e justificativas </text:span>apresentad<text:span text:style-name="T40">os</text:span> pel<text:span text:style-name="T41">a Secretaria Municipal de Educação para a</text:span><text:span text:style-name="T30">bertura de crédito especial, da dotação “Material de Consumo” e “Outros Serviços de Terceiros Pessoa Jurídica” na ação “Programa Novas Matrículas - FNDE”. </text:span><text:span text:style-name="T31">A </text:span><text:span text:style-name="T32">Abertura de conta, se faz necessário para despesas correntes para manutenção de novos estabelecimentos de educação infantil</text:span><text:span text:style-name="T27">. </text:span></text:p>
      <text:p text:style-name="P2"/>
      <text:p text:style-name="P2"><text:tab/>Certos de podermos contar com o pronunciamento favorável desta Colenda Câmara, aproveitamos o ensejo para renovar protestos de elevado apreço e consideração.</text:p>
      <text:p text:style-name="P2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8"><text:span text:style-name="T3">JERRI ADRIANI MENEGHETTI</text:span><text:span text:style-name="T2">, </text:span></text:p>
            <text:p text:style-name="P13">PREFEIT<text:span text:style-name="T25">O</text:span> MUNICIPAL.</text:p>
          </table:table-cell>
        </table:table-row>
      </table:table>
      <text:p text:style-name="P19"><text:s/><text:bookmark-end text:name="OLE_LINK18"/><text:bookmark-end text:name="OLE_LINK17"/><text:bookmark-end text:name="OLE_LINK8"/><text:bookmark-end text:name="OLE_LINK7"/><text:bookmark-end text:name="OLE_LINK6"/><text:bookmark-end text:name="OLE_LINK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99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09:06:48.589000000</meta:creation-date>
    <dc:date>2022-07-14T10:48:32.764000000</dc:date>
    <meta:editing-duration>PT1H32M54S</meta:editing-duration>
    <meta:editing-cycles>20</meta:editing-cycles>
    <meta:generator>LibreOffice/6.2.8.2$Windows_X86_64 LibreOffice_project/f82ddfca21ebc1e222a662a32b25c0c9d20169ee</meta:generator>
    <meta:print-date>2022-06-23T08:31:56.976000000</meta:print-date>
    <meta:document-statistic meta:table-count="3" meta:image-count="0" meta:object-count="0" meta:page-count="3" meta:paragraph-count="28" meta:word-count="372" meta:character-count="2527" meta:non-whitespace-character-count="2132"/>
  </office:meta>
</office:document-meta>
</file>