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1pt" officeooo:paragraph-rsid="001c3e82" fo:background-color="transparent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3e82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c3e82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1c3e82" fo:background-color="#ffff00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fo:language="pt" fo:country="BR" officeooo:rsid="003a933d" officeooo:paragraph-rsid="003e02c8" fo:background-color="transparent" style:font-name-asian="Times New Roman" style:font-size-asian="11pt" style:language-asian="pt" style:country-asian="BR" style:font-name-complex="Liberation Serif1" style:font-size-complex="11pt" style:language-complex="ar" style:country-complex="SA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1pt" officeooo:paragraph-rsid="00338f48" fo:background-color="transparen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c3e82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c3e82" fo:background-color="transparent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c3e82" fo:background-color="#ffff00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20c6ea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3e82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11pt" officeooo:paragraph-rsid="001c3e82" fo:background-color="transparen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" fo:font-size="11pt" officeooo:paragraph-rsid="001c3e82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1pt" officeooo:paragraph-rsid="001c3e82" fo:background-color="transparent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Noto Serif Light" fo:font-size="11pt" officeooo:paragraph-rsid="001c3e82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c3e82" fo:background-color="#ffff00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3aa3a2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c3e82" fo:background-color="#ffff00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c3e82" fo:background-color="transparent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3e82" fo:background-color="transparent" style:font-size-asian="11pt" style:font-size-complex="11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Noto Serif Light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23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1c3e8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389f4f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40b304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389f4f" fo:background-color="transparent" style:font-size-asian="7pt" style:font-size-complex="8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02eb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8pt" fo:letter-spacing="normal" fo:language="pt" fo:country="BR" fo:font-style="normal" fo:font-weight="normal" officeooo:paragraph-rsid="0031bea3" style:letter-kerning="true" fo:background-color="#ffff00" style:font-name-asian="Times New Roman" style:font-size-asian="7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8pt" fo:font-weight="bold" officeooo:paragraph-rsid="001c3e82" fo:background-color="transparent" style:font-name-asian="Arial1" style:font-size-asian="7pt" style:font-weight-asian="bold" style:font-name-complex="Arial1" style:font-size-complex="8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2.499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8pt" fo:font-weight="bold" officeooo:paragraph-rsid="0031bea3" fo:background-color="#ffff00" style:font-size-asian="7pt" style:font-weight-asian="bold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officeooo:paragraph-rsid="001c3e82" fo:background-color="transparent" style:font-size-asian="7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dcbc" style:font-weight-asian="bold" style:font-weight-complex="bold"/>
    </style:style>
    <style:style style:name="T4" style:family="text">
      <style:text-properties fo:font-weight="bold" officeooo:rsid="003aa3a2" style:font-weight-asian="bold" style:font-weight-complex="bold"/>
    </style:style>
    <style:style style:name="T5" style:family="text">
      <style:text-properties fo:font-weight="bold" style:font-name-asian="Arial1" style:font-weight-asian="bold" style:font-name-complex="Noto Serif1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fo:font-weight="bold" officeooo:rsid="0029ee7a" style:font-name-asian="Arial1" style:font-weight-asian="bold" style:font-name-complex="Arial1" style:font-weight-complex="bold"/>
    </style:style>
    <style:style style:name="T8" style:family="text">
      <style:text-properties fo:font-weight="bold" style:font-name-asian="Noto Serif" style:font-weight-asian="bold" style:font-name-complex="Noto Serif" style:font-weight-complex="bold"/>
    </style:style>
    <style:style style:name="T9" style:family="text">
      <style:text-properties fo:font-weight="bold" officeooo:rsid="003aa3a2" style:font-name-asian="Noto Serif" style:font-weight-asian="bold" style:font-name-complex="Noto Serif" style:font-weight-complex="bold"/>
    </style:style>
    <style:style style:name="T10" style:family="text">
      <style:text-properties fo:font-weight="normal" style:font-name-asian="Arial1" style:font-weight-asian="normal" style:font-name-complex="Noto Serif1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096697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18f26e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2bd554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31bea3" style:font-name-asian="Arial1" style:font-weight-asian="normal" style:font-name-complex="Arial1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asian="Arial1" style:font-name-complex="Arial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pt" fo:country="BR" style:text-underline-style="none" fo:font-weight="normal" officeooo:rsid="003ade3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pt" fo:country="BR" style:text-underline-style="none" fo:font-weight="bold" officeooo:rsid="0020c6e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officeooo:rsid="0018f26e"/>
    </style:style>
    <style:style style:name="T23" style:family="text">
      <style:text-properties fo:color="#000000" loext:opacity="100%" officeooo:rsid="00371372"/>
    </style:style>
    <style:style style:name="T24" style:family="text">
      <style:text-properties fo:color="#000000" loext:opacity="100%" officeooo:rsid="003b9b0b"/>
    </style:style>
    <style:style style:name="T25" style:family="text">
      <style:text-properties officeooo:rsid="0019dcbc"/>
    </style:style>
    <style:style style:name="T26" style:family="text">
      <style:text-properties style:use-window-font-color="true" loext:opacity="0%" fo:language="pt" fo:country="BR" officeooo:rsid="003a933d" style:font-name-asian="Times New Roman" style:language-asian="pt" style:country-asian="BR" style:font-name-complex="Liberation Serif1" style:language-complex="ar" style:country-complex="SA" style:font-weight-complex="bold"/>
    </style:style>
    <style:style style:name="T27" style:family="text">
      <style:text-properties style:use-window-font-color="true" loext:opacity="0%" fo:language="pt" fo:country="BR" officeooo:rsid="003e02c8" style:font-name-asian="Times New Roman" style:language-asian="pt" style:country-asian="BR" style:font-name-complex="Liberation Serif1" style:language-complex="ar" style:country-complex="SA" style:font-weight-complex="bold"/>
    </style:style>
    <style:style style:name="T28" style:family="text">
      <style:text-properties style:use-window-font-color="true" loext:opacity="0%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Noto Serif Light1" fo:language="pt" fo:country="BR" officeooo:rsid="003a933d" style:font-name-asian="Noto Serif" style:language-asian="pt" style:country-asian="BR" style:font-name-complex="Noto Serif Light2" style:language-complex="ar" style:country-complex="SA" style:font-weight-complex="bold"/>
    </style:style>
    <style:style style:name="T30" style:family="text">
      <style:text-properties style:use-window-font-color="true" loext:opacity="0%" style:font-name="Noto Serif Light1" fo:language="pt" fo:country="BR" officeooo:rsid="0040b304" style:font-name-asian="Noto Serif" style:language-asian="pt" style:country-asian="BR" style:font-name-complex="Noto Serif Light2" style:language-complex="ar" style:country-complex="SA" style:font-weight-complex="bold"/>
    </style:style>
    <style:style style:name="T31" style:family="text">
      <style:text-properties style:use-window-font-color="true" loext:opacity="0%" style:font-name="Noto Serif Light1" fo:language="pt" fo:country="BR" officeooo:rsid="0041ebc7" style:font-name-asian="Noto Serif" style:language-asian="pt" style:country-asian="BR" style:font-name-complex="Noto Serif Light2" style:language-complex="ar" style:country-complex="SA" style:font-weight-complex="bold"/>
    </style:style>
    <style:style style:name="T32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3aa3a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3ade3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402eb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3e02c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41ebc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font-name="Noto Serif Light" fo:font-size="11pt" fo:letter-spacing="normal" fo:language="pt" fo:country="BR" fo:font-style="normal" fo:font-weight="normal" officeooo:rsid="0043d73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style:font-name="Noto Serif Light1" fo:font-size="11pt" fo:letter-spacing="normal" fo:language="pt" fo:country="BR" fo:font-style="normal" fo:font-weight="normal" officeooo:rsid="00402eb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Noto Serif Light1" fo:font-size="11pt" fo:letter-spacing="normal" fo:language="pt" fo:country="BR" fo:font-style="normal" fo:font-weight="normal" officeooo:rsid="00402eb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officeooo:rsid="002b0b55"/>
    </style:style>
    <style:style style:name="T41" style:family="text">
      <style:text-properties officeooo:rsid="0019d8dd"/>
    </style:style>
    <style:style style:name="T42" style:family="text">
      <style:text-properties officeooo:rsid="000612d3"/>
    </style:style>
    <style:style style:name="T43" style:family="text">
      <style:text-properties officeooo:rsid="00371372"/>
    </style:style>
    <style:style style:name="T44" style:family="text">
      <style:text-properties style:font-name="Noto Serif Light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Noto Serif Light" fo:font-size="11pt" fo:font-weight="bold" fo:background-color="transparent" loext:char-shading-value="0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OLE_LINK3"/><text:bookmark-start text:name="OLE_LINK16"/><text:bookmark-start text:name="OLE_LINK2"/><text:bookmark-start text:name="OLE_LINK1"/><text:bookmark-start text:name="OLE_LINK4"/>PROJETO DE<text:span text:style-name="T18"> LEI Nº </text:span><text:span text:style-name="T23">8</text:span><text:span text:style-name="T24">1</text:span><text:span text:style-name="T18">/20</text:span><text:span text:style-name="T22">22</text:span></text:p>
      <text:p text:style-name="P22"><text:span text:style-name="T2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2">“FIXA PISO SALARIAL AOS AGENTES COMUNITÁRIOS DE SAÚDE E AGENTES DE COMBATE A ENDEMIAS </text:span><text:span text:style-name="T4">E DÁ OUTRAS PROVIDÊNCIAS</text:span><text:span text:style-name="T8">.”</text:span><text:span text:style-name="T2"> </text:span></text:p>
          </table:table-cell>
        </table:table-row>
      </table:table>
      <text:p text:style-name="P12"/>
      <text:p text:style-name="P2"><text:span text:style-name="T1"><text:tab/></text:span><text:span text:style-name="T5">JERRI ADRIANI MENEGHETTI, </text:span><text:span text:style-name="T10">Prefeito Municipal de Dois Irmãos</text:span><text:span text:style-name="T5">, </text:span><text:span text:style-name="T10">no uso das atribuições que lhe são conferidas por Lei Orgânica do Município, faço saber que a Câmara Municipal aprova e eu sanciono a seguinte:</text:span></text:p>
      <text:p text:style-name="P13"/>
      <text:p text:style-name="P12"><text:tab/><text:span text:style-name="T16"><text:tab/><text:tab/> <text:s text:c="2"/><text:tab/> <text:s text:c="2"/><text:tab/> <text:s text:c="5"/></text:span><text:span text:style-name="T2"><text:s text:c="2"/>L E I</text:span></text:p>
      <text:p text:style-name="P7"/>
      <text:p text:style-name="P27"><text:span text:style-name="T44"><text:tab/> </text:span><text:span text:style-name="T45">Art. 1º</text:span><text:span text:style-name="T44"> </text:span><text:span text:style-name="T32">O Piso </text:span><text:span text:style-name="T33">s</text:span><text:span text:style-name="T32">alarial</text:span><text:span text:style-name="T33"> mensal dos profissionais Agentes Comunitários de Saúde e Agentes de Combate a Endemias, </text:span><text:span text:style-name="T34">inclusive d</text:span><text:span text:style-name="T36">aqueles</text:span><text:span text:style-name="T34"> empregados públicos </text:span><text:span text:style-name="T36">que exercem as mesmas atribuições/funções através de</text:span><text:span text:style-name="T34"> contrato temporário com a Administração </text:span><text:span text:style-name="T37">na forma do inciso IX do art. 37 da Constituição Federal</text:span><text:span text:style-name="T34">,</text:span><text:span text:style-name="T33"> passa a </text:span><text:span text:style-name="T34">ser de</text:span><text:span text:style-name="T33"> R$ 2.424,00 </text:span><text:span text:style-name="T35">(dois mil quatrocentos e vinte quatro reais)</text:span><text:span text:style-name="T33">,</text:span><text:span text:style-name="T38"> </text:span><text:span text:style-name="T39">de acordo com o valor do incentivo financeiro federal de custeio,</text:span><text:span text:style-name="T38"> </text:span><text:span text:style-name="T33">acrescido de 20% a título de insalubridade.</text:span></text:p>
      <text:p text:style-name="P28"/>
      <text:p text:style-name="P6"><text:span text:style-name="T28"><text:s text:c="4"/><text:tab/></text:span><text:span text:style-name="T21">Art. 2º</text:span><text:span text:style-name="T19"> </text:span><text:span text:style-name="T20">Revogam-se as disposições em contrário.</text:span></text:p>
      <text:p text:style-name="P30"/>
      <text:p text:style-name="P11"><text:span text:style-name="T13"><text:tab/></text:span><text:span text:style-name="T6">Art. </text:span><text:span text:style-name="T7">3º</text:span><text:span text:style-name="T6"> </text:span><text:span text:style-name="T17">Esta Lei entra em vigor na data de sua publicação.</text:span></text:p>
      <text:p text:style-name="P29"><text:bookmark-end text:name="OLE_LINK3"/><text:bookmark-end text:name="OLE_LINK4"/><text:bookmark-end text:name="OLE_LINK1"/><text:bookmark-end text:name="OLE_LINK2"/><text:bookmark-end text:name="OLE_LINK16"/></text:p>
      <text:p text:style-name="P2"><text:span text:style-name="T6"><text:tab/></text:span><text:span text:style-name="T11">GABINETE DO PREFEITO MUNICIPAL DE DOIS IRMÃOS/RS, </text:span><text:span text:style-name="T15">14</text:span><text:span text:style-name="T11"> DE </text:span><text:span text:style-name="T14">JU</text:span><text:span text:style-name="T15">L</text:span><text:span text:style-name="T14">HO</text:span><text:span text:style-name="T11"> DE 202</text:span><text:span text:style-name="T12">2</text:span><text:span text:style-name="T11">.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3">JERRI ADRIANI MENEGHETTI, </text:p>
            <text:p text:style-name="P20">PREFEITO MUNICIPAL.</text:p>
            <text:p text:style-name="P19"/>
          </table:table-cell>
        </table:table-row>
      </table:table>
      <text:p text:style-name="P10"/>
      <text:p text:style-name="P8"><text:soft-page-break/><text:span text:style-name="T40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40">POSIÇÃO DE MOTIVOS</text:span></text:p>
      <text:p text:style-name="P8"/>
      <text:p text:style-name="P18">Encaminhamos o presente Projeto de Lei nº <text:span text:style-name="T43">81</text:span>/20<text:span text:style-name="T41">22</text:span> que <text:span text:style-name="T2">“FIXA PISO SALARIAL AOS AGENTES COMUNITÁRIOS DE SAÚDE E AGENTES DE COMBATE A ENDEMIAS </text:span><text:span text:style-name="T9">E DÁ OUTRAS PROVIDÊNCIAS</text:span><text:span text:style-name="T8">.” </text:span>para apreciação e deliberação dos senhores Edis.</text:p>
      <text:p text:style-name="P31"/>
      <text:p text:style-name="P24"><text:tab/>A presente proposição<text:span text:style-name="T42"> </text:span><text:span text:style-name="T26">visa atender o comando legal da Emenda Constitucional nº 120, de 05 de maio de 2022; Portaria GM/MS nº 2.109, de 30 de junho de 2022; Portaria GM/ms nº 1.971, de 30 de junho de 2022, </text:span><text:span text:style-name="T27">q</text:span><text:span text:style-name="T26">ue fixa novo piso salarial aos Agentes Comunitários de Saúde e Agentes de Combate às Endemias.</text:span></text:p>
      <text:p text:style-name="P26"><text:span text:style-name="T26"/></text:p>
      <text:p text:style-name="P25"><text:span text:style-name="T29"><text:tab/>Destaca-se, </text:span><text:span text:style-name="T30">ainda,</text:span><text:span text:style-name="T29"> que </text:span><text:span text:style-name="T31">o presente projeto</text:span><text:span text:style-name="T29"> </text:span><text:span text:style-name="T31">demandará </text:span><text:span text:style-name="T29">impacto financeiro </text:span><text:span text:style-name="T31">e orçamentário consoante estudo anexo.</text:span><text:span text:style-name="T29">.</text:span></text:p>
      <text:p text:style-name="P5"><text:tab/></text:p>
      <text:p text:style-name="P5"><text:tab/>Assim, espero a aprovação dos senhores Edis.</text:p>
      <text:p text:style-name="P1"/>
      <text:p text:style-name="P21"><text:tab/>Certos de podermos contar com o pronunciamento favorável desta Colenda Câmara, aproveitamos o ensejo para renovar protestos de elevado apreço e consideração.</text:p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5"><text:span text:style-name="T3">JERRI ADRIANI MENEGHETTI</text:span><text:span text:style-name="T2">, </text:span></text:p>
            <text:p text:style-name="P9">PREFEIT<text:span text:style-name="T25">O</text:span> MUNICIPAL.</text:p>
          </table:table-cell>
        </table:table-row>
      </table:table>
      <text:p text:style-name="P16"><text:s/><text:bookmark-end text:name="OLE_LINK18"/><text:bookmark-end text:name="OLE_LINK17"/><text:bookmark-end text:name="OLE_LINK8"/><text:bookmark-end text:name="OLE_LINK7"/><text:bookmark-end text:name="OLE_LINK6"/><text:bookmark-end text:name="OLE_LIN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7-15T10:47:33.353000000</dc:date>
    <meta:editing-duration>PT1H53M38S</meta:editing-duration>
    <meta:editing-cycles>25</meta:editing-cycles>
    <meta:generator>LibreOffice/7.0.4.2$Windows_X86_64 LibreOffice_project/dcf040e67528d9187c66b2379df5ea4407429775</meta:generator>
    <meta:print-date>2022-06-23T08:31:56.976000000</meta:print-date>
    <meta:document-statistic meta:table-count="3" meta:image-count="0" meta:object-count="0" meta:page-count="2" meta:paragraph-count="20" meta:word-count="311" meta:character-count="1977" meta:non-whitespace-character-count="1646"/>
  </office:meta>
</office:document-meta>
</file>