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c3e82" fo:background-color="transparent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31bea3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11pt" fo:letter-spacing="normal" fo:language="pt" fo:country="BR" fo:font-style="normal" fo:font-weight="normal" officeooo:paragraph-rsid="0031bea3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c3e82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20c6ea" fo:background-color="transparen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c3e82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11pt" officeooo:paragraph-rsid="001c3e82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31bea3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use-window-font-color="true" loext:opacity="0%" style:font-name="Noto Serif Light" fo:font-size="11pt" officeooo:paragraph-rsid="001c3e82" fo:background-color="transparent" style:font-size-asian="11pt" style:font-size-complex="11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Noto Serif Light" fo:font-size="6pt" fo:font-weight="bold" officeooo:paragraph-rsid="001c3e82" fo:background-color="transparent" style:font-size-asian="5.25pt" style:font-weight-asian="bold" style:font-size-complex="6pt" style:font-weight-complex="bold"/>
    </style:style>
    <style:style style:name="P11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31bea3" fo:background-color="transparent" style:font-size-asian="11pt" style:font-size-complex="11pt"/>
    </style:style>
    <style:style style:name="P1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31bea3" fo:background-color="transparent" style:font-size-asian="11pt" style:font-size-complex="11pt"/>
    </style:style>
    <style:style style:name="P1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31bea3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338f48" fo:background-color="transparen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use-window-font-color="true" loext:opacity="0%" style:font-name="Noto Serif Light" fo:font-size="11pt" fo:font-weight="bold" officeooo:paragraph-rsid="001c3e82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1c3e82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389f4f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fo:font-weight="normal" officeooo:paragraph-rsid="001c3e82" fo:background-color="transparent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1c3e82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11pt" officeooo:paragraph-rsid="0020c6ea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loext:opacity="0%" style:font-name="Noto Serif Light" fo:font-size="11pt" officeooo:paragraph-rsid="001c3e82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Noto Serif Light" fo:font-size="11pt" officeooo:paragraph-rsid="001c3e82" fo:background-color="transparent" style:font-size-asian="11pt" style:font-size-complex="11pt"/>
    </style:style>
    <style:style style:name="P24" style:family="paragraph" style:parent-style-name="Standard">
      <style:paragraph-properties fo:line-height="150%"/>
      <style:text-properties style:use-window-font-color="true" loext:opacity="0%" style:font-name="Noto Serif Light" fo:font-size="11pt" officeooo:paragraph-rsid="001c3e82" fo:background-color="transparen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loext:opacity="0%" style:font-name="Noto Serif Light" fo:font-size="11pt" officeooo:paragraph-rsid="001c3e82" fo:background-color="transparent" style:font-name-asian="Arial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1c3e82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Noto Serif Light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1c3e82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use-window-font-color="true" loext:opacity="0%" style:font-name="Noto Serif Light" fo:font-size="11pt" officeooo:paragraph-rsid="0023214a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use-window-font-color="true" loext:opacity="0%" style:font-name="Noto Serif Light" fo:font-size="11pt" officeooo:paragraph-rsid="001c3e82" fo:background-color="transparen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dcbc" style:font-weight-asian="bold" style:font-weight-complex="bold"/>
    </style:style>
    <style:style style:name="T4" style:family="text">
      <style:text-properties fo:font-weight="bold" style:font-name-asian="Arial" style:font-weight-asian="bold" style:font-name-complex="Noto Serif1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officeooo:rsid="0029ee7a" style:font-name-asian="Arial" style:font-weight-asian="bold" style:font-name-complex="Arial" style:font-weight-complex="bold"/>
    </style:style>
    <style:style style:name="T7" style:family="text">
      <style:text-properties fo:font-weight="bold" style:font-name-asian="Noto Serif" style:font-weight-asian="bold" style:font-name-complex="Noto Serif" style:font-weight-complex="bold"/>
    </style:style>
    <style:style style:name="T8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9" style:family="text">
      <style:text-properties fo:font-weight="normal" style:font-name-asian="Arial" style:font-weight-asian="normal" style:font-name-complex="Noto Serif1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12" style:family="text">
      <style:text-properties fo:font-weight="normal" officeooo:rsid="0018f26e" style:font-name-asian="Arial" style:font-weight-asian="normal" style:font-name-complex="Arial" style:font-weight-complex="normal"/>
    </style:style>
    <style:style style:name="T13" style:family="text">
      <style:text-properties fo:font-weight="normal" officeooo:rsid="002bd554" style:font-name-asian="Arial" style:font-weight-asian="normal" style:font-name-complex="Arial" style:font-weight-complex="normal"/>
    </style:style>
    <style:style style:name="T14" style:family="text">
      <style:text-properties fo:font-weight="normal" officeooo:rsid="0031bea3" style:font-name-asian="Arial" style:font-weight-asian="normal" style:font-name-complex="Arial" style:font-weight-complex="normal"/>
    </style:style>
    <style:style style:name="T15" style:family="text">
      <style:text-properties fo:font-weight="normal" officeooo:rsid="003b6b5a" style:font-name-asian="Arial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b6b5a" style:font-weight-asian="normal" style:font-weight-complex="normal"/>
    </style:style>
    <style:style style:name="T18" style:family="text">
      <style:text-properties style:font-name-asian="Arial" style:font-name-complex="Ari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language="pt" fo:country="BR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3b6b5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officeooo:rsid="0018f26e"/>
    </style:style>
    <style:style style:name="T23" style:family="text">
      <style:text-properties fo:color="#000000" loext:opacity="100%" officeooo:rsid="00371372"/>
    </style:style>
    <style:style style:name="T24" style:family="text">
      <style:text-properties fo:color="#000000" loext:opacity="100%" officeooo:rsid="003b6b5a"/>
    </style:style>
    <style:style style:name="T25" style:family="text">
      <style:text-properties officeooo:rsid="0019dcbc"/>
    </style:style>
    <style:style style:name="T26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pt" fo:country="BR" officeooo:rsid="003b6b5a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t" fo:country="BR" fo:font-weight="normal" officeooo:rsid="003b6b5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3b6b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letter-spacing="normal" fo:language="pt" fo:country="BR" fo:font-style="normal" style:text-underline-style="none" fo:font-weight="normal" officeooo:rsid="003b6b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letter-spacing="normal" fo:language="pt" fo:country="BR" fo:font-style="normal" fo:font-weight="normal" officeooo:rsid="0018f26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b0b55"/>
    </style:style>
    <style:style style:name="T36" style:family="text">
      <style:text-properties officeooo:rsid="0019d8dd"/>
    </style:style>
    <style:style style:name="T37" style:family="text">
      <style:text-properties officeooo:rsid="000612d3"/>
    </style:style>
    <style:style style:name="T38" style:family="text">
      <style:text-properties officeooo:rsid="002bd554"/>
    </style:style>
    <style:style style:name="T39" style:family="text">
      <style:text-properties officeooo:rsid="00371372"/>
    </style:style>
    <style:style style:name="T40" style:family="text">
      <style:text-properties officeooo:rsid="003b6b5a"/>
    </style:style>
    <style:style style:name="T41" style:family="text">
      <style:text-properties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fo:language="pt" fo:country="BR" style:text-underline-style="none" fo:font-weight="normal" officeooo:rsid="00338f4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fo:language="pt" fo:country="BR" style:text-underline-style="none" fo:font-weight="bold" officeooo:rsid="0020c6ea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5" style:family="text">
      <style:text-properties fo:language="pt" fo:country="BR" officeooo:rsid="002bf849" style:font-name-asian="Times New Roman" style:language-asian="pt" style:country-asian="BR" style:font-name-complex="Liberation Serif1" style:language-complex="ar" style:country-complex="SA" style:font-weight-complex="bold"/>
    </style:style>
    <style:style style:name="T46" style:family="text">
      <style:text-properties fo:language="none" fo:country="none" officeooo:rsid="002b0b55" style:font-name-asian="Times New Roman" style:language-asian="zh" style:country-asian="CN" style:font-name-complex="Times New Roman" style:language-complex="ar" style:country-complex="SA" style:font-weight-complex="bold"/>
    </style:style>
    <style:style style:name="T47" style:family="text">
      <style:text-properties fo:language="none" fo:country="none" officeooo:rsid="003a8de9" style:font-name-asian="Times New Roman" style:language-asian="zh" style:country-asian="CN" style:font-name-complex="Times New Roman" style:language-complex="ar" style:country-complex="SA" style:font-weight-complex="bold"/>
    </style:style>
    <style:style style:name="T48" style:family="text">
      <style:text-properties fo:language="none" fo:country="none" officeooo:rsid="003b6b5a" style:font-name-asian="Times New Roman" style:language-asian="zh" style:country-asian="CN" style:font-name-complex="Times New Roman" style:language-complex="ar" style:country-complex="SA" style:font-weight-complex="bold"/>
    </style:style>
    <style:style style:name="T49" style:family="text">
      <style:text-properties fo:language="none" fo:country="none" officeooo:rsid="002b0b55" style:font-name-asian="Times New Roman" style:language-asian="zh" style:country-asian="CN" style:font-name-complex="Liberation Serif1" style:language-complex="ar" style:country-complex="SA" style:font-weight-complex="bold"/>
    </style:style>
    <style:style style:name="T50" style:family="text">
      <style:text-properties fo:language="none" fo:country="none" officeooo:rsid="003b6b5a" style:font-name-asian="Times New Roman" style:language-asian="zh" style:country-asian="CN" style:font-name-complex="Liberation Serif1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OLE_LINK2"/><text:bookmark-start text:name="OLE_LINK1"/><text:bookmark-start text:name="OLE_LINK4"/><text:bookmark-start text:name="OLE_LINK3"/><text:bookmark-start text:name="OLE_LINK16"/>PROJETO DE<text:span text:style-name="T19"> LEI Nº </text:span><text:span text:style-name="T23">8</text:span><text:span text:style-name="T24">2</text:span><text:span text:style-name="T19">/20</text:span><text:span text:style-name="T22">22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2">“</text:span><text:span text:style-name="T7">AUTORIZA O PODER EXECUTIVO MUNICIPAL A ABRIR CRÉDITO ESPECIA</text:span><text:span text:style-name="T8">L</text:span><text:span text:style-name="T7"> NO ORÇAMENTO DO CORRENTE EXERCÍCIO.”</text:span><text:span text:style-name="T2"> </text:span></text:p>
          </table:table-cell>
        </table:table-row>
      </table:table>
      <text:p text:style-name="P6"/>
      <text:p text:style-name="P1"><text:span text:style-name="T1"><text:tab/></text:span><text:span text:style-name="T4">JERRI ADRIANI MENEGHETTI, </text:span><text:span text:style-name="T9">Prefeito Municipal de Dois Irmãos</text:span><text:span text:style-name="T4">, </text:span><text:span text:style-name="T9">no uso das atribuições que lhe são conferidas por Lei Orgânica do Município, faço saber que a Câmara Municipal aprova e eu sanciono a seguinte:</text:span></text:p>
      <text:p text:style-name="P7"/>
      <text:p text:style-name="P6"><text:tab/><text:span text:style-name="T16"><text:tab/><text:tab/> <text:s text:c="2"/><text:tab/> <text:s text:c="2"/><text:tab/> <text:s text:c="5"/></text:span><text:span text:style-name="T2"><text:s text:c="2"/>L E I</text:span></text:p>
      <text:p text:style-name="P4"/>
      <text:p text:style-name="P2"><text:span text:style-name="T16"><text:tab/></text:span><text:span text:style-name="T2">Art. 1º</text:span><text:span text:style-name="T16"> Fica o Poder Executivo Municipal autorizado a abrir crédito especial no Orçamento do Exercício de 2022, no montante de R$ </text:span><text:span text:style-name="T29">50.000,00</text:span><text:span text:style-name="T16"> (</text:span><text:span text:style-name="T17">cinquenta</text:span><text:span text:style-name="T28"> mil </text:span><text:span text:style-name="T29">reais</text:span><text:span text:style-name="T16">), na seguinte classificação orçamentária:</text:span></text:p>
      <text:p text:style-name="P8"/>
      <text:p text:style-name="P13"><text:span text:style-name="T26">0</text:span><text:span text:style-name="T27">7</text:span><text:span text:style-name="T26"> <text:s text:c="3"/></text:span><text:s/>Sec. Mun<text:span text:style-name="T40">icipal</text:span> de <text:span text:style-name="T40">Desenvolvimento Social e Habitação</text:span></text:p>
      <text:p text:style-name="P14">00<text:span text:style-name="T40">1</text:span> <text:s text:c="2"/><text:span text:style-name="T40">Assistência Social</text:span></text:p>
      <text:p text:style-name="P13"><text:span text:style-name="T26">00</text:span><text:span text:style-name="T27">08</text:span> <text:span text:style-name="T40">Assistência Social</text:span></text:p>
      <text:p text:style-name="P14">0<text:span text:style-name="T40">242</text:span> <text:span text:style-name="T40">Assistência ao Portador com Deficiência</text:span></text:p>
      <text:p text:style-name="P14">002<text:span text:style-name="T40">3</text:span> <text:span text:style-name="T40">Politicas Públicas de Assistência Social</text:span></text:p>
      <text:p text:style-name="P14"><text:span text:style-name="T40">2125</text:span> <text:span text:style-name="T40">Assistência à Pessoa com Deficiência</text:span></text:p>
      <text:p text:style-name="P13">3.3.3.<text:span text:style-name="T40">50</text:span>.<text:span text:style-name="T40">43</text:span>.00.00.00.00 <text:span text:style-name="T40">Subvenção Social ____________________________R$ 50.000,00;</text:span></text:p>
      <text:p text:style-name="P12"><text:span text:style-name="T20">Recurso </text:span><text:span text:style-name="T21">1096</text:span><text:span text:style-name="T30">;- </text:span><text:span text:style-name="T31">SUAS – Custeio - SIGTV</text:span></text:p>
      <text:p text:style-name="P3"/>
      <text:p text:style-name="P15"><text:span text:style-name="T42"><text:tab/></text:span><text:span text:style-name="T44">Art. 2º</text:span><text:span text:style-name="T42"> </text:span><text:span text:style-name="T41">Servirá de recurso para a cobertura de que trata o artigo </text:span><text:span text:style-name="T43">anterior </text:span><text:span text:style-name="T41">o excesso de arrecadação da receita </text:span><text:span text:style-name="T33">41718121108000000000 – Estruturação da Rede SUAS/SIGTV – Emenda 41680017, recurso 1096 – SUAS – Custeio SIGTV.</text:span></text:p>
      <text:p text:style-name="P21"><text:span text:style-name="T34"/></text:p>
      <text:p text:style-name="P21"><text:soft-page-break/><text:span text:style-name="T12"><text:tab/></text:span><text:span text:style-name="T5">Art. </text:span><text:span text:style-name="T6">3º</text:span><text:span text:style-name="T5"> </text:span><text:span text:style-name="T18">Esta Lei entra em vigor na data de sua publicação.</text:span></text:p>
      <text:p text:style-name="P16"><text:bookmark-end text:name="OLE_LINK16"/><text:bookmark-end text:name="OLE_LINK2"/><text:bookmark-end text:name="OLE_LINK1"/><text:bookmark-end text:name="OLE_LINK4"/><text:bookmark-end text:name="OLE_LINK3"/></text:p>
      <text:p text:style-name="P17"><text:span text:style-name="T5"><text:tab/></text:span><text:span text:style-name="T10">GABINETE DO PREFEITO MUNICIPAL DE DOIS IRMÃOS/RS, </text:span><text:span text:style-name="T15">21</text:span><text:span text:style-name="T10"> DE </text:span><text:span text:style-name="T13">JU</text:span><text:span text:style-name="T14">L</text:span><text:span text:style-name="T13">HO</text:span><text:span text:style-name="T10"> DE 202</text:span><text:span text:style-name="T11">2</text:span><text:span text:style-name="T10">.</text:span>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0">JERRI ADRIANI MENEGHETTI, </text:p>
            <text:p text:style-name="P28">PREFEITO MUNICIPAL.</text:p>
            <text:p text:style-name="P28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text:span text:style-name="T35">EX</text:span><text:bookmark-start text:name="OLE_LINK18"/><text:bookmark-start text:name="OLE_LINK17"/><text:bookmark-start text:name="OLE_LINK8"/><text:bookmark-start text:name="OLE_LINK7"/><text:bookmark-start text:name="OLE_LINK6"/><text:bookmark-start text:name="OLE_LINK5"/><text:span text:style-name="T35">POSIÇÃO DE MOTIVOS</text:span></text:p>
      <text:p text:style-name="P26"/>
      <text:p text:style-name="P29">Encaminhamos o presente Projeto de Lei nº <text:span text:style-name="T39">8</text:span><text:span text:style-name="T40">2</text:span>/20<text:span text:style-name="T36">22</text:span> que <text:span text:style-name="T1">“</text:span><text:span text:style-name="T7">AUTORIZA O PODER EXECUTIVO MUNICIPAL A ABRIR CRÉDITO ESPECIA</text:span><text:span text:style-name="T8">L</text:span><text:span text:style-name="T7"> NO ORÇAMENTO DO CORRENTE EXERCÍCIO</text:span><text:span text:style-name="T2">” </text:span>para apreciação e deliberação dos senhores Edis.</text:p>
      <text:p text:style-name="P30"/>
      <text:p text:style-name="P18"><text:tab/>A presente proposição<text:span text:style-name="T37"> se</text:span> justifica <text:span text:style-name="T37">em razão do pleito</text:span> <text:span text:style-name="T37">e justificativas </text:span>apresentad<text:span text:style-name="T37">os</text:span> pel<text:span text:style-name="T38">a Secretaria Municipal de </text:span><text:span text:style-name="T40">Desenvolvimento Social e Habitação p</text:span><text:span text:style-name="T38">ara a</text:span><text:span text:style-name="T46">bertura de crédito especial </text:span><text:span text:style-name="T48">junto a</text:span><text:span text:style-name="T46"> dotação “</text:span><text:span text:style-name="T48">Subvenção Social</text:span><text:span text:style-name="T46">” na ação “</text:span><text:span text:style-name="T48">Assistência à Pessoa com deficiência</text:span><text:span text:style-name="T46">”. </text:span><text:span text:style-name="T47">A </text:span><text:span text:style-name="T49">Abertura de conta se faz necessári</text:span><text:span text:style-name="T50">a</text:span><text:span text:style-name="T49"> para </text:span><text:span text:style-name="T50">oportunizar o repasse de valor da verba parlamentar nº 41680017 para a Associação e Pais e Amigos dos Excepcionais de Dois Irmãos – APAE</text:span><text:span text:style-name="T45">. </text:span></text:p>
      <text:p text:style-name="P9"/>
      <text:p text:style-name="P9"><text:tab/>Certos de podermos contar com o pronunciamento favorável desta Colenda Câmara, aproveitamos o ensejo para renovar protestos de elevado apreço e consideração.</text:p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><text:span text:style-name="T3">JERRI ADRIANI MENEGHETTI</text:span><text:span text:style-name="T2">, </text:span></text:p>
            <text:p text:style-name="P27">PREFEIT<text:span text:style-name="T25">O</text:span> MUNICIPAL.</text:p>
          </table:table-cell>
        </table:table-row>
      </table:table>
      <text:p text:style-name="P24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06:48.589000000</meta:creation-date>
    <dc:date>2022-07-19T08:15:36.529000000</dc:date>
    <meta:editing-duration>PT1H38M32S</meta:editing-duration>
    <meta:editing-cycles>21</meta:editing-cycles>
    <meta:generator>LibreOffice/7.0.4.2$Windows_X86_64 LibreOffice_project/dcf040e67528d9187c66b2379df5ea4407429775</meta:generator>
    <meta:print-date>2022-07-19T08:11:46.039000000</meta:print-date>
    <meta:document-statistic meta:table-count="3" meta:image-count="0" meta:object-count="0" meta:page-count="3" meta:paragraph-count="25" meta:word-count="317" meta:character-count="2181" meta:non-whitespace-character-count="1845"/>
  </office:meta>
</office:document-meta>
</file>