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52d5a"/>
    </style:style>
    <style:style style:name="P2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officeooo:paragraph-rsid="00008a02"/>
    </style:style>
    <style:style style:name="P3" style:family="paragraph" style:parent-style-name="Text_20_body">
      <style:paragraph-properties fo:margin-top="0.004cm" fo:margin-bottom="0cm" loext:contextual-spacing="false" fo:line-height="150%" fo:text-align="end" style:justify-single-word="false"/>
      <style:text-properties officeooo:paragraph-rsid="00008a02"/>
    </style:style>
    <style:style style:name="P4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style:font-name="Noto Serif Light" fo:font-size="11pt" officeooo:paragraph-rsid="00008a02" style:font-size-asian="11pt" style:font-size-complex="11pt"/>
    </style:style>
    <style:style style:name="P5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style:font-name="Noto Serif Light" fo:font-size="11pt" officeooo:paragraph-rsid="00008a02" style:font-size-asian="11pt" style:font-name-complex="Arial1" style:font-size-complex="11pt"/>
    </style:style>
    <style:style style:name="P6" style:family="paragraph" style:parent-style-name="Text_20_body">
      <style:paragraph-properties fo:margin-top="0.004cm" fo:margin-bottom="0cm" loext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style:font-name="Noto Serif Light" fo:font-size="9pt" officeooo:paragraph-rsid="00008a02" style:font-size-asian="9pt" style:font-name-complex="Arial1" style:font-size-complex="9pt"/>
    </style:style>
    <style:style style:name="P8" style:family="paragraph" style:parent-style-name="Text_20_body">
      <style:paragraph-properties fo:margin-top="0.004cm" fo:margin-bottom="0cm" loext:contextual-spacing="false" fo:line-height="150%" fo:text-align="justify" style:justify-single-word="false"/>
      <style:text-properties style:font-name="Noto Serif Light" fo:font-size="9pt" officeooo:paragraph-rsid="00008a02" style:font-size-asian="9pt" style:font-size-complex="9pt"/>
    </style:style>
    <style:style style:name="P9" style:family="paragraph" style:parent-style-name="Text_20_body">
      <style:paragraph-properties fo:margin-top="0.004cm" fo:margin-bottom="0cm" loext:contextual-spacing="false" fo:line-height="150%" fo:text-align="end" style:justify-single-word="false"/>
      <style:text-properties fo:font-size="11pt" officeooo:paragraph-rsid="00008a02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21801"/>
    </style:style>
    <style:style style:name="P11" style:family="paragraph" style:parent-style-name="Standard">
      <style:paragraph-properties fo:margin-left="0cm" fo:margin-right="0cm" fo:margin-top="0.004cm" fo:margin-bottom="0cm" loext:contextual-spacing="false" fo:line-height="150%" fo:text-align="justify" style:justify-single-word="false" fo:text-indent="0cm" style:auto-text-indent="false"/>
      <style:text-properties style:font-name="Noto Serif Light" fo:font-size="8pt" officeooo:paragraph-rsid="00008a02" style:font-size-asian="8pt" style:font-name-complex="Arial1" style:font-size-complex="8pt"/>
    </style:style>
    <style:style style:name="P12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Noto Serif Light" fo:font-size="7pt" officeooo:paragraph-rsid="00008a02" style:font-size-asian="7pt" style:font-size-complex="7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style:font-name="Noto Serif Light" fo:font-size="4pt" fo:letter-spacing="normal" fo:font-style="normal" fo:font-weight="normal" officeooo:paragraph-rsid="00008a02" style:font-size-asian="3.5pt" style:font-style-asian="normal" style:font-weight-asian="normal" style:font-size-complex="4pt" style:font-style-complex="norm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008a02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style="normal" officeooo:paragraph-rsid="00052d5a" style:font-style-asian="normal" style:font-style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font-name="Noto Serif Light" fo:letter-spacing="normal" fo:font-style="normal" fo:font-weight="bold" officeooo:paragraph-rsid="00008a02" style:font-style-asian="normal" style:font-weight-asian="bold" style:font-name-complex="Arial1"/>
    </style:style>
    <style:style style:name="P17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" officeooo:paragraph-rsid="00008a02"/>
    </style:style>
    <style:style style:name="P18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officeooo:paragraph-rsid="00008a02"/>
    </style:style>
    <style:style style:name="P19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3pt" officeooo:paragraph-rsid="00008a02" style:font-size-asian="3pt" style:font-size-complex="3pt"/>
    </style:style>
    <style:style style:name="P20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font-style="normal" officeooo:paragraph-rsid="00008a02" style:font-style-asian="normal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052d5a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08a02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top="0.004cm" fo:margin-bottom="0cm" loext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Noto Serif Light" fo:font-size="5pt" fo:font-weight="normal" officeooo:paragraph-rsid="00052d5a" style:font-size-asian="4.34999990463257pt" style:font-weight-asian="normal" style:font-size-complex="5pt" style:font-weight-complex="normal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weight="normal" officeooo:rsid="00008a02" officeooo:paragraph-rsid="00008a02" style:font-size-asian="5.25pt" style:font-weight-asian="normal" style:font-size-complex="6pt" style:font-weight-complex="normal"/>
    </style:style>
    <style:style style:name="P26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08a02"/>
    </style:style>
    <style:style style:name="P27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Noto Serif Light" fo:font-size="6pt" officeooo:paragraph-rsid="00008a02" style:font-size-asian="5.25pt" style:font-size-complex="6pt"/>
    </style:style>
    <style:style style:name="P28" style:family="paragraph" style:parent-style-name="Text_20_body">
      <style:paragraph-properties fo:margin-top="0.004cm" fo:margin-bottom="0cm" loext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.004cm" fo:margin-bottom="0cm" loext:contextual-spacing="false" fo:line-height="150%" fo:text-align="center" style:justify-single-word="false"/>
      <style:text-properties style:font-name="Noto Serif Light" fo:font-size="11pt" fo:font-weight="bold" officeooo:paragraph-rsid="00008a02" style:font-size-asian="11pt" style:font-weight-asian="bold" style:font-name-complex="Arial1" style:font-size-complex="11pt" style:font-weight-complex="bold"/>
    </style:style>
    <style:style style:name="P30" style:family="paragraph" style:parent-style-name="Text_20_body">
      <style:paragraph-properties fo:margin-top="0.004cm" fo:margin-bottom="0cm" loext:contextual-spacing="false" fo:line-height="150%" fo:text-align="end" style:justify-single-word="false"/>
      <style:text-properties style:font-name="Noto Serif Light" fo:font-size="11pt" fo:font-weight="bold" officeooo:paragraph-rsid="00008a02" style:font-size-asian="11pt" style:font-weight-asian="bold" style:font-name-complex="Arial1" style:font-size-complex="11pt" style:font-weight-complex="bold"/>
    </style:style>
    <style:style style:name="T1" style:family="text">
      <style:text-properties fo:font-variant="normal" fo:text-transform="none" fo:color="#000000" style:font-name="Noto Serif Light" fo:font-size="11pt" fo:letter-spacing="normal" fo:font-style="normal" fo:font-weight="bold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font-name="Noto Serif Light" fo:font-size="11pt" fo:letter-spacing="normal" fo:font-style="normal" fo:font-weight="bold" officeooo:rsid="00008a02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font-name="Noto Serif Light" fo:font-size="11pt" fo:letter-spacing="normal" fo:font-style="normal" fo:font-weight="bold" fo:background-color="transparent" loext:char-shading-value="0" style:font-name-asian="Noto Serif" style:font-size-asian="11pt" style:font-style-asian="normal" style:font-weight-asian="bold" style:font-name-complex="Arial1" style:font-size-complex="11pt" style:font-weight-complex="bold"/>
    </style:style>
    <style:style style:name="T4" style:family="text">
      <style:text-properties fo:font-variant="normal" fo:text-transform="none" fo:color="#000000" style:font-name="Noto Serif Light" fo:font-size="11pt" fo:letter-spacing="normal" fo:font-style="normal" fo:font-weight="bold" officeooo:rsid="00008a02" fo:background-color="transparent" loext:char-shading-value="0" style:font-name-asian="Noto Serif" style:font-size-asian="11pt" style:font-style-asian="normal" style:font-weight-asian="bold" style:font-name-complex="Arial1" style:font-size-complex="11pt" style:font-weight-complex="bold"/>
    </style:style>
    <style:style style:name="T5" style:family="text">
      <style:text-properties fo:font-variant="normal" fo:text-transform="none" fo:color="#000000" style:font-name="Noto Serif Light" fo:font-size="12pt" fo:letter-spacing="normal" fo:font-style="normal" fo:font-weight="bold" fo:background-color="transparent" loext:char-shading-value="0" style:font-name-asian="Noto Serif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style:font-name="Noto Serif Light" fo:font-size="12pt" fo:letter-spacing="normal" fo:font-style="normal" fo:font-weight="bold" officeooo:rsid="00052d5a" fo:background-color="transparent" loext:char-shading-value="0" style:font-name-asian="Noto Serif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style:font-name="Noto Serif Light" fo:font-size="12pt" fo:letter-spacing="normal" fo:font-style="normal" fo:font-weight="bold" fo:background-color="transparent" loext:char-shading-value="0" style:font-name-asian="Noto Serif1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9" style:family="text">
      <style:text-properties fo:font-variant="normal" fo:text-transform="none" fo:color="#000000" fo:font-size="11pt" fo:letter-spacing="normal" fo:font-style="normal" fo:font-weight="bold" officeooo:rsid="00008a02" style:font-size-asian="11pt" style:font-style-asian="normal" style:font-weight-asian="bold" style:font-name-complex="Arial1" style:font-size-complex="11pt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officeooo:rsid="00052d5a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font-name-asian="Noto Serif1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036187" style:font-size-asian="12pt" style:font-name-complex="Arial1" style:font-size-complex="12pt"/>
    </style:style>
    <style:style style:name="T14" style:family="text"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15" style:family="text">
      <style:text-properties style:font-name="Noto Serif Light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Noto Serif Light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8" style:family="text">
      <style:text-properties style:font-name="Noto Serif Light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Noto Serif Light" fo:font-size="11pt" fo:font-weight="normal" officeooo:rsid="00008a02" style:font-size-asian="11pt" style:font-weight-asian="normal" style:font-size-complex="11pt" style:font-weight-complex="normal"/>
    </style:style>
    <style:style style:name="T21" style:family="text">
      <style:text-properties style:font-name="Noto Serif Light" fo:font-size="11pt" style:font-size-asian="11pt" style:font-size-complex="11pt"/>
    </style:style>
    <style:style style:name="T22" style:family="text">
      <style:text-properties style:font-name="Noto Serif Light" fo:font-size="11pt" officeooo:rsid="00008a02" style:font-size-asian="11pt" style:font-size-complex="11pt"/>
    </style:style>
    <style:style style:name="T23" style:family="text">
      <style:text-properties style:font-name="Noto Serif Light" fo:font-size="11pt" style:font-size-asian="11pt" style:font-name-complex="Arial1" style:font-size-complex="11pt"/>
    </style:style>
    <style:style style:name="T24" style:family="text">
      <style:text-properties style:font-name="Noto Serif Light" fo:font-size="11pt" officeooo:rsid="00008a02" style:font-size-asian="11pt" style:font-name-complex="Arial1" style:font-size-complex="11pt"/>
    </style:style>
    <style:style style:name="T25" style:family="text">
      <style:text-properties style:font-name="Noto Serif Light" fo:font-size="11pt" officeooo:rsid="0002e7fe" style:font-size-asian="11pt" style:font-name-complex="Arial1" style:font-size-complex="11pt"/>
    </style:style>
    <style:style style:name="T26" style:family="text">
      <style:text-properties style:font-name="Noto Serif Light" fo:font-size="11pt" officeooo:rsid="00036187" style:font-size-asian="11pt" style:font-name-complex="Arial1" style:font-size-complex="11pt"/>
    </style:style>
    <style:style style:name="T27" style:family="text">
      <style:text-properties style:font-name="Noto Serif Light" fo:font-size="11pt" officeooo:rsid="00094ffe" style:font-size-asian="11pt" style:font-name-complex="Arial1" style:font-size-complex="11pt"/>
    </style:style>
    <style:style style:name="T28" style:family="text">
      <style:text-properties style:font-name="Noto Serif Light" fo:font-size="11pt" fo:font-style="italic" style:font-size-asian="11pt" style:font-style-asian="italic" style:font-name-complex="Arial1" style:font-size-complex="11pt" style:font-style-complex="italic"/>
    </style:style>
    <style:style style:name="T29" style:family="text">
      <style:text-properties style:font-name="Noto Serif Light" fo:font-size="12pt" fo:font-style="italic" style:font-size-asian="12pt" style:font-style-asian="italic" style:font-name-complex="Arial1" style:font-size-complex="12pt" style:font-style-complex="italic"/>
    </style:style>
    <style:style style:name="T30" style:family="text">
      <style:text-properties style:font-name="Noto Serif Light" fo:font-size="12pt" fo:font-style="italic" officeooo:rsid="0007f504" style:font-size-asian="12pt" style:font-style-asian="italic" style:font-name-complex="Arial1" style:font-size-complex="12pt" style:font-style-complex="italic"/>
    </style:style>
    <style:style style:name="T31" style:family="text">
      <style:text-properties fo:color="#000000" style:font-name="Noto Serif Light" fo:font-size="11pt" fo:background-color="transparent" loext:char-shading-value="0" style:font-size-asian="11pt" style:font-size-complex="11pt"/>
    </style:style>
    <style:style style:name="T32" style:family="text">
      <style:text-properties fo:color="#000000" style:font-name="Noto Serif Light" fo:font-size="11pt" officeooo:rsid="00021801" fo:background-color="transparent" loext:char-shading-value="0" style:font-size-asian="11pt" style:font-size-complex="11pt"/>
    </style:style>
    <style:style style:name="T33" style:family="text">
      <style:text-properties fo:color="#000000" style:font-name="Noto Serif Light" fo:font-size="11pt" fo:font-weight="bold" fo:background-color="transparent" loext:char-shading-value="0" style:font-size-asian="11pt" style:font-weight-asian="bold" style:font-size-complex="11pt"/>
    </style:style>
    <style:style style:name="T34" style:family="text">
      <style:text-properties fo:color="#000000" style:font-name="Noto Serif Ligh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font-name="Noto Serif Light1" fo:font-size="11pt" fo:font-style="italic" officeooo:rsid="00008a02" fo:background-color="transparent" loext:char-shading-value="0" style:font-name-asian="Arial1" style:font-size-asian="11pt" style:font-style-asian="italic" style:font-name-complex="Arial1" style:font-size-complex="11pt" style:font-style-complex="italic"/>
    </style:style>
    <style:style style:name="T36" style:family="text">
      <style:text-properties style:font-name="Noto Serif Light1" fo:font-size="12pt" fo:font-style="italic" fo:background-color="transparent" loext:char-shading-value="0" style:font-name-asian="Arial1" style:font-size-asian="12pt" style:font-style-asian="italic" style:font-name-complex="Arial1" style:font-size-complex="12pt" style:font-style-complex="italic"/>
    </style:style>
    <style:style style:name="T37" style:family="text">
      <style:text-properties style:font-name="Noto Serif Light1" fo:font-size="12pt" fo:font-style="italic" officeooo:rsid="0007f504" fo:background-color="transparent" loext:char-shading-value="0" style:font-name-asian="Arial1" style:font-size-asian="12pt" style:font-style-asian="italic" style:font-name-complex="Arial1" style:font-size-complex="12pt" style:font-style-complex="italic"/>
    </style:style>
    <style:style style:name="T38" style:family="text">
      <style:text-properties style:font-name="Noto Serif Light1" fo:font-size="12pt" fo:font-style="italic" officeooo:rsid="00008a02" fo:background-color="transparent" loext:char-shading-value="0" style:font-name-asian="Arial1" style:font-size-asian="12pt" style:font-style-asian="italic" style:font-name-complex="Arial1" style:font-size-complex="12pt" style:font-style-complex="italic"/>
    </style:style>
    <style:style style:name="T39" style:family="text">
      <style:text-properties style:font-name="Noto Serif Light1" fo:font-size="12pt" fo:font-style="italic" officeooo:rsid="0006b707" fo:background-color="transparent" loext:char-shading-value="0" style:font-name-asian="Arial1" style:font-size-asian="12pt" style:font-style-asian="italic" style:font-name-complex="Arial1" style:font-size-complex="12pt" style:font-style-complex="italic"/>
    </style:style>
    <style:style style:name="T40" style:family="text">
      <style:text-properties style:font-name="Arial" fo:font-size="12pt" officeooo:rsid="00036187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JETO DE LEI Nº 8</text:span><text:span text:style-name="T2">6</text:span><text:span text:style-name="T1">/2022</text:span></text:p>
      <text:p text:style-name="P16"/>
      <text:p text:style-name="P17"><text:span text:style-name="T8">“ALTERA O ARTIGO </text:span><text:span text:style-name="T9">3</text:span><text:span text:style-name="T8">º DA LEI </text:span><text:span text:style-name="T9">MUNICIPAL DE </text:span><text:span text:style-name="T8">Nº </text:span><text:span text:style-name="T9">5.104</text:span><text:span text:style-name="T8">, DE </text:span><text:span text:style-name="T9">19</text:span><text:span text:style-name="T8"> DE </text:span><text:span text:style-name="T9">JULHO</text:span><text:span text:style-name="T8"> DE 20</text:span><text:span text:style-name="T9">22</text:span><text:span text:style-name="T8">, QUE </text:span><text:span text:style-name="T10">FIXA</text:span><text:span text:style-name="T11"> </text:span><text:span text:style-name="T10">PISO SALARIAL AOS AGENTES COMUNITÁRIOS DE SAÚDE E AGENTES DE COMBATE A ENDEMIAS E DÁ OUTRAS PROVIDÊNCIAS</text:span><text:span text:style-name="T12">.</text:span><text:span text:style-name="T8">"</text:span></text:p>
      <text:p text:style-name="P12"/>
      <text:p text:style-name="P1"><text:bookmark text:name="__DdeLink__687_75558844"/><text:span text:style-name="T14"><text:tab/><text:tab/>JERRI ADRIANI MENEGHETTI, </text:span><text:span text:style-name="T17">Prefeito Municipal de Dois Irmãos, RS, no uso das atribuições que lhe são conferidas por Lei Orgânica do Município, faço saber que a Câmara Municipal aprova e eu sanciono a seguinte:</text:span></text:p>
      <text:p text:style-name="P21"><text:tab/><text:tab/></text:p>
      <text:p text:style-name="P22">L E I</text:p>
      <text:p text:style-name="P27"/>
      <text:p text:style-name="P18"><text:bookmark text:name="__DdeLink__687_755588441"/><text:span text:style-name="T15"><text:tab/>Art. 1º</text:span><text:span text:style-name="T18"> </text:span><text:span text:style-name="T23">O artigo 3º da Lei Municipal nº </text:span><text:span text:style-name="T24">5.104</text:span><text:bookmark-start text:name="__DdeLink__881_3623752109"/><text:span text:style-name="T23">, de </text:span><text:span text:style-name="T24">19</text:span><text:span text:style-name="T23"> de </text:span><text:span text:style-name="T24">julho</text:span><text:span text:style-name="T23"> de 20</text:span><text:bookmark-end text:name="__DdeLink__881_3623752109"/><text:span text:style-name="T24">22</text:span><text:span text:style-name="T23">, passa a viger com a seguinte redação:</text:span></text:p>
      <text:p text:style-name="P19"/>
      <text:p text:style-name="P20"><text:span text:style-name="T23">“</text:span><text:span text:style-name="T29">Art. </text:span><text:span text:style-name="T30">3</text:span><text:span text:style-name="T29">º </text:span><text:span text:style-name="T36">Esta Lei entra em vigor na data de sua publicação, </text:span><text:span text:style-name="T37">sendo</text:span><text:span text:style-name="T38"> seus efeitos </text:span><text:span text:style-name="T37">retroativos</text:span><text:span text:style-name="T38"> </text:span><text:span text:style-name="T37">a</text:span><text:span text:style-name="T39"> </text:span><text:span text:style-name="T37">0</text:span><text:span text:style-name="T39">5 de maio de</text:span><text:span text:style-name="T38"> 2022</text:span><text:span text:style-name="T35">”</text:span></text:p>
      <text:p text:style-name="P13"/>
      <text:p text:style-name="P15"><text:span text:style-name="T19"><text:tab/></text:span><text:span text:style-name="T16">Art. 2º</text:span><text:span text:style-name="T19"> Revoga</text:span><text:span text:style-name="T20">m-se</text:span><text:span text:style-name="T19"> </text:span><text:bookmark-start text:name="__DdeLink__881_36237521091"/><text:span text:style-name="T20">a</text:span><text:bookmark-end text:name="__DdeLink__881_36237521091"/><text:span text:style-name="T20">s disposições em contrário.</text:span></text:p>
      <text:p text:style-name="P24"/>
      <text:p text:style-name="P14"><text:span text:style-name="T19"><text:tab/></text:span><text:span text:style-name="T16">Art. 3º</text:span><text:bookmark-start text:name="__DdeLink__881_362375210911"/><text:span text:style-name="T19"> </text:span><text:bookmark-end text:name="__DdeLink__881_362375210911"/><text:span text:style-name="T20">Esta lei entra vigor na data de sua publicação.</text:span></text:p>
      <text:p text:style-name="P25"/>
      <text:p text:style-name="P2"><text:span text:style-name="T21"><text:tab/>GABINETE DO PREFEITO MUNICIPAL DE DOIS IRMÃOS, </text:span><text:span text:style-name="T22">29</text:span><text:span text:style-name="T21"> DE JULHO DE 2022.</text:span></text:p>
      <text:p text:style-name="P4"/>
      <text:p text:style-name="P3"><text:span text:style-name="T21"><text:tab/><text:tab/><text:tab/><text:tab/><text:tab/><text:tab/><text:tab/><text:tab/></text:span><text:span text:style-name="T16">JERRI ADRIANI MENEGHETTI.</text:span></text:p>
      <text:p text:style-name="P28"><text:tab/><text:tab/><text:tab/><text:tab/><text:tab/><text:tab/><text:tab/><text:tab/> <text:s text:c="5"/>PREFEITO MUNICIPAL.</text:p>
      <text:p text:style-name="P6"/>
      <text:p text:style-name="P5"/>
      <text:p text:style-name="P5"/>
      <text:p text:style-name="P29"><text:soft-page-break/>EXPOSIÇÃO DE MOTIVOS</text:p>
      <text:p text:style-name="P5"/>
      <text:p text:style-name="P10"><text:span text:style-name="T31">Encaminhamos o presente Projeto de Lei nº 8</text:span><text:span text:style-name="T32">6</text:span><text:span text:style-name="T31">/2022 que </text:span><text:span text:style-name="T33">“</text:span><text:span text:style-name="T3">ALTERA O ARTIGO </text:span><text:span text:style-name="T4">3</text:span><text:span text:style-name="T3">º DA LEI </text:span><text:span text:style-name="T4">MUNICIPAL DE </text:span><text:span text:style-name="T3">Nº </text:span><text:span text:style-name="T4">5.104</text:span><text:span text:style-name="T3">, DE </text:span><text:span text:style-name="T4">19</text:span><text:span text:style-name="T3"> DE </text:span><text:span text:style-name="T4">JULHO</text:span><text:span text:style-name="T3"> DE 20</text:span><text:span text:style-name="T4">22</text:span><text:span text:style-name="T3">, QUE </text:span><text:span text:style-name="T5">FIXA</text:span><text:span text:style-name="T6"> </text:span><text:span text:style-name="T5">PISO SALARIAL AOS AGENTES COMUNITÁRIOS DE SAÚDE E AGENTES DE COMBATE A ENDEMIAS E DÁ OUTRAS PROVIDÊNCIAS</text:span><text:span text:style-name="T7">.</text:span><text:span text:style-name="T34">” </text:span><text:span text:style-name="T31">para apreciação e deliberação dos senhores Edis.</text:span></text:p>
      <text:p text:style-name="P11"/>
      <text:p text:style-name="P2"><text:span text:style-name="T23"><text:tab/><text:tab/>Apresent</text:span><text:span text:style-name="T25">a-se</text:span><text:span text:style-name="T23"> a alteraç</text:span><text:span text:style-name="T25">ão</text:span><text:span text:style-name="T23"> </text:span><text:span text:style-name="T25">d</text:span><text:span text:style-name="T23">a Lei Municipal nº </text:span><text:span text:style-name="T25">5.104</text:span><text:span text:style-name="T23">, de </text:span><text:span text:style-name="T25">19</text:span><text:span text:style-name="T23"> de </text:span><text:span text:style-name="T25">julho</text:span><text:span text:style-name="T23"> de 20</text:span><text:span text:style-name="T25">22</text:span><text:span text:style-name="T23">, </text:span><text:span text:style-name="T25">buscando corrigir omissão material junto ao PL </text:span><text:span text:style-name="T27">81/2022,</text:span><text:span text:style-name="T25"> que deu origem a presente Lei. Tal modificação justamente tem por finalidade retroagir seus efeitos ao mês de maio do corrente ano, mês </text:span><text:span text:style-name="T26">onde</text:span><text:span text:style-name="T25"> promulgada a </text:span><text:span text:style-name="T26">emenda constitucional nº 120, </text:span><text:span text:style-name="T25">que </text:span><text:span text:style-name="T26">passa a</text:span><text:span text:style-name="T25"> reajust</text:span><text:span text:style-name="T26">ar</text:span><text:span text:style-name="T25"> o valor do</text:span><text:span text:style-name="T26">s</text:span><text:span text:style-name="T25"> </text:span><text:span text:style-name="T26">vencimentos</text:span><text:span text:style-name="T25"> destas categorias de empregados públicos, </text:span><text:span text:style-name="T26">a saber: </text:span><text:span text:style-name="T40">“</text:span><text:span text:style-name="T13">§ 9º O vencimento dos agentes comunitários de saúde e dos agentes de combate às endemias não será inferior a 2 (dois) salários mínimos, repassados pela União aos Municípios, aos Estados e ao Distrito Federal.”</text:span></text:p>
      <text:p text:style-name="P7"/>
      <text:p text:style-name="P2"><text:span text:style-name="T23"><text:tab/><text:tab/></text:span><text:span text:style-name="T25">O impacto orçamentário, por sua vez, </text:span><text:span text:style-name="T26">será encaminhado na segunda-feira, 1º.08.2022.</text:span></text:p>
      <text:p text:style-name="P8"/>
      <text:p text:style-name="P2"><text:span text:style-name="T23"><text:tab/><text:tab/>Assim, espero a deliberação favorável dos senhores </text:span><text:span text:style-name="T28">Edis</text:span><text:span text:style-name="T23">.</text:span></text:p>
      <text:p text:style-name="P4"/>
      <text:p text:style-name="P23">JERRI ADRIANI MENEGHETTI,</text:p>
      <text:p text:style-name="P6"><text:tab/><text:tab/><text:tab/><text:tab/><text:tab/><text:tab/><text:tab/><text:tab/> <text:s text:c="5"/>PREFEITO MUNICIPAL.</text:p>
      <text:p text:style-name="P9"/>
      <text:p text:style-name="P9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09:50:33.329000000</meta:creation-date>
    <dc:date>2022-07-29T10:55:38.735000000</dc:date>
    <meta:editing-duration>PT32M5S</meta:editing-duration>
    <meta:editing-cycles>6</meta:editing-cycles>
    <meta:generator>LibreOffice/6.2.8.2$Windows_X86_64 LibreOffice_project/f82ddfca21ebc1e222a662a32b25c0c9d20169ee</meta:generator>
    <meta:print-date>2022-07-29T10:43:42.559000000</meta:print-date>
    <meta:document-statistic meta:table-count="0" meta:image-count="0" meta:object-count="0" meta:page-count="2" meta:paragraph-count="19" meta:word-count="337" meta:character-count="2028" meta:non-whitespace-character-count="1659"/>
  </office:meta>
</office:document-meta>
</file>