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01cm" fo:margin-left="-0.191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0.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 Light" fo:font-size="11pt" officeooo:paragraph-rsid="001ebd0f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 Light" fo:font-size="8pt" fo:language="pt" fo:country="BR" fo:font-weight="normal" officeooo:paragraph-rsid="001ebd0f" style:font-size-asian="7pt" style:font-weight-asian="normal" style:font-name-complex="Calibri" style:font-size-complex="8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 Light" fo:font-size="8pt" officeooo:paragraph-rsid="001ebd0f" style:font-size-asian="7pt" style:font-name-complex="Calibri" style:font-size-complex="8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Noto Serif Light" fo:font-size="11pt" officeooo:paragraph-rsid="001ebd0f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ebd0f" style:font-size-asian="11pt" style:font-size-complex="11pt"/>
    </style:style>
    <style:style style:name="P6" style:family="paragraph" style:parent-style-name="Standard" style:list-style-name="">
      <style:paragraph-properties fo:line-height="150%" fo:text-align="center" style:justify-single-word="false"/>
      <style:text-properties style:font-name="Noto Serif Light" fo:font-size="11pt" fo:font-weight="bold" officeooo:paragraph-rsid="001ebd0f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1ebd0f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 Light" fo:font-size="11pt" fo:font-weight="bold" officeooo:paragraph-rsid="001ebd0f" style:font-size-asian="11pt" style:font-weight-asian="bold" style:font-name-complex="Noto Serif" style:font-size-complex="11pt" style:font-weight-complex="bold"/>
    </style:style>
    <style:style style:name="P9" style:family="paragraph" style:parent-style-name="Standard" style:list-style-name="">
      <style:paragraph-properties fo:line-height="150%" fo:text-align="center" style:justify-single-word="false"/>
      <style:text-properties style:font-name="Noto Serif Light" fo:font-size="6pt" fo:font-weight="bold" officeooo:paragraph-rsid="001ebd0f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ebd0f" style:font-size-asian="5.25pt" style:font-weight-asian="bold" style:font-size-complex="6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11pt" officeooo:paragraph-rsid="001ebd0f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6pt" officeooo:paragraph-rsid="001ebd0f" style:font-size-asian="5.25pt" style:font-size-complex="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fo:font-weight="bold" officeooo:paragraph-rsid="001ebd0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ebd0f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ebd0f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weight="bold" officeooo:paragraph-rsid="001ebd0f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snap-to-layout-grid="false"/>
      <style:text-properties style:font-name="Noto Serif Light" fo:font-size="11pt" fo:font-weight="bold" officeooo:paragraph-rsid="001ebd0f" style:font-name-asian="Calibri" style:font-size-asian="11pt" style:font-weight-asian="bold" style:font-name-complex="Noto Serif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snap-to-layout-grid="false"/>
      <style:text-properties style:font-name="Noto Serif Light" fo:font-size="11pt" fo:font-weight="normal" officeooo:rsid="000a1863" officeooo:paragraph-rsid="001ebd0f" style:font-name-asian="Calibri" style:font-size-asian="11pt" style:font-weight-asian="normal" style:font-name-complex="Noto Serif" style:font-size-complex="11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normal" officeooo:rsid="00317bc3" officeooo:paragraph-rsid="001ebd0f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paragraph-rsid="001ebd0f" style:font-name-asian="Ari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1ebd0f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paragraph-rsid="001ebd0f" style:font-size-asian="5.25pt" style:font-size-complex="6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ebd0f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20c8fc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2bf952" officeooo:paragraph-rsid="001ebd0f" style:font-size-asian="11pt" style:font-size-complex="11pt"/>
    </style:style>
    <style:style style:name="P26" style:family="paragraph" style:parent-style-name="Standard" style:list-style-name="">
      <style:paragraph-properties fo:line-height="150%" fo:text-align="center" style:justify-single-word="false" fo:keep-with-next="always"/>
      <style:text-properties style:font-name="Noto Serif Light" fo:font-size="6pt" fo:font-weight="bold" officeooo:paragraph-rsid="001ebd0f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 Light" fo:font-size="6pt" officeooo:rsid="000c0d5e" officeooo:paragraph-rsid="001ebd0f" style:font-size-asian="5.25pt" style:font-size-complex="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fo:font-weight="normal" officeooo:rsid="000e0c12" officeooo:paragraph-rsid="001ebd0f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1pt" officeooo:paragraph-rsid="001ebd0f" style:font-size-asian="11pt" style:font-name-complex="Calibri" style:font-size-complex="11pt"/>
    </style:style>
    <style:style style:name="P30" style:family="paragraph" style:parent-style-name="Standard">
      <style:paragraph-properties fo:margin-left="0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ebd0f" style:font-size-asian="11pt" style:font-size-complex="11pt"/>
    </style:style>
    <style:style style:name="P31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 Light" fo:font-size="11pt" officeooo:paragraph-rsid="001ebd0f" style:font-size-asian="11pt" style:font-size-complex="11pt"/>
    </style:style>
    <style:style style:name="P32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 Light" fo:font-size="11pt" officeooo:paragraph-rsid="001ebd0f" style:font-size-asian="11pt" style:font-size-complex="11pt"/>
    </style:style>
    <style:style style:name="P33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 Light" fo:font-size="11pt" fo:font-weight="bold" officeooo:paragraph-rsid="001ebd0f" style:font-size-asian="11pt" style:font-weight-asian="bold" style:font-name-complex="DejaVu Sans" style:font-size-complex="11pt"/>
    </style:style>
    <style:style style:name="P34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ebd0f" style:font-size-asian="11pt" style:font-size-complex="11pt"/>
    </style:style>
    <style:style style:name="P35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1ebd0f" officeooo:paragraph-rsid="001ebd0f" style:font-size-asian="11pt" style:font-name-complex="Noto Serif" style:font-size-complex="11pt"/>
    </style:style>
    <style:style style:name="P36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 Light" fo:font-size="6pt" officeooo:paragraph-rsid="001ebd0f" style:font-size-asian="5.25pt" style:font-name-complex="Noto Serif" style:font-size-complex="6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6pt" officeooo:paragraph-rsid="001ebd0f" style:font-size-asian="5.25pt" style:font-size-complex="6pt"/>
    </style:style>
    <style:style style:name="P38" style:family="paragraph" style:parent-style-name="Standard">
      <style:paragraph-properties fo:margin-left="7.502cm" fo:margin-right="0cm" fo:line-height="150%" fo:text-align="center" style:justify-single-word="false" fo:text-indent="0cm" style:auto-text-indent="false"/>
      <style:text-properties style:font-name="Noto Serif Light" fo:font-size="11pt" fo:font-weight="bold" officeooo:paragraph-rsid="001ebd0f" style:font-size-asian="11pt" style:font-weight-asian="bold" style:font-name-complex="Calibri" style:font-size-complex="11pt" style:font-weight-complex="bold"/>
    </style:style>
    <style:style style:name="P39" style:family="paragraph" style:parent-style-name="Standard">
      <style:paragraph-properties fo:margin-left="7.502cm" fo:margin-right="0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 Light" fo:font-size="11pt" fo:font-weight="bold" officeooo:paragraph-rsid="001ebd0f" style:font-size-asian="11pt" style:font-weight-asian="bold" style:font-name-complex="Calibri" style:font-size-complex="11pt" style:font-weight-complex="bold"/>
    </style:style>
    <style:style style:name="P40" style:family="paragraph" style:parent-style-name="Standard">
      <style:paragraph-properties fo:margin-left="7.502cm" fo:margin-right="0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 Light" fo:font-size="11pt" fo:font-weight="normal" officeooo:rsid="000a1863" officeooo:paragraph-rsid="001ebd0f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officeooo:rsid="000a1863" style:font-name-complex="Calibri"/>
    </style:style>
    <style:style style:name="T3" style:family="text">
      <style:text-properties officeooo:rsid="00244150" style:font-name-complex="Calibri"/>
    </style:style>
    <style:style style:name="T4" style:family="text">
      <style:text-properties officeooo:rsid="001ebd0f" style:font-name-complex="Calibri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0d5e" style:font-weight-asian="bold" style:font-weight-complex="bold"/>
    </style:style>
    <style:style style:name="T7" style:family="text">
      <style:text-properties fo:font-weight="bold" officeooo:rsid="00296dc0" style:font-weight-asian="bold" style:font-weight-complex="bold"/>
    </style:style>
    <style:style style:name="T8" style:family="text">
      <style:text-properties fo:font-weight="bold" officeooo:rsid="00159d1f" style:font-weight-asian="bold" style:font-weight-complex="bold"/>
    </style:style>
    <style:style style:name="T9" style:family="text">
      <style:text-properties fo:font-weight="bold" officeooo:rsid="0011fc75" style:font-weight-asian="bold" style:font-weight-complex="bold"/>
    </style:style>
    <style:style style:name="T10" style:family="text">
      <style:text-properties fo:font-weight="bold" officeooo:rsid="001fadf3" style:font-weight-asian="bold" style:font-weight-complex="bold"/>
    </style:style>
    <style:style style:name="T11" style:family="text">
      <style:text-properties fo:font-weight="bold" officeooo:rsid="00317bc3" style:font-weight-asian="bold" style:font-weight-complex="bold"/>
    </style:style>
    <style:style style:name="T12" style:family="text">
      <style:text-properties fo:font-weight="bold" officeooo:rsid="001ebd0f" style:font-weight-asian="bold" style:font-weight-complex="bold"/>
    </style:style>
    <style:style style:name="T13" style:family="text">
      <style:text-properties fo:font-weight="bold" officeooo:rsid="002387e1" style:font-weight-asian="bold" style:font-weight-complex="bold"/>
    </style:style>
    <style:style style:name="T14" style:family="text">
      <style:text-properties fo:font-weight="bold" officeooo:rsid="00247360" style:font-weight-asian="bold" style:font-weight-complex="bold"/>
    </style:style>
    <style:style style:name="T15" style:family="text">
      <style:text-properties fo:font-weight="bold" officeooo:rsid="00296dc0" style:font-weight-asian="bold"/>
    </style:style>
    <style:style style:name="T16" style:family="text">
      <style:text-properties fo:font-weight="bold" style:font-weight-asian="bold" style:font-name-complex="DejaVu Sans"/>
    </style:style>
    <style:style style:name="T17" style:family="text">
      <style:text-properties fo:font-weight="bold" officeooo:rsid="001fadf3" style:font-weight-asian="bold" style:font-name-complex="DejaVu Sans"/>
    </style:style>
    <style:style style:name="T18" style:family="text">
      <style:text-properties fo:font-weight="bold" officeooo:rsid="0030b30d" style:font-weight-asian="bold" style:font-name-complex="DejaVu Sans"/>
    </style:style>
    <style:style style:name="T19" style:family="text">
      <style:text-properties fo:font-weight="bold" officeooo:rsid="000e0c12" style:font-weight-asian="bold" style:font-name-complex="DejaVu Sans" style:font-weight-complex="normal"/>
    </style:style>
    <style:style style:name="T20" style:family="text">
      <style:text-properties fo:font-weight="bold" officeooo:rsid="00296dc0" style:font-name-asian="Liberation Serif1" style:font-weight-asian="bold" style:font-name-complex="Noto Serif" style:font-weight-complex="bold"/>
    </style:style>
    <style:style style:name="T21" style:family="text">
      <style:text-properties fo:font-weight="normal" officeooo:rsid="00296dc0" style:font-name-asian="Liberation Serif1" style:font-weight-asian="normal" style:font-name-complex="Noto Serif" style:font-weight-complex="normal"/>
    </style:style>
    <style:style style:name="T22" style:family="text">
      <style:text-properties fo:font-weight="normal" officeooo:rsid="001fadf3" style:font-name-asian="Liberation Serif1" style:font-weight-asian="normal" style:font-name-complex="Noto Serif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e0c12" style:font-weight-asian="normal" style:font-weight-complex="normal"/>
    </style:style>
    <style:style style:name="T25" style:family="text">
      <style:text-properties fo:font-weight="normal" officeooo:rsid="0025c6d4" style:font-weight-asian="normal" style:font-weight-complex="normal"/>
    </style:style>
    <style:style style:name="T26" style:family="text">
      <style:text-properties fo:font-weight="normal" officeooo:rsid="00296dc0" style:font-weight-asian="normal" style:font-weight-complex="normal"/>
    </style:style>
    <style:style style:name="T27" style:family="text">
      <style:text-properties fo:font-weight="normal" officeooo:rsid="00317bc3" style:font-weight-asian="normal" style:font-weight-complex="normal"/>
    </style:style>
    <style:style style:name="T28" style:family="text">
      <style:text-properties fo:font-weight="normal" officeooo:rsid="001ebd0f" style:font-weight-asian="normal" style:font-weight-complex="normal"/>
    </style:style>
    <style:style style:name="T29" style:family="text">
      <style:text-properties fo:font-weight="normal" officeooo:rsid="000e0c12" style:font-weight-asian="normal" style:font-name-complex="DejaVu Sans" style:font-weight-complex="normal"/>
    </style:style>
    <style:style style:name="T30" style:family="text">
      <style:text-properties fo:font-weight="normal" officeooo:rsid="002b1a0c" style:font-weight-asian="normal" style:font-name-complex="DejaVu Sans" style:font-weight-complex="normal"/>
    </style:style>
    <style:style style:name="T31" style:family="text">
      <style:text-properties fo:font-weight="normal" officeooo:rsid="001fadf3" style:font-weight-asian="normal" style:font-name-complex="Noto Serif" style:font-weight-complex="normal"/>
    </style:style>
    <style:style style:name="T32" style:family="text">
      <style:text-properties fo:font-weight="normal" officeooo:rsid="000a1863" style:font-weight-asian="normal" style:font-name-complex="Noto Serif" style:font-weight-complex="normal"/>
    </style:style>
    <style:style style:name="T33" style:family="text">
      <style:text-properties fo:font-weight="normal" officeooo:rsid="001ebd0f" style:font-weight-asian="normal" style:font-name-complex="Noto Serif" style:font-weight-complex="normal"/>
    </style:style>
    <style:style style:name="T34" style:family="text">
      <style:text-properties officeooo:rsid="000c0d5e"/>
    </style:style>
    <style:style style:name="T35" style:family="text">
      <style:text-properties officeooo:rsid="00296dc0"/>
    </style:style>
    <style:style style:name="T36" style:family="text">
      <style:text-properties officeooo:rsid="00159d1f"/>
    </style:style>
    <style:style style:name="T37" style:family="text">
      <style:text-properties officeooo:rsid="0018520c"/>
    </style:style>
    <style:style style:name="T38" style:family="text">
      <style:text-properties officeooo:rsid="0016c08c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59d1f" fo:background-color="transparent" loext:char-shading-value="0"/>
    </style:style>
    <style:style style:name="T41" style:family="text">
      <style:text-properties officeooo:rsid="0008ac53" fo:background-color="transparent" loext:char-shading-value="0"/>
    </style:style>
    <style:style style:name="T42" style:family="text">
      <style:text-properties officeooo:rsid="00296dc0" fo:background-color="transparent" loext:char-shading-value="0"/>
    </style:style>
    <style:style style:name="T43" style:family="text">
      <style:text-properties officeooo:rsid="001ebd0f" fo:background-color="transparent" loext:char-shading-value="0"/>
    </style:style>
    <style:style style:name="T44" style:family="text">
      <style:text-properties style:font-name-complex="DejaVu Sans"/>
    </style:style>
    <style:style style:name="T45" style:family="text">
      <style:text-properties officeooo:rsid="000e0c12" style:font-name-complex="DejaVu Sans"/>
    </style:style>
    <style:style style:name="T46" style:family="text">
      <style:text-properties officeooo:rsid="00392a01" style:font-name-complex="DejaVu Sans"/>
    </style:style>
    <style:style style:name="T47" style:family="text">
      <style:text-properties officeooo:rsid="001fadf3" style:font-name-complex="DejaVu Sans"/>
    </style:style>
    <style:style style:name="T48" style:family="text">
      <style:text-properties officeooo:rsid="00398c52" style:font-name-complex="DejaVu Sans"/>
    </style:style>
    <style:style style:name="T49" style:family="text">
      <style:text-properties officeooo:rsid="00347c1f" style:font-name-complex="DejaVu Sans"/>
    </style:style>
    <style:style style:name="T50" style:family="text">
      <style:text-properties officeooo:rsid="00375036" style:font-name-complex="DejaVu Sans"/>
    </style:style>
    <style:style style:name="T51" style:family="text">
      <style:text-properties officeooo:rsid="002bf952"/>
    </style:style>
    <style:style style:name="T52" style:family="text">
      <style:text-properties officeooo:rsid="001fadf3"/>
    </style:style>
    <style:style style:name="T53" style:family="text">
      <style:text-properties officeooo:rsid="000a1863"/>
    </style:style>
    <style:style style:name="T54" style:family="text">
      <style:text-properties officeooo:rsid="0030b30d"/>
    </style:style>
    <style:style style:name="T55" style:family="text">
      <style:text-properties fo:font-style="italic" style:font-style-asian="italic"/>
    </style:style>
    <style:style style:name="T56" style:family="text">
      <style:text-properties officeooo:rsid="0015c356"/>
    </style:style>
    <style:style style:name="T57" style:family="text">
      <style:text-properties officeooo:rsid="002e28f5"/>
    </style:style>
    <style:style style:name="T58" style:family="text">
      <style:text-properties officeooo:rsid="001ebd0f"/>
    </style:style>
    <style:style style:name="T59" style:family="text">
      <style:text-properties officeooo:rsid="0020c8fc"/>
    </style:style>
    <style:style style:name="T60" style:family="text">
      <style:text-properties officeooo:rsid="002387e1"/>
    </style:style>
    <style:style style:name="T61" style:family="text">
      <style:text-properties officeooo:rsid="0019060e"/>
    </style:style>
    <style:style style:name="T62" style:family="text">
      <style:text-properties officeooo:rsid="002537ef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ROJETO DE LEI Nº </text:span><text:span text:style-name="T4">92</text:span><text:span text:style-name="T1">/20</text:span><text:span text:style-name="T3">2</text:span><text:span text:style-name="T2">2</text:span>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<text:span text:style-name="T5">“AUTORIZA O PODER EXECUTIVO MUNICIPAL </text:span><text:span text:style-name="T6">A CONCE</text:span><text:span text:style-name="T14">DER</text:span><text:span text:style-name="T6"> SUBVENÇÃO </text:span><text:span text:style-name="T13">SOCIAL </text:span><text:span text:style-name="T7">À </text:span><text:span text:style-name="T12">ASSOCIAÇÃO HABITACIONAL <text:s/>DOIS IRMÃOS</text:span><text:span text:style-name="T8">,</text:span><text:span text:style-name="T5"> </text:span><text:span text:style-name="T6">E DÁ OUTR</text:span><text:span text:style-name="T9">A</text:span><text:span text:style-name="T6">S PROVIDÊNCIAS.”</text:span></text:p>
          </table:table-cell>
        </table:table-row>
      </table:table>
      <text:p text:style-name="P13"/>
      <text:p text:style-name="P14"><text:span text:style-name="T15"><text:tab/></text:span><text:span text:style-name="T20">JERRI ADRIANI MENEGHETTI, </text:span><text:span text:style-name="T21">Prefeito Municipal de Dois Irmãos</text:span><text:span text:style-name="T20">, </text:span><text:span text:style-name="T21">no uso das atribuições que lhe são conferidas por Lei Orgânica do Município, faço saber que a Câmara Municipal aprova e eu sanciono a seguinte:</text:span></text:p>
      <text:h text:style-name="P26" text:outline-level="4"/>
      <text:h text:style-name="P6" text:outline-level="4">L E I :</text:h>
      <text:h text:style-name="P9" text:outline-level="4"/>
      <text:p text:style-name="P14"><text:span text:style-name="T5"><text:tab/>Art. 1º </text:span>Fica o Poder Executivo Municipal autorizado a <text:span text:style-name="T34">conceder subvenção social </text:span><text:span text:style-name="T35">à</text:span> <text:span text:style-name="T58">Associação Habitacional Dois Irmãos</text:span><text:span text:style-name="T36">, </text:span><text:span text:style-name="T38">entidade</text:span><text:span text:style-name="T36"> civil sem fins lucrativos, com inscrição no CNPJ sob nº </text:span><text:span text:style-name="T58">08.294.561</text:span><text:span text:style-name="T36">/0001-</text:span><text:span text:style-name="T58">52</text:span><text:span text:style-name="T36">, estabelecida na Av. São Miguel, nº </text:span><text:span text:style-name="T58">575</text:span><text:span text:style-name="T36">, </text:span><text:span text:style-name="T37">n</text:span><text:span text:style-name="T36">esta </text:span><text:span text:style-name="T58">C</text:span><text:span text:style-name="T36">idade,</text:span> com o objetivo de <text:span text:style-name="T35">participar das despesas com </text:span><text:span text:style-name="T58">a execução de serviços de instalação de rede elétrica </text:span><text:span text:style-name="T60">de iluminação pública de baixa é media tensão</text:span><text:span text:style-name="T62"> no</text:span><text:span text:style-name="T58"> Loteamento Vista </text:span><text:span text:style-name="T60">Alta</text:span>, no valor de <text:span text:style-name="T58">at</text:span><text:span text:style-name="T60">é</text:span><text:span text:style-name="T58"> </text:span><text:span text:style-name="T39">R$ </text:span><text:span text:style-name="T43">75.000,00</text:span><text:span text:style-name="T41"> </text:span><text:span text:style-name="T42">(</text:span><text:span text:style-name="T43">setenta e cinco mil reais</text:span><text:span text:style-name="T40">)</text:span><text:span text:style-name="T42">.</text:span></text:p>
      <text:p text:style-name="P27"/>
      <text:p text:style-name="P14"><text:span text:style-name="T5"><text:tab/>Art. </text:span><text:span text:style-name="T10">2</text:span><text:span text:style-name="T5">º </text:span><text:span text:style-name="T24">Os valores fixados, </text:span><text:span text:style-name="T25">metas e ações </text:span><text:span text:style-name="T26">constam do </text:span><text:span text:style-name="T25">Plano de Trabalho </text:span><text:span text:style-name="T26">aprovado pelo Conselho Municipal </text:span><text:span text:style-name="T28">de Habitação </text:span><text:span text:style-name="T26">e </text:span><text:span text:style-name="T28">pelo </text:span><text:span text:style-name="T26">Prefeito Municipal.</text:span></text:p>
      <text:p text:style-name="P28"/>
      <text:p text:style-name="P30"><text:span text:style-name="T16"><text:tab/>Art. </text:span><text:span text:style-name="T17">3</text:span><text:span text:style-name="T16">º</text:span><text:bookmark text:name="txt_a3"/><text:bookmark text:name="bts_a3"/><text:span text:style-name="T44"> Na aplicação dos recursos públicos recebidos, a</text:span><text:span text:style-name="T45"> </text:span><text:span text:style-name="T46">entidade</text:span><text:span text:style-name="T44"> beneficiária dever</text:span><text:span text:style-name="T46">á </text:span><text:span text:style-name="T44">observar </text:span><text:span text:style-name="T46">o seguinte</text:span><text:span text:style-name="T44">:</text:span></text:p>
      <text:section text:style-name="Sect1" text:name="Seção9">
        <text:p text:style-name="P31"><text:span text:style-name="T16"><text:tab/>I - </text:span><text:span text:style-name="T44">as determinações constantes na Lei Federal nº 8.666/93;</text:span></text:p>
      </text:section>
      <text:section text:style-name="Sect1" text:name="Seção12">
        <text:p text:style-name="P31"><text:span text:style-name="T16"><text:tab/>II - </text:span><text:span text:style-name="T44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5">
        <text:p text:style-name="P32"><text:span text:style-name="T16"><text:tab/>III </text:span><text:bookmark text:name="bts_a3III"/><text:bookmark text:name="txt_a3III"/><text:span text:style-name="T16">- </text:span><text:span text:style-name="T44">a imperiosidade de prestação de contas no prazo estabelecido no Termo;</text:span></text:p>
      </text:section>
      <text:section text:style-name="Sect1" text:name="Seção17">
        <text:p text:style-name="P33"/>
        <text:p text:style-name="P34"><text:soft-page-break/><text:span text:style-name="T18"><text:tab/>§</text:span><text:span text:style-name="T16"> 1º</text:span><text:bookmark text:name="txt_a3p3"/><text:bookmark text:name="bts_a3p3"/><text:span text:style-name="T16"> </text:span><text:span text:style-name="T44">A </text:span><text:span text:style-name="T47">entidade</text:span><text:span text:style-name="T44"> beneficiária se responsabiliza </text:span><text:span text:style-name="T48">ainda</text:span><text:span text:style-name="T44">, integral e </text:span><text:span text:style-name="T49">exclusivamente</text:span><text:span text:style-name="T44">, por todos os encargos trabalhistas, tributários, previdenciários, </text:span><text:span text:style-name="T50">fiscais, </text:span><text:span text:style-name="T44">acidentários, fundiários e cíveis decorrentes dos </text:span><text:span text:style-name="T45">termos/contratos</text:span><text:span text:style-name="T44"> que firmar</text:span><text:span text:style-name="T45">em</text:span><text:span text:style-name="T44"> e que envolvam os recursos públicos recebidos em decorrência desta Lei.</text:span></text:p>
      </text:section>
      <text:section text:style-name="Sect1" text:name="Seção18">
        <text:p text:style-name="P20"/>
      </text:section>
      <text:p text:style-name="P34"><text:bookmark text:name="nro_a3p4"/><text:span text:style-name="T19"><text:tab/>§ 2º</text:span><text:bookmark text:name="bts_a3p4"/><text:bookmark text:name="txt_a3p4"/><text:span text:style-name="T19"> </text:span><text:span text:style-name="T29">Ao Município de Dois Irmãos caberá o direito de regresso quando for subsidiariamente, solidariamente ou até isoladamente responsabilizado por qualquer por ação </text:span><text:span text:style-name="T30">ou</text:span><text:span text:style-name="T29"> omissão da beneficiária na consecução dos fins propostos, bem assim, em caso de dano a membro da Associação ou terceiro, em decorrência da aplicação dos recursos de que trata esta Lei.</text:span></text:p>
      <text:p text:style-name="P21"/>
      <text:p text:style-name="P23"><text:span text:style-name="T5"><text:tab/>Art. </text:span><text:span text:style-name="T10">4</text:span><text:span text:style-name="T5">º</text:span> As despesas decorrentes desta Lei correrão por conta d<text:span text:style-name="T51">a seguinte </text:span>dotaç<text:span text:style-name="T51">ão o</text:span>rçamentária:</text:p>
      <text:p text:style-name="P22"/>
      <text:p text:style-name="P35">07 SECRET. MUN. DESENVOLVIMENTO SOCIAL E HABITAÇÃO</text:p>
      <text:p text:style-name="P35">003 HABITAÇÃO</text:p>
      <text:p text:style-name="P35">0015 URBANISMO</text:p>
      <text:p text:style-name="P35">0482 HABITAÇÃO URBANA</text:p>
      <text:p text:style-name="P35">0025 POLITICAS HABITACIONAIS</text:p>
      <text:p text:style-name="P35">2017 FUNDO MUNICIPAL DE HABITAÇÃO</text:p>
      <text:p text:style-name="P35">3.3.3.50.41.000000 <text:span text:style-name="T60">Contribuições </text:span>CTA 330</text:p>
      <text:p text:style-name="P36"/>
      <text:p text:style-name="P14"><text:span text:style-name="T11"><text:tab/>Art. 5º </text:span><text:span text:style-name="T27">Revogam-se as disposições em contrário.</text:span></text:p>
      <text:p text:style-name="P19"/>
      <text:p text:style-name="P14"><text:span text:style-name="T11"><text:tab/></text:span><text:span text:style-name="T5">Art. </text:span><text:span text:style-name="T11">6</text:span><text:span text:style-name="T5">º</text:span> Esta Lei entra em vigor na data de sua publicação.</text:p>
      <text:p text:style-name="P10"/>
      <text:p text:style-name="P16"><text:span text:style-name="T52"><text:tab/></text:span><text:span text:style-name="T22">GABINETE DO PREFEITO MUNICIPAL DE </text:span><text:span text:style-name="T31">DOIS IRMÃOS/RS, </text:span><text:span text:style-name="T33">11</text:span><text:span text:style-name="T31"> DE </text:span><text:span text:style-name="T33">AGOSTO</text:span><text:span text:style-name="T31"> DE 202</text:span><text:span text:style-name="T32">2</text:span><text:span text:style-name="T31">.</text:span></text:p>
      <text:p text:style-name="P8">JERRI ADRIANI MENEGHETTI,</text:p>
      <text:p text:style-name="P17">PREFEITO MUNICIPAL.</text:p>
      <text:p text:style-name="P18"/>
      <text:p text:style-name="P17"/>
      <text:p text:style-name="P7"><text:soft-page-break/><text:span text:style-name="T61">EXPOSIÇÃO DE MOTIVOS</text:span></text:p>
      <text:h text:style-name="P2" text:outline-level="2"/>
      <text:p text:style-name="P24"><text:tab/>Encaminhamos o presente Projeto de Lei nº <text:span text:style-name="T59">92</text:span><text:span text:style-name="T53">/</text:span>20<text:span text:style-name="T54">2</text:span><text:span text:style-name="T53">2</text:span>, que <text:span text:style-name="T5">“</text:span><text:span text:style-name="T6">AUTORIZA O PODER EXECUTIVO MUNICIPAL A CONCE</text:span><text:span text:style-name="T14">DER</text:span><text:span text:style-name="T6"> SUBVENÇÃO </text:span><text:span text:style-name="T13">SOCIAL</text:span><text:span text:style-name="T6"> </text:span><text:span text:style-name="T7">À </text:span><text:span text:style-name="T12">ASSOCIAÇÃO HABITACIONAL DOIS IRMÃOS</text:span><text:span text:style-name="T8">,</text:span><text:span text:style-name="T6"> E DÁ OUTR</text:span><text:span text:style-name="T9">A</text:span><text:span text:style-name="T6">S PROVIDÊNCIAS</text:span><text:span text:style-name="T23">”, para</text:span> apreciação e deliberação dos senhores <text:span text:style-name="T55">Edis.</text:span></text:p>
      <text:p text:style-name="P12"/>
      <text:p text:style-name="P25"><text:tab/><text:span text:style-name="T59">A</text:span><text:span text:style-name="T56"> </text:span><text:span text:style-name="T59">Associação Habitacional Dois Irmãos, entidade civil sem fins lucrativos, apresent</text:span><text:span text:style-name="T60">a</text:span><text:span text:style-name="T59"> pedido de auxílio financeiro, na forma de subvenção, para fin</text:span><text:span text:style-name="T60">s</text:span><text:span text:style-name="T59"> de oportunizar obras e serviços de instalação de rede elétrica </text:span><text:span text:style-name="T60">de iluminação pública de baixa e média tensão</text:span><text:span text:style-name="T59"> em parte do Loteamento Vista Alta, alegando não dispor da totalidade dos recurso</text:span><text:span text:style-name="T60">s</text:span><text:span text:style-name="T59"> necessários a tal obra (transformador/iluminação pública/rede de baixa e média tensão). O Conselho Municipal de Habitação, sensível a questão, passa a autorizar seja a referida entidade subvencionada pelo Poder Público para oportunizar a realização de tal obra, melhorias essas que atenderão a no mínimo 47 (quarante e sete) economias e famílias do referido empreendimento, famílias essas de baixa renda. Tais recursos a serem repassados, assim, terão como origem o Fundo Municipal de Habitação.</text:span></text:p>
      <text:p text:style-name="P37"/>
      <text:p text:style-name="P15"><text:tab/><text:span text:style-name="T57">Por isso,</text:span> esperamos desta Colenda Câmara o pronunciamento favorável à proposição em tela.</text:p>
      <text:p text:style-name="P29"/>
      <text:p text:style-name="P38"><text:span text:style-name="T57">JERRI ADRIANI MENEGHETTI</text:span>,</text:p>
      <text:p text:style-name="P39">PREFEIT<text:span text:style-name="T57">O</text:span> MUNICIPAL.</text:p>
      <text:p text:style-name="P4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1T10:45:18.462000000</dc:date>
    <meta:editing-duration>PT1H50S</meta:editing-duration>
    <meta:editing-cycles>5</meta:editing-cycles>
    <meta:generator>LibreOffice/7.0.4.2$Windows_X86_64 LibreOffice_project/dcf040e67528d9187c66b2379df5ea4407429775</meta:generator>
    <meta:print-date>2022-08-11T10:27:29.185000000</meta:print-date>
    <meta:document-statistic meta:table-count="1" meta:image-count="0" meta:object-count="0" meta:page-count="3" meta:paragraph-count="31" meta:word-count="580" meta:character-count="3850" meta:non-whitespace-character-count="3284"/>
  </office:meta>
</office:document-meta>
</file>