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automatic-styles>
    <style:style style:name="Tabela1" style:family="table">
      <style:table-properties style:width="10.987cm" fo:margin-left="5.177cm" table:align="left" style:writing-mode="lr-tb"/>
    </style:style>
    <style:style style:name="Tabela1.A" style:family="table-column">
      <style:table-column-properties style:column-width="10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997cm" fo:margin-left="-0.123cm" fo:margin-top="0cm" fo:margin-bottom="0cm" table:align="left" style:writing-mode="lr-tb"/>
    </style:style>
    <style:style style:name="Tabela2.A" style:family="table-column">
      <style:table-column-properties style:column-width="7.01cm"/>
    </style:style>
    <style:style style:name="Tabela2.B" style:family="table-column">
      <style:table-column-properties style:column-width="9.9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3" style:family="table">
      <style:table-properties style:width="15.836cm" fo:margin-left="-0.123cm" table:align="left" style:writing-mode="lr-tb"/>
    </style:style>
    <style:style style:name="Tabela3.A" style:family="table-column">
      <style:table-column-properties style:column-width="7.9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 style:snap-to-layout-grid="false"/>
      <style:text-properties style:use-window-font-color="true" loext:opacity="0%" style:font-name="Noto Serif Light" fo:font-size="11pt" officeooo:paragraph-rsid="000b7348" fo:background-color="transparen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 Light" fo:font-size="11pt" officeooo:paragraph-rsid="000b7348" fo:background-color="transparen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style:use-window-font-color="true" loext:opacity="0%" style:font-name="Noto Serif Light" fo:font-size="11pt" officeooo:paragraph-rsid="000b7348" fo:background-color="transparen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loext:opacity="0%" style:font-name="Noto Serif Light" fo:font-size="11pt" officeooo:paragraph-rsid="000b7348" fo:background-color="transparent" style:font-name-asian="Arial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Noto Serif Light" fo:font-size="11pt" fo:font-weight="bold" officeooo:paragraph-rsid="000b7348" fo:background-color="transparent" style:font-size-asian="11pt" style:font-weight-asian="bold" style:font-size-complex="11pt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style:use-window-font-color="true" loext:opacity="0%" style:font-name="Noto Serif Light" fo:font-size="11pt" fo:font-weight="bold" officeooo:paragraph-rsid="000b7348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 Light" fo:font-size="6pt" officeooo:paragraph-rsid="000b7348" fo:background-color="transparent" style:font-name-asian="Arial" style:font-size-asian="5.25pt" style:font-name-complex="Arial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b7348" fo:background-color="transparen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6pt" officeooo:paragraph-rsid="000b7348" fo:background-color="transparent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6pt" fo:font-weight="normal" officeooo:paragraph-rsid="000b7348" fo:background-color="transparent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loext:opacity="0%" style:font-name="Noto Serif Light" fo:font-size="6pt" fo:letter-spacing="normal" fo:language="pt" fo:country="BR" fo:font-style="normal" fo:font-weight="normal" officeooo:rsid="0018f26e" officeooo:paragraph-rsid="000b7348" style:letter-kerning="true" fo:background-color="transparent" style:font-name-asian="Times New Roman" style:font-size-asian="5.25pt" style:language-asian="zh" style:country-asian="CN" style:font-style-asian="normal" style:font-weight-asian="normal" style:font-name-complex="Times New Roman" style:font-size-complex="6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b7348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" fo:font-size="11pt" officeooo:paragraph-rsid="000b7348" fo:background-color="transparen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" fo:font-size="11pt" fo:font-weight="normal" officeooo:paragraph-rsid="000b7348" fo:background-color="transparent" style:font-name-asian="Ari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Noto Serif Light" fo:font-size="11pt" fo:font-weight="bold" officeooo:paragraph-rsid="000b7348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Noto Serif Light" fo:font-size="5pt" fo:letter-spacing="normal" fo:language="pt" fo:country="BR" fo:font-style="normal" fo:font-weight="normal" officeooo:paragraph-rsid="000b7348" style:letter-kerning="true" fo:background-color="transparent" style:font-name-asian="Times New Roman" style:font-size-asian="4.34999990463257pt" style:language-asian="zh" style:country-asian="CN" style:font-style-asian="normal" style:font-weight-asian="normal" style:font-name-complex="Times New Roman" style:font-size-complex="5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style:use-window-font-color="true" loext:opacity="0%" style:font-name="Noto Serif Light" fo:font-size="5pt" fo:letter-spacing="normal" fo:language="pt" fo:country="BR" fo:font-style="normal" fo:font-weight="normal" officeooo:rsid="003b6b5a" officeooo:paragraph-rsid="000c659a" style:letter-kerning="true" fo:background-color="transparent" style:font-name-asian="Times New Roman" style:font-size-asian="4.34999990463257pt" style:language-asian="zh" style:country-asian="CN" style:font-style-asian="normal" style:font-weight-asian="normal" style:font-name-complex="Times New Roman" style:font-size-complex="5pt" style:language-complex="ar" style:country-complex="SA" style:font-weight-complex="normal" loext:padding="0cm" loext:border="none" loext:shadow="none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" fo:font-size="11pt" officeooo:paragraph-rsid="000b7348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use-window-font-color="true" loext:opacity="0%" style:font-name="Noto Serif Light" fo:font-size="11pt" fo:font-weight="bold" officeooo:paragraph-rsid="000b7348" fo:background-color="transparent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use-window-font-color="true" loext:opacity="0%" style:font-name="Noto Serif Light" fo:font-size="11pt" officeooo:paragraph-rsid="000b7348" fo:background-color="transparent" style:font-size-asian="11pt" style:font-size-complex="11pt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Noto Serif Light" fo:font-size="6pt" fo:font-weight="bold" officeooo:paragraph-rsid="000b7348" fo:background-color="transparent" style:font-size-asian="5.25pt" style:font-weight-asian="bold" style:font-size-complex="6pt" style:font-weight-complex="bold"/>
    </style:style>
    <style:style style:name="P22" style:family="paragraph" style:parent-style-name="Heading" style:master-page-name="Standard">
      <style:paragraph-properties fo:line-height="150%" fo:text-align="center" style:justify-single-word="false" style:page-number="auto"/>
      <style:text-properties style:font-name="Noto Serif Light" fo:font-size="11pt" fo:font-weight="bold" officeooo:paragraph-rsid="000b7348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fb28b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fb28b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officeooo:paragraph-rsid="000fb28b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fb28b" style:font-size-asian="11pt" style:font-size-complex="11pt"/>
    </style:style>
    <style:style style:name="P2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paragraph-rsid="000fb28b" style:font-size-asian="11pt" style:font-size-complex="11pt"/>
    </style:style>
    <style:style style:name="P28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" fo:font-size="11pt" fo:letter-spacing="normal" fo:language="pt" fo:country="BR" fo:font-style="normal" style:text-underline-style="none" fo:font-weight="normal" officeooo:paragraph-rsid="000fb28b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officeooo:paragraph-rsid="000fb28b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50%" fo:text-align="center" style:justify-single-word="false"/>
      <style:text-properties style:use-window-font-color="true" loext:opacity="0%" style:font-name="Noto Serif Light" fo:font-size="11pt" fo:font-weight="bold" officeooo:paragraph-rsid="000b7348" fo:background-color="transparent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" fo:font-size="6pt" officeooo:paragraph-rsid="000fb28b" style:font-size-asian="5.25pt" style:font-size-complex="6pt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" fo:font-size="11pt" officeooo:paragraph-rsid="000b7348" fo:background-color="transparen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8f26e"/>
    </style:style>
    <style:style style:name="T3" style:family="text">
      <style:text-properties fo:color="#000000" loext:opacity="100%" fo:language="pt" fo:country="BR" style:text-underline-style="none" fo:font-weight="normal" officeooo:rsid="0020c6ea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loext:opacity="100%" fo:language="pt" fo:country="BR" style:letter-kerning="true" style:font-name-asian="Times New Roman" style:language-asian="zh" style:country-asian="CN" style:font-name-complex="Calibri" style:language-complex="ar" style:country-complex="SA"/>
    </style:style>
    <style:style style:name="T5" style:family="text">
      <style:text-properties fo:color="#000000" loext:opacity="100%" officeooo:rsid="000b7348"/>
    </style:style>
    <style:style style:name="T6" style:family="text">
      <style:text-properties fo:color="#000000" loext:opacity="100%" officeooo:rsid="000fb28b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dcbc" style:font-weight-asian="bold" style:font-weight-complex="bold"/>
    </style:style>
    <style:style style:name="T10" style:family="text">
      <style:text-properties fo:font-weight="bold" style:font-name-asian="Noto Serif" style:font-weight-asian="bold" style:font-name-complex="Noto Serif" style:font-weight-complex="bold"/>
    </style:style>
    <style:style style:name="T11" style:family="text">
      <style:text-properties fo:font-weight="bold" officeooo:rsid="0029ee7a" style:font-name-asian="Noto Serif" style:font-weight-asian="bold" style:font-name-complex="Noto Serif" style:font-weight-complex="bold"/>
    </style:style>
    <style:style style:name="T12" style:family="text">
      <style:text-properties fo:font-weight="bold" style:font-name-asian="Arial" style:font-weight-asian="bold" style:font-name-complex="Noto Serif1"/>
    </style:style>
    <style:style style:name="T13" style:family="text">
      <style:text-properties fo:font-weight="bold" style:font-name-asian="Arial" style:font-weight-asian="bold" style:font-name-complex="Arial" style:font-weight-complex="bold"/>
    </style:style>
    <style:style style:name="T14" style:family="text">
      <style:text-properties fo:font-weight="bold" officeooo:rsid="0029ee7a" style:font-name-asian="Arial" style:font-weight-asian="bold" style:font-name-complex="Arial" style:font-weight-complex="bold"/>
    </style:style>
    <style:style style:name="T15" style:family="text">
      <style:text-properties fo:font-weight="normal" style:font-name-asian="Arial" style:font-weight-asian="normal" style:font-name-complex="Noto Serif1" style:font-weight-complex="normal"/>
    </style:style>
    <style:style style:name="T16" style:family="text">
      <style:text-properties fo:font-weight="normal" style:font-name-asian="Arial" style:font-weight-asian="normal" style:font-name-complex="Arial" style:font-weight-complex="normal"/>
    </style:style>
    <style:style style:name="T17" style:family="text">
      <style:text-properties fo:font-weight="normal" officeooo:rsid="0018f26e" style:font-name-asian="Arial" style:font-weight-asian="normal" style:font-name-complex="Arial" style:font-weight-complex="normal"/>
    </style:style>
    <style:style style:name="T18" style:family="text">
      <style:text-properties fo:font-weight="normal" officeooo:rsid="00096697" style:font-name-asian="Arial" style:font-weight-asian="normal" style:font-name-complex="Arial" style:font-weight-complex="normal"/>
    </style:style>
    <style:style style:name="T19" style:family="text">
      <style:text-properties fo:font-weight="normal" officeooo:rsid="000c659a" style:font-name-asian="Arial" style:font-weight-asian="normal" style:font-name-complex="Arial" style:font-weight-complex="normal"/>
    </style:style>
    <style:style style:name="T20" style:family="text">
      <style:text-properties fo:font-weight="normal" officeooo:rsid="000fb28b" style:font-name-asian="Arial" style:font-weight-asian="normal" style:font-name-complex="Ari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fo:background-color="transparent" loext:char-shading-value="0" style:font-weight-asian="normal" style:font-weight-complex="normal"/>
    </style:style>
    <style:style style:name="T23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loext:opacity="0%" style:font-name="Noto Serif Light" fo:font-size="11pt" fo:background-color="transparent" loext:char-shading-value="0" style:font-size-asian="11pt" style:font-size-complex="11pt"/>
    </style:style>
    <style:style style:name="T25" style:family="text">
      <style:text-properties style:use-window-font-color="true" loext:opacity="0%" style:font-name="Noto Serif Light" fo:font-size="11pt" officeooo:rsid="000612d3" fo:background-color="transparent" loext:char-shading-value="0" style:font-size-asian="11pt" style:font-size-complex="11pt"/>
    </style:style>
    <style:style style:name="T26" style:family="text">
      <style:text-properties style:use-window-font-color="true" loext:opacity="0%" style:font-name="Noto Serif Light" fo:font-size="11pt" officeooo:rsid="002bd554" fo:background-color="transparent" loext:char-shading-value="0" style:font-size-asian="11pt" style:font-size-complex="11pt"/>
    </style:style>
    <style:style style:name="T27" style:family="text">
      <style:text-properties style:use-window-font-color="true" loext:opacity="0%" style:font-name="Noto Serif Light" fo:font-size="11pt" officeooo:rsid="000c659a" fo:background-color="transparent" loext:char-shading-value="0" style:font-size-asian="11pt" style:font-size-complex="11pt"/>
    </style:style>
    <style:style style:name="T28" style:family="text">
      <style:text-properties style:use-window-font-color="true" loext:opacity="0%" style:font-name="Noto Serif Light" fo:font-size="11pt" officeooo:rsid="000fb28b" fo:background-color="transparent" loext:char-shading-value="0" style:font-size-asian="11pt" style:font-size-complex="11pt"/>
    </style:style>
    <style:style style:name="T29" style:family="text">
      <style:text-properties style:use-window-font-color="true" loext:opacity="0%" style:font-name="Noto Serif Light" fo:font-size="11pt" fo:language="none" fo:country="none" officeooo:rsid="002bd554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loext:opacity="0%" style:font-name="Noto Serif Light" fo:font-size="11pt" fo:language="none" fo:country="none" officeooo:rsid="002b0b55" fo:background-color="transparent" loext:char-shading-value="0" style:font-name-asian="Times New Roman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style:font-name="Noto Serif Light" fo:font-size="11pt" fo:language="none" fo:country="none" officeooo:rsid="000c659a" fo:background-color="transparent" loext:char-shading-value="0" style:font-name-asian="Times New Roman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32" style:family="text">
      <style:text-properties style:use-window-font-color="true" loext:opacity="0%" style:font-name="Noto Serif Light" fo:font-size="11pt" fo:language="none" fo:country="none" style:text-underline-style="none" fo:font-weight="normal" officeooo:rsid="002b0b55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loext:opacity="0%" style:font-name="Noto Serif Light" fo:font-size="11pt" fo:language="pt" fo:country="BR" style:text-underline-style="none" fo:font-weight="normal" officeooo:rsid="002b0b55" style:letter-kerning="true" fo:background-color="transparent" loext:char-shading-value="0" style:font-name-asian="Times New Roman" style:font-size-asian="11pt" style:language-asian="zh" style:country-asian="CN" style:font-weight-asian="normal" style:font-name-complex="Liberation Serif1" style:font-size-complex="11pt" style:language-complex="ar" style:country-complex="SA" style:font-weight-complex="bold"/>
    </style:style>
    <style:style style:name="T34" style:family="text">
      <style:text-properties style:use-window-font-color="true" loext:opacity="0%" style:font-name="Noto Serif Light" fo:font-size="11pt" fo:language="pt" fo:country="BR" style:text-underline-style="none" fo:font-weight="normal" officeooo:rsid="000c659a" style:letter-kerning="true" fo:background-color="transparent" loext:char-shading-value="0" style:font-name-asian="Times New Roman" style:font-size-asian="11pt" style:language-asian="zh" style:country-asian="CN" style:font-weight-asian="normal" style:font-name-complex="Liberation Serif1" style:font-size-complex="11pt" style:language-complex="ar" style:country-complex="SA" style:font-weight-complex="bold"/>
    </style:style>
    <style:style style:name="T35" style:family="text">
      <style:text-properties style:use-window-font-color="true" loext:opacity="0%" style:font-name="Noto Serif Light" fo:language="pt" fo:country="BR" fo:font-weight="normal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loext:opacity="0%" style:font-name="Noto Serif Light" fo:font-size="11pt" fo:background-color="transparent" loext:char-shading-value="0" style:font-size-asian="11pt" style:font-size-complex="11pt"/>
    </style:style>
    <style:style style:name="T37" style:family="text">
      <style:text-properties style:use-window-font-color="true" loext:opacity="0%" style:font-name="Noto Serif Light" fo:font-size="11pt" officeooo:rsid="000612d3" fo:background-color="transparent" loext:char-shading-value="0" style:font-size-asian="11pt" style:font-size-complex="11pt"/>
    </style:style>
    <style:style style:name="T38" style:family="text">
      <style:text-properties style:use-window-font-color="true" loext:opacity="0%" style:font-name="Noto Serif Light" fo:font-size="11pt" officeooo:rsid="002bd554" fo:background-color="transparent" loext:char-shading-value="0" style:font-size-asian="11pt" style:font-size-complex="11pt"/>
    </style:style>
    <style:style style:name="T39" style:family="text">
      <style:text-properties style:use-window-font-color="true" loext:opacity="0%" style:font-name="Noto Serif Light" fo:font-size="11pt" officeooo:rsid="000fb28b" fo:background-color="transparent" loext:char-shading-value="0" style:font-size-asian="11pt" style:font-size-complex="11pt"/>
    </style:style>
    <style:style style:name="T40" style:family="text">
      <style:text-properties style:use-window-font-color="true" loext:opacity="0%" style:font-name="Noto Serif Light" fo:font-size="11pt" fo:language="none" fo:country="none" officeooo:rsid="002bd554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loext:opacity="0%" style:font-name="Noto Serif Light" fo:font-size="11pt" fo:language="none" fo:country="none" officeooo:rsid="000fb28b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loext:opacity="0%" style:font-name="Noto Serif Light" fo:font-size="11pt" fo:language="none" fo:country="none" style:text-underline-style="none" fo:font-weight="normal" officeooo:rsid="002b0b55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loext:opacity="0%" style:font-name="Noto Serif Light" fo:font-size="11pt" fo:language="none" fo:country="none" style:text-underline-style="none" fo:font-weight="normal" officeooo:rsid="000fb28b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loext:opacity="0%" fo:font-size="11pt" fo:language="none" fo:country="none" style:text-underline-style="none" fo:font-weight="normal" officeooo:rsid="002b0b55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loext:opacity="0%" fo:language="none" fo:country="none" style:text-underline-style="none" fo:font-weight="normal" officeooo:rsid="002b0b55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3b6b5a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loext:padding="0cm" loext:border="none" loext:shadow="none"/>
    </style:style>
    <style:style style:name="T47" style:family="text">
      <style:text-properties fo:font-variant="normal" fo:text-transform="none" fo:color="#000000" loext:opacity="100%" fo:letter-spacing="normal" fo:language="pt" fo:country="BR" fo:font-style="normal" fo:font-weight="normal" officeooo:rsid="003b6b5a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loext:padding="0cm" loext:border="none" loext:shadow="none"/>
    </style:style>
    <style:style style:name="T4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3b6b5a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loext:padding="0cm" loext:border="none" loext:shadow="none"/>
    </style:style>
    <style:style style:name="T49" style:family="text">
      <style:text-properties fo:font-variant="normal" fo:text-transform="none" fo:letter-spacing="normal" fo:language="pt" fo:country="BR" fo:font-style="normal" style:text-underline-style="none" fo:font-weight="normal" officeooo:rsid="003b6b5a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loext:padding="0cm" loext:border="none" loext:shadow="none"/>
    </style:style>
    <style:style style:name="T50" style:family="text">
      <style:text-properties fo:language="pt" fo:country="BR" style:text-underline-style="none" fo:font-weight="normal" officeooo:rsid="0020c6ea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1" style:family="text">
      <style:text-properties fo:language="pt" fo:country="BR" style:text-underline-style="none" fo:font-weight="bold" officeooo:rsid="0020c6ea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2" style:family="text">
      <style:text-properties style:font-name-asian="Arial" style:font-name-complex="Arial"/>
    </style:style>
    <style:style style:name="T53" style:family="text">
      <style:text-properties officeooo:rsid="002b0b55"/>
    </style:style>
    <style:style style:name="T54" style:family="text">
      <style:text-properties officeooo:rsid="0019d8dd"/>
    </style:style>
    <style:style style:name="T55" style:family="text">
      <style:text-properties officeooo:rsid="0019dcbc"/>
    </style:style>
    <style:style style:name="T56" style:family="text">
      <style:text-properties officeooo:rsid="000c659a"/>
    </style:style>
    <style:style style:name="T57" style:family="text">
      <style:text-properties officeooo:rsid="000fb28b"/>
    </style:style>
    <style:style style:name="T58" style:family="text">
      <style:text-properties style:font-name="Noto Serif Light" fo:font-weight="bold" fo:background-color="transparent" loext:char-shading-value="0" style:font-weight-asian="bold" style:font-weight-complex="bold"/>
    </style:style>
    <style:style style:name="T59" style:family="text">
      <style:text-properties style:font-name="Noto Serif Light" fo:font-weight="normal" fo:background-color="transparent" loext:char-shading-value="0" style:font-weight-asian="normal" style:font-weight-complex="normal"/>
    </style:style>
    <style:style style:name="T60" style:family="text">
      <style:text-properties style:font-name="Noto Serif Light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OLE_LINK3"/><text:bookmark-start text:name="OLE_LINK4"/><text:bookmark-start text:name="OLE_LINK1"/><text:bookmark-start text:name="OLE_LINK2"/><text:bookmark-start text:name="OLE_LINK16"/>PROJETO DE<text:span text:style-name="T1"> LEI Nº </text:span><text:span text:style-name="T5">9</text:span><text:span text:style-name="T6">6</text:span><text:span text:style-name="T1">/20</text:span><text:span text:style-name="T2">22</text:span></text:p>
      <text:p text:style-name="P2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8">“</text:span><text:span text:style-name="T10">AUTORIZA O PODER EXECUTIVO MUNICIPAL A ABRIR CRÉDITO ESPECIA</text:span><text:span text:style-name="T11">L</text:span><text:span text:style-name="T10"> NO ORÇAMENTO DO CORRENTE EXERCÍCIO.”</text:span><text:span text:style-name="T8"> </text:span></text:p>
          </table:table-cell>
        </table:table-row>
      </table:table>
      <text:p text:style-name="P8"/>
      <text:p text:style-name="P12"><text:span text:style-name="T7"><text:tab/></text:span><text:span text:style-name="T12">JERRI ADRIANI MENEGHETTI, </text:span><text:span text:style-name="T15">Prefeito Municipal de Dois Irmãos</text:span><text:span text:style-name="T12">, </text:span><text:span text:style-name="T15">no uso das atribuições que lhe são conferidas por Lei Orgânica do Município, faço saber que a Câmara Municipal aprova e eu sanciono a seguinte:</text:span></text:p>
      <text:p text:style-name="P9"/>
      <text:p text:style-name="P8"><text:tab/><text:span text:style-name="T21"><text:tab/><text:tab/> <text:s text:c="2"/><text:tab/> <text:s text:c="2"/><text:tab/> <text:s text:c="5"/></text:span><text:span text:style-name="T8"><text:s text:c="2"/>L E I</text:span></text:p>
      <text:p text:style-name="P10"/>
      <text:p text:style-name="P23"><text:span text:style-name="T22"><text:tab/></text:span><text:span text:style-name="T58">Art. 1º</text:span><text:span text:style-name="T59"> Fica o Poder Executivo Municipal autorizado a abrir crédito especial no Orçamento do Exercício de 2022, no montante de R$ 7</text:span><text:span text:style-name="T35">.000,00</text:span><text:span text:style-name="T59"> <text:s/>(sete</text:span><text:span text:style-name="T35"> mil reais</text:span><text:span text:style-name="T59">) na seguinte classificação orçamentária:</text:span></text:p>
      <text:p text:style-name="P31"/>
      <text:p text:style-name="P26"><text:span text:style-name="T23">03 <text:s text:c="3"/></text:span><text:s/><text:span text:style-name="T23">Sec. Mun. de Administração, Tecnologia e Inovação</text:span></text:p>
      <text:p text:style-name="P26"><text:span text:style-name="T23">001 <text:s text:c="2"/>Administração</text:span></text:p>
      <text:p text:style-name="P26"><text:span text:style-name="T23">0004</text:span> <text:span text:style-name="T23">Administração <text:s text:c="21"/></text:span></text:p>
      <text:p text:style-name="P26"><text:span text:style-name="T23">0122 Administração Geral <text:s text:c="17"/></text:span></text:p>
      <text:p text:style-name="P26"><text:span text:style-name="T23">0009 Administração Governamental</text:span></text:p>
      <text:p text:style-name="P26"><text:span text:style-name="T23">2010 Manutenção das Atividades da Secretaria de Administração, Tecnologia e Inovação</text:span></text:p>
      <text:p text:style-name="P27"><text:span text:style-name="T46">3.3.1.40.13.00.00.00.00 Obrigações patronais______________________R$ 7</text:span><text:span text:style-name="T47">.000,00.</text:span></text:p>
      <text:p text:style-name="P17"/>
      <text:p text:style-name="P16"/>
      <text:p text:style-name="P25"><text:span text:style-name="T50"><text:tab/></text:span><text:span text:style-name="T51">Art. 2º</text:span><text:span text:style-name="T50"> </text:span><text:span text:style-name="T3">Servirá de recurso para a cobertura de que trata o artigo, a redução da seguinte classificação orçamentária:</text:span></text:p>
      <text:p text:style-name="P28">03.001.0004.0122.0009.2010 Manutenção das Atividades da Secretaria de Administração, Tecnologia e Inovação</text:p>
      <text:p text:style-name="P29"><text:span text:style-name="T49">3.3.1.90.13.00.00.00.00 </text:span><text:span text:style-name="T48">Obrigações patronais c/ 109________________R$ 7.000,00.</text:span></text:p>
      <text:p text:style-name="P11"/>
      <text:p text:style-name="P2"><text:span text:style-name="T17"><text:tab/></text:span><text:span text:style-name="T13">Art. </text:span><text:span text:style-name="T14">3º</text:span><text:span text:style-name="T13"> </text:span><text:span text:style-name="T52">Esta Lei entra em vigor na data de sua publicação.</text:span></text:p>
      <text:p text:style-name="P7"/>
      <text:p text:style-name="P13"><text:bookmark-end text:name="OLE_LINK16"/><text:bookmark-end text:name="OLE_LINK2"/><text:bookmark-end text:name="OLE_LINK1"/><text:bookmark-end text:name="OLE_LINK4"/><text:bookmark-end text:name="OLE_LINK3"/><text:soft-page-break/><text:span text:style-name="T13"><text:tab/></text:span><text:span text:style-name="T16">GABINETE DO PREFEITO MUNICIPAL DE DOIS IRMÃOS/RS, </text:span><text:span text:style-name="T20">25</text:span><text:span text:style-name="T16"> DE </text:span><text:span text:style-name="T19">AGOSTO</text:span><text:span text:style-name="T16"> DE 202</text:span><text:span text:style-name="T18">2</text:span><text:span text:style-name="T16">.</text:span>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5">JERRI ADRIANI MENEGHETTI, </text:p>
            <text:p text:style-name="P19">PREFEITO MUNICIPAL.</text:p>
            <text:p text:style-name="P19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pan text:style-name="T53">EX</text:span><text:bookmark-start text:name="OLE_LINK5"/><text:bookmark-start text:name="OLE_LINK6"/><text:bookmark-start text:name="OLE_LINK7"/><text:bookmark-start text:name="OLE_LINK8"/><text:bookmark-start text:name="OLE_LINK17"/><text:bookmark-start text:name="OLE_LINK18"/><text:span text:style-name="T53">POSIÇÃO DE MOTIVOS</text:span></text:p>
      <text:p text:style-name="P5"/>
      <text:p text:style-name="P20">Encaminhamos o presente Projeto de Lei nº <text:span text:style-name="T56">9</text:span><text:span text:style-name="T57">6</text:span>/20<text:span text:style-name="T54">22</text:span> que <text:span text:style-name="T7">“</text:span><text:span text:style-name="T10">AUTORIZA O PODER EXECUTIVO MUNICIPAL A ABRIR CRÉDITO ESPECIA</text:span><text:span text:style-name="T11">L</text:span><text:span text:style-name="T10"> NO ORÇAMENTO DO CORRENTE EXERCÍCIO</text:span><text:span text:style-name="T8">” </text:span>para apreciação e deliberação dos senhores Edis.</text:p>
      <text:p text:style-name="P20"/>
      <text:p text:style-name="P24"><text:span text:style-name="T24"><text:tab/></text:span><text:span text:style-name="T24">A presente proposição</text:span><text:span text:style-name="T25"> se</text:span><text:span text:style-name="T24"> justifica </text:span><text:span text:style-name="T25">em razão do pleito</text:span><text:span text:style-name="T24"> apresentad</text:span><text:span text:style-name="T25">o</text:span><text:span text:style-name="T24"> pel</text:span><text:span text:style-name="T26">a Secretaria Municipal d</text:span><text:span text:style-name="T28">e Administração, Tecnologia e Inovação para</text:span><text:span text:style-name="T26"> </text:span><text:span text:style-name="T28">a</text:span><text:span text:style-name="T29">bertura de crédito especial </text:span><text:span text:style-name="T41">junto a</text:span><text:span text:style-name="T29"> dotação “Obrigações patronais”, ação “Manutenção das Atividades da Secretaria de Administração, Tecnologia e Inovação”. </text:span><text:span text:style-name="T41">A a</text:span><text:span text:style-name="T32">bertura de conta se faz necessári</text:span><text:span text:style-name="T43">a</text:span><text:span text:style-name="T32"> para </text:span><text:span text:style-name="T43">prover o </text:span><text:span text:style-name="T32">pagamento das obrigações patronais de servidora cedida do Município de Ivoti para Dois Irmãos. </text:span></text:p>
      <text:p text:style-name="P18"/>
      <text:p text:style-name="P18"><text:tab/>Certos de podermos contar com o pronunciamento favorável desta Colenda Câmara, aproveitamos o ensejo para renovar protestos de elevado apreço e consideração.</text:p>
      <text:p text:style-name="P18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3"><text:span text:style-name="T9">JERRI ADRIANI MENEGHETTI</text:span><text:span text:style-name="T8">, </text:span></text:p>
            <text:p text:style-name="P6">PREFEIT<text:span text:style-name="T55">O</text:span> MUNICIPAL.</text:p>
          </table:table-cell>
        </table:table-row>
      </table:table>
      <text:p text:style-name="P2"><text:s/><text:bookmark-end text:name="OLE_LINK5"/><text:bookmark-end text:name="OLE_LINK6"/><text:bookmark-end text:name="OLE_LINK7"/><text:bookmark-end text:name="OLE_LINK8"/><text:bookmark-end text:name="OLE_LINK17"/><text:bookmark-end text:name="OLE_LINK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07:23:48.171000000</meta:creation-date>
    <dc:date>2022-08-25T09:02:56.750000000</dc:date>
    <meta:editing-duration>PT22M5S</meta:editing-duration>
    <meta:editing-cycles>4</meta:editing-cycles>
    <meta:generator>LibreOffice/7.0.4.2$Windows_X86_64 LibreOffice_project/dcf040e67528d9187c66b2379df5ea4407429775</meta:generator>
    <meta:print-date>2022-08-11T07:40:12.430000000</meta:print-date>
    <meta:document-statistic meta:table-count="3" meta:image-count="0" meta:object-count="0" meta:page-count="3" meta:paragraph-count="26" meta:word-count="306" meta:character-count="2247" meta:non-whitespace-character-count="1888"/>
  </office:meta>
</office:document-meta>
</file>