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52d5a"/>
    </style:style>
    <style:style style:name="P2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officeooo:paragraph-rsid="00008a02"/>
    </style:style>
    <style:style style:name="P3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officeooo:paragraph-rsid="00008a02"/>
    </style:style>
    <style:style style:name="P4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11pt" officeooo:paragraph-rsid="00008a02" style:font-size-asian="11pt" style:font-size-complex="11pt"/>
    </style:style>
    <style:style style:name="P5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08a02" style:font-size-asian="11pt" style:font-weight-asian="bold" style:font-name-complex="Arial1" style:font-size-complex="11pt" style:font-weight-complex="bold"/>
    </style:style>
    <style:style style:name="P6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fo:font-size="11pt" officeooo:paragraph-rsid="00008a02" style:font-size-asian="11pt" style:font-size-complex="11pt"/>
    </style:style>
    <style:style style:name="P7" style:family="paragraph" style:parent-style-name="Text_20_body">
      <style:paragraph-properties fo:margin-left="0cm" fo:margin-right="0cm" fo:line-height="150%" fo:orphans="2" fo:widows="2" fo:text-indent="0cm" style:auto-text-indent="false"/>
      <style:text-properties style:font-name="Noto Serif Light" fo:font-size="7pt" officeooo:paragraph-rsid="00008a02" style:font-size-asian="7pt" style:font-size-complex="7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variant="normal" fo:text-transform="none" fo:color="#000000" loext:opacity="100%" style:font-name="Noto Serif Light" fo:font-size="4pt" fo:letter-spacing="normal" fo:font-style="normal" fo:font-weight="normal" officeooo:paragraph-rsid="00008a02" style:font-size-asian="3.5pt" style:font-style-asian="normal" style:font-weight-asian="normal" style:font-size-complex="4pt" style:font-style-complex="normal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008a02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tyle="normal" officeooo:paragraph-rsid="00052d5a" style:font-style-asian="normal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font-name="Noto Serif Light" fo:letter-spacing="normal" fo:font-style="normal" fo:font-weight="bold" officeooo:paragraph-rsid="00008a02" style:font-style-asian="normal" style:font-weight-asian="bold" style:font-name-complex="Arial1"/>
    </style:style>
    <style:style style:name="P12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fo:font-size="3pt" officeooo:paragraph-rsid="00008a02" style:font-size-asian="3pt" style:font-size-complex="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052d5a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008a02" style:font-size-asian="11pt" style:font-weight-asian="bold" style:font-name-complex="Noto Serif" style:font-size-complex="11pt" style:font-weight-complex="bold"/>
    </style:style>
    <style:style style:name="P15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08a0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be0a1"/>
    </style:style>
    <style:style style:name="P17" style:family="paragraph" style:parent-style-name="Standard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008a02" style:font-size-asian="5.25pt" style:font-name-complex="Arial1" style:font-size-complex="6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Noto Serif Light" fo:font-size="5pt" fo:font-weight="normal" officeooo:paragraph-rsid="00052d5a" style:font-size-asian="4.34999990463257pt" style:font-weight-asian="normal" style:font-size-complex="5pt" style:font-weight-complex="normal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Noto Serif Light" fo:font-size="6pt" fo:font-weight="normal" officeooo:rsid="00008a02" officeooo:paragraph-rsid="00008a02" style:font-size-asian="5.25pt" style:font-weight-asian="normal" style:font-size-complex="6pt" style:font-weight-complex="normal"/>
    </style:style>
    <style:style style:name="P20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officeooo:paragraph-rsid="00008a02"/>
    </style:style>
    <style:style style:name="P21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style:font-name="Noto Serif Light" fo:font-size="6pt" officeooo:paragraph-rsid="00008a02" style:font-size-asian="5.25pt" style:font-size-complex="6pt"/>
    </style:style>
    <style:style style:name="P22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officeooo:paragraph-rsid="000e8228"/>
    </style:style>
    <style:style style:name="P23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08a02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08a02" style:font-size-asian="11pt" style:font-weight-asian="bold" style:font-name-complex="Arial1" style:font-size-complex="11pt" style:font-weight-complex="bold"/>
    </style:style>
    <style:style style:name="P25" style:family="paragraph" style:parent-style-name="Text_20_body">
      <style:paragraph-properties fo:margin-top="0.004cm" fo:margin-bottom="0cm" style:contextual-spacing="false" fo:line-height="150%" fo:text-align="center" style:justify-single-word="false"/>
      <style:text-properties style:font-name="Noto Serif Light" fo:font-size="11pt" officeooo:paragraph-rsid="00008a02" style:font-size-asian="11pt" style:font-name-complex="Arial1" style:font-size-complex="11pt"/>
    </style:style>
    <style:style style:name="P26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6pt" officeooo:paragraph-rsid="00008a02" style:font-size-asian="5.25pt" style:font-name-complex="Arial1" style:font-size-complex="6pt"/>
    </style:style>
    <style:style style:name="P27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officeooo:paragraph-rsid="000be0a1"/>
    </style:style>
    <style:style style:name="P28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officeooo:paragraph-rsid="00008a02"/>
    </style:style>
    <style:style style:name="P29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officeooo:paragraph-rsid="00008a02"/>
    </style:style>
    <style:style style:name="P30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1" fo:font-size="6pt" fo:font-weight="normal" officeooo:paragraph-rsid="00008a02" style:font-size-asian="5.25pt" style:font-weight-asian="normal" style:font-name-complex="Arial1" style:font-size-complex="6pt" style:font-weight-complex="normal"/>
    </style:style>
    <style:style style:name="P31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Noto Serif Light1" fo:font-style="italic" officeooo:paragraph-rsid="000be0a1" style:font-style-asian="italic" style:font-style-complex="italic"/>
    </style:style>
    <style:style style:name="P32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fo:font-style="italic" fo:font-weight="normal" officeooo:paragraph-rsid="000be0a1" style:font-style-asian="italic" style:font-weight-asian="normal" style:font-style-complex="italic" style:font-weight-complex="normal"/>
    </style:style>
    <style:style style:name="T1" style:family="text">
      <style:text-properties fo:font-variant="normal" fo:text-transform="none" fo:color="#000000" loext:opacity="100%" style:font-name="Noto Serif Light" fo:font-size="11pt" fo:letter-spacing="normal" fo:font-style="normal" fo:font-weight="bold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be0a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font-name="Noto Serif Light" fo:font-size="12pt" fo:letter-spacing="normal" fo:font-style="normal" fo:font-weight="bold" fo:background-color="transparent" loext:char-shading-value="0" style:font-name-asian="Noto Serif1" style:font-size-asian="12pt" style:font-style-asian="normal" style:font-weight-asian="bold" style:font-name-complex="Times New Roman" style:font-size-complex="12pt" style:font-weight-complex="bold"/>
    </style:style>
    <style:style style:name="T4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fo:font-size="11pt" fo:letter-spacing="normal" fo:font-style="normal" fo:font-weight="bold" officeooo:rsid="00008a02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font-variant="normal" fo:text-transform="none" fo:color="#000000" loext:opacity="100%" fo:font-size="11pt" fo:letter-spacing="normal" fo:font-style="normal" fo:font-weight="bold" officeooo:rsid="000be0a1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fo:font-size="11pt" fo:letter-spacing="normal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bold" style:font-name-asian="Noto Serif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fo:font-size="12pt" fo:letter-spacing="normal" fo:font-weight="bold" style:font-name-asian="Noto Serif1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fo:color="#000000" loext:opacity="100%" style:font-name="Noto Serif Light1" fo:font-size="12pt" fo:letter-spacing="normal" fo:font-style="normal" fo:font-weight="bold" fo:background-color="transparent" loext:char-shading-value="0" style:font-name-asian="Noto Serif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Noto Serif Light1" fo:font-size="11pt" fo:letter-spacing="normal" fo:font-style="normal" fo:font-weight="bold" fo:background-color="transparent" loext:char-shading-value="0" style:font-name-asian="Noto Serif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Noto Serif Light1" fo:font-size="11pt" fo:letter-spacing="normal" fo:font-style="normal" fo:font-weight="bold" officeooo:rsid="00008a02" fo:background-color="transparent" loext:char-shading-value="0" style:font-name-asian="Noto Serif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Noto Serif Light1" fo:font-size="11pt" fo:letter-spacing="normal" fo:font-style="normal" fo:font-weight="bold" officeooo:rsid="000be0a1" fo:background-color="transparent" loext:char-shading-value="0" style:font-name-asian="Noto Serif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font-name="Noto Serif Light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15" style:family="text">
      <style:text-properties style:font-name="Noto Serif Light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Noto Serif Light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Noto Serif Light" fo:font-size="11pt" fo:font-weight="bold" officeooo:rsid="000be0a1" style:font-size-asian="11pt" style:font-name-complex="Arial1" style:font-size-complex="11pt"/>
    </style:style>
    <style:style style:name="T18" style:family="text">
      <style:text-properties style:font-name="Noto Serif Light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19" style:family="text">
      <style:text-properties style:font-name="Noto Serif Light" fo:font-size="11pt" fo:font-weight="normal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Noto Serif Light" fo:font-size="11pt" fo:font-weight="normal" officeooo:rsid="000be0a1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Noto Serif Light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Noto Serif Light" fo:font-size="11pt" fo:font-weight="normal" officeooo:rsid="00008a02" style:font-size-asian="11pt" style:font-weight-asian="normal" style:font-size-complex="11pt" style:font-weight-complex="normal"/>
    </style:style>
    <style:style style:name="T23" style:family="text">
      <style:text-properties style:font-name="Noto Serif Light" fo:font-size="11pt" style:font-size-asian="11pt" style:font-size-complex="11pt"/>
    </style:style>
    <style:style style:name="T24" style:family="text">
      <style:text-properties style:font-name="Noto Serif Light" fo:font-size="11pt" officeooo:rsid="00008a02" style:font-size-asian="11pt" style:font-size-complex="11pt"/>
    </style:style>
    <style:style style:name="T25" style:family="text">
      <style:text-properties style:font-name="Noto Serif Light" fo:font-size="11pt" officeooo:rsid="000be0a1" style:font-size-asian="11pt" style:font-size-complex="11pt"/>
    </style:style>
    <style:style style:name="T26" style:family="text">
      <style:text-properties style:font-name="Noto Serif Light" fo:font-size="11pt" style:font-size-asian="11pt" style:font-name-complex="Arial1" style:font-size-complex="11pt"/>
    </style:style>
    <style:style style:name="T27" style:family="text">
      <style:text-properties style:font-name="Noto Serif Light" fo:font-size="11pt" officeooo:rsid="0002e7fe" style:font-size-asian="11pt" style:font-name-complex="Arial1" style:font-size-complex="11pt"/>
    </style:style>
    <style:style style:name="T28" style:family="text">
      <style:text-properties style:font-name="Noto Serif Light" fo:font-size="11pt" officeooo:rsid="000be0a1" style:font-size-asian="11pt" style:font-name-complex="Arial1" style:font-size-complex="11pt"/>
    </style:style>
    <style:style style:name="T29" style:family="text">
      <style:text-properties style:font-name="Noto Serif Light" fo:font-size="11pt" officeooo:rsid="000dcaf4" style:font-size-asian="11pt" style:font-name-complex="Arial1" style:font-size-complex="11pt"/>
    </style:style>
    <style:style style:name="T30" style:family="text">
      <style:text-properties style:font-name="Noto Serif Light" fo:font-size="11pt" officeooo:rsid="000e8228" style:font-size-asian="11pt" style:font-name-complex="Arial1" style:font-size-complex="11pt"/>
    </style:style>
    <style:style style:name="T31" style:family="text">
      <style:text-properties style:font-name="Noto Serif Light" fo:font-size="11pt" fo:font-style="italic" style:font-size-asian="11pt" style:font-style-asian="italic" style:font-name-complex="Arial1" style:font-size-complex="11pt" style:font-style-complex="italic"/>
    </style:style>
    <style:style style:name="T32" style:family="text">
      <style:text-properties style:font-name="Noto Serif Light" fo:font-size="12pt" style:font-size-asian="12pt" style:font-name-complex="Arial1" style:font-size-complex="12pt"/>
    </style:style>
    <style:style style:name="T33" style:family="text">
      <style:text-properties style:font-name="Noto Serif Light" fo:font-size="12pt" officeooo:rsid="0007f504" style:font-size-asian="12pt" style:font-name-complex="Arial1" style:font-size-complex="12pt"/>
    </style:style>
    <style:style style:name="T34" style:family="text">
      <style:text-properties fo:color="#000000" loext:opacity="100%" style:font-name="Noto Serif Light" fo:font-size="11pt" fo:background-color="transparent" loext:char-shading-value="0" style:font-size-asian="11pt" style:font-size-complex="11pt"/>
    </style:style>
    <style:style style:name="T35" style:family="text">
      <style:text-properties fo:color="#000000" loext:opacity="100%" style:font-name="Noto Serif Light" fo:font-size="11pt" officeooo:rsid="000be0a1" fo:background-color="transparent" loext:char-shading-value="0" style:font-size-asian="11pt" style:font-size-complex="11pt"/>
    </style:style>
    <style:style style:name="T36" style:family="text">
      <style:text-properties fo:color="#000000" loext:opacity="100%" style:font-name="Noto Serif Light" fo:font-size="11pt" officeooo:rsid="000dcaf4" fo:background-color="transparent" loext:char-shading-value="0" style:font-size-asian="11pt" style:font-size-complex="11pt"/>
    </style:style>
    <style:style style:name="T37" style:family="text">
      <style:text-properties fo:color="#000000" loext:opacity="100%" style:font-name="Noto Serif Light" fo:font-size="11pt" fo:font-weight="bold" fo:background-color="transparent" loext:char-shading-value="0" style:font-size-asian="11pt" style:font-weight-asian="bold" style:font-size-complex="11pt"/>
    </style:style>
    <style:style style:name="T38" style:family="text">
      <style:text-properties fo:color="#000000" loext:opacity="100%" style:font-name="Noto Serif Light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style:font-name="Noto Serif Light1" fo:font-size="12pt" officeooo:rsid="00008a02" fo:background-color="transparent" loext:char-shading-value="0" style:font-name-asian="Arial1" style:font-size-asian="12pt" style:font-name-complex="Arial1" style:font-size-complex="12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="Noto Serif Light1" fo:font-size="11pt" fo:font-weight="normal" officeooo:rsid="000be0a1" style:font-size-asian="11pt" style:font-weight-asian="normal" style:font-name-complex="Arial1" style:font-size-complex="11pt" style:font-weight-complex="normal"/>
    </style:style>
    <style:style style:name="T42" style:family="text">
      <style:text-properties style:font-name="Noto Serif Light1" fo:font-size="11pt" fo:font-weight="normal" officeooo:rsid="000dcaf4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Noto Serif Light1" fo:font-size="11pt" fo:font-weight="normal" officeooo:rsid="000e8228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 Narrow" fo:font-size="11pt" fo:font-weight="bold" officeooo:rsid="000be0a1" style:font-size-asian="11pt" style:font-name-complex="Arial1" style:font-size-complex="11pt"/>
    </style:style>
    <style:style style:name="T45" style:family="text">
      <style:text-properties style:font-name="Arial Narrow" fo:font-size="12pt" officeooo:rsid="000be0a1" style:font-size-asian="12pt" style:font-name-complex="Arial1" style:font-size-complex="12pt"/>
    </style:style>
    <style:style style:name="T46" style:family="text">
      <style:text-properties style:font-name="Arial Narrow" fo:font-size="12pt" fo:font-weight="bold" officeooo:rsid="000be0a1" style:font-size-asian="12pt" style:font-name-complex="Arial1" style:font-size-complex="12pt"/>
    </style:style>
    <style:style style:name="T47" style:family="text">
      <style:text-properties style:font-name="Arial Narrow" fo:font-size="12pt" style:text-underline-style="solid" style:text-underline-width="auto" style:text-underline-color="font-color" fo:font-weight="bold" officeooo:rsid="000be0a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ROJETO DE LEI Nº </text:span><text:span text:style-name="T2">97</text:span><text:span text:style-name="T1">/2022</text:span></text:p>
      <text:p text:style-name="P11"/>
      <text:p text:style-name="P31"><text:span text:style-name="T7">“</text:span><text:span text:style-name="T4">ALTERA O ARTIGO </text:span><text:span text:style-name="T5">3</text:span><text:span text:style-name="T4">º DA LEI </text:span><text:span text:style-name="T5">MUNICIPAL DE </text:span><text:span text:style-name="T4">Nº </text:span><text:span text:style-name="T6">3.054</text:span><text:span text:style-name="T4">, DE </text:span><text:span text:style-name="T6">8</text:span><text:span text:style-name="T4"> DE </text:span><text:span text:style-name="T6">DEZEMBRO</text:span><text:span text:style-name="T4"> DE 20</text:span><text:span text:style-name="T6">10</text:span><text:span text:style-name="T4">, QUE </text:span><text:span text:style-name="T8">AUTORIZA O PODER EXECUTIVO MUNICIPAL A IMPLANTAR O PROGRAMA DE SAÚDE ANIMAL DE PECUÁRIA E DÁ OUTRAS PROVIDÊNCIAS</text:span><text:span text:style-name="T9">.</text:span><text:span text:style-name="T7">"</text:span></text:p>
      <text:p text:style-name="P7"/>
      <text:p text:style-name="P1"><text:bookmark text:name="__DdeLink__687_75558844"/><text:span text:style-name="T14"><text:tab/><text:tab/>JERRI ADRIANI MENEGHETTI, </text:span><text:span text:style-name="T18">Prefeito Municipal de Dois Irmãos, RS, no uso das atribuições que lhe são conferidas por Lei Orgânica do Município, faço saber que a Câmara Municipal aprova e eu sanciono a seguinte:</text:span></text:p>
      <text:p text:style-name="P13"><text:tab/><text:tab/></text:p>
      <text:p text:style-name="P14">L E I</text:p>
      <text:p text:style-name="P21"/>
      <text:p text:style-name="P22"><text:bookmark text:name="__DdeLink__687_755588441"/><text:span text:style-name="T15"><text:tab/>Art. 1º</text:span><text:span text:style-name="T19"> </text:span><text:span text:style-name="T26">O artigo 3º da Lei Municipal nº </text:span><text:span text:style-name="T28">3.054</text:span><text:bookmark-start text:name="__DdeLink__881_3623752109"/><text:span text:style-name="T26">, de </text:span><text:span text:style-name="T28">08</text:span><text:span text:style-name="T26"> de </text:span><text:span text:style-name="T28">dezembro</text:span><text:span text:style-name="T26"> de 20</text:span><text:bookmark-end text:name="__DdeLink__881_3623752109"/><text:span text:style-name="T28">10, </text:span><text:span text:style-name="T30">que </text:span><text:span text:style-name="T20">AUTORIZA O PODER EXECUTIVO MUNICIPAL A IMPLANTAR O PROGRAMA DE SAÚDE ANIMAL DE PECUÁRIA E DÁ OUTRAS PROVIDÊNCIAS</text:span><text:span text:style-name="T17">, </text:span><text:span text:style-name="T28">com a redação que lhe conferiu a Lei Municipal de nº 3.621/2013,</text:span><text:span text:style-name="T26"> passa a viger com a seguinte redação:</text:span></text:p>
      <text:p text:style-name="P12"/>
      <text:p text:style-name="P32"><text:span text:style-name="T26">“</text:span><text:span text:style-name="T32">Art. </text:span><text:span text:style-name="T33">3</text:span><text:span text:style-name="T32">º </text:span><text:span text:style-name="T39">A Participação no Programa é em caráter voluntário.”</text:span></text:p>
      <text:p text:style-name="P8"/>
      <text:p text:style-name="P10"><text:span text:style-name="T21"><text:tab/></text:span><text:span text:style-name="T16">Art. 2º</text:span><text:span text:style-name="T21"> Revoga</text:span><text:span text:style-name="T22">m-se</text:span><text:span text:style-name="T21"> </text:span><text:bookmark-start text:name="__DdeLink__881_36237521091"/><text:span text:style-name="T22">a</text:span><text:bookmark-end text:name="__DdeLink__881_36237521091"/><text:span text:style-name="T22">s disposições em contrário.</text:span></text:p>
      <text:p text:style-name="P18"/>
      <text:p text:style-name="P9"><text:span text:style-name="T21"><text:tab/></text:span><text:span text:style-name="T16">Art. 3º</text:span><text:bookmark-start text:name="__DdeLink__881_362375210911"/><text:span text:style-name="T21"> </text:span><text:bookmark-end text:name="__DdeLink__881_362375210911"/><text:span text:style-name="T22">Esta lei entra vigor na data de sua publicação.</text:span></text:p>
      <text:p text:style-name="P19"/>
      <text:p text:style-name="P2"><text:span text:style-name="T23"><text:tab/>GABINETE DO PREFEITO MUNICIPAL DE DOIS IRMÃOS, </text:span><text:span text:style-name="T24">2</text:span><text:span text:style-name="T25">5</text:span><text:span text:style-name="T23"> DE </text:span><text:span text:style-name="T25">AGOSTO</text:span><text:span text:style-name="T23"> DE 2022.</text:span></text:p>
      <text:p text:style-name="P4"/>
      <text:p text:style-name="P3"><text:span text:style-name="T23"><text:tab/><text:tab/><text:tab/><text:tab/><text:tab/><text:tab/><text:tab/><text:tab/></text:span><text:span text:style-name="T16">JERRI ADRIANI MENEGHETTI.</text:span></text:p>
      <text:p text:style-name="P23"><text:tab/><text:tab/><text:tab/><text:tab/><text:tab/><text:tab/><text:tab/><text:tab/> <text:s text:c="5"/>PREFEITO MUNICIPAL.</text:p>
      <text:p text:style-name="P5"/>
      <text:p text:style-name="P25"><text:soft-page-break/><text:span text:style-name="T40">EXPOSIÇÃO DE MOTIVOS</text:span></text:p>
      <text:p text:style-name="P26"/>
      <text:p text:style-name="P16"><text:span text:style-name="T34">Encaminhamos o presente Projeto de Lei nº </text:span><text:span text:style-name="T35">9</text:span><text:span text:style-name="T36">7</text:span><text:span text:style-name="T34">/2022 que </text:span><text:span text:style-name="T37">“</text:span><text:span text:style-name="T11">ALTERA O ARTIGO </text:span><text:span text:style-name="T12">3</text:span><text:span text:style-name="T11">º DA LEI </text:span><text:span text:style-name="T12">MUNICIPAL DE </text:span><text:span text:style-name="T11">Nº </text:span><text:span text:style-name="T13">3.054</text:span><text:span text:style-name="T11">, DE </text:span><text:span text:style-name="T13">8</text:span><text:span text:style-name="T11"> DE </text:span><text:span text:style-name="T13">DEZEMBRO</text:span><text:span text:style-name="T11"> DE 20</text:span><text:span text:style-name="T13">10</text:span><text:span text:style-name="T11">, QUE </text:span><text:span text:style-name="T10">AUTORIZA O PODER EXECUTIVO MUNICIPAL A IMPLANTAR O PROGRAMA DE SAÚDE ANIMAL DE PECUÁRIA E DÁ OUTRAS PROVIDÊNCIAS</text:span><text:span text:style-name="T3">.</text:span><text:span text:style-name="T38">” </text:span><text:span text:style-name="T34">para apreciação e deliberação dos senhores Edis.</text:span></text:p>
      <text:p text:style-name="P17"/>
      <text:p text:style-name="P27"><text:span text:style-name="T26"><text:tab/><text:tab/>Apresent</text:span><text:span text:style-name="T27">a-se</text:span><text:span text:style-name="T26"> a </text:span><text:span text:style-name="T28">pretensão de</text:span><text:span text:style-name="T26"> alteraç</text:span><text:span text:style-name="T27">ão</text:span><text:span text:style-name="T26"> </text:span><text:span text:style-name="T27">d</text:span><text:span text:style-name="T28">o artigo 3º da</text:span><text:span text:style-name="T26"> Lei Municipal nº </text:span><text:span text:style-name="T28">3.054</text:span><text:span text:style-name="T26">, de </text:span><text:span text:style-name="T28">8</text:span><text:span text:style-name="T26"> de </text:span><text:span text:style-name="T28">dezembro</text:span><text:span text:style-name="T26"> de 20</text:span><text:span text:style-name="T28">10</text:span><text:span text:style-name="T26">, </text:span><text:span text:style-name="T28">de iniciativa da Secretaria Municipal de Desenvolvimento Econômico, tendo em vista o parecer do Conselho Doisirmonense de Desenvolvimento Agropecuário (CONDAPE), no sentido de que a redação atual, qual seja: “</text:span><text:bookmark text:name="artigo_3"/><text:span text:style-name="T45">Art. 3º </text:span><text:span text:style-name="T46">A Participação no Programa é em caráter voluntário, entretanto, para fins de obtenção da adesão da totalidade dos criadores do Município, sem o que resta inviabilizada a certificação como livre ou controlada de brucelose e tuberculose animal ou, ainda, em regime de confinamentos, condicionada a rastreabilidade, </text:span><text:span text:style-name="T47">implicará, ao produtor não participante, a perda dos benefícios concedidos por força das Leis nº </text:span><text:a xlink:type="simple" xlink:href="https://leismunicipais.com.br/a1/rs/d/dois-irmaos/lei-ordinaria/1997/144/1440/lei-ordinaria-n-1440-1997-estabelece-normas-para-realizacao-de-servicos-com-equipamentos-agricolas-e-ou-rodoviarios-de-propriedade-do-municipio-ou-nao-a-particulares-e-da-outras-providencias" text:style-name="Internet_20_link" text:visited-style-name="Visited_20_Internet_20_Link"><text:span text:style-name="T47">1.440</text:span></text:a><text:span text:style-name="T47">/1997, nº </text:span><text:a xlink:type="simple" xlink:href="https://leismunicipais.com.br/a1/rs/d/dois-irmaos/lei-ordinaria/2005/219/2199/lei-ordinaria-n-2199-2005-institui-programa-de-incentivos-aos-produtores-rurais-do-municipio" text:style-name="Internet_20_link" text:visited-style-name="Visited_20_Internet_20_Link"><text:span text:style-name="T47">2.199</text:span></text:a><text:span text:style-name="T47">/2005 e alterações posteriores, bem como participação em programas de melhoramento genético promovidos pelo Município</text:span><text:span text:style-name="T46">. (Redação dada pela Lei nº </text:span><text:a xlink:type="simple" xlink:href="https://leismunicipais.com.br/a1/rs/d/dois-irmaos/lei-ordinaria/2013/362/3621/lei-ordinaria-n-3621-2013-altera-a-lei-n-3054-2010-de-08-de-dezembro-de-2010-que-autoriza-o-poder-executivo-municipal-a-implantar-o-programa-de-saude-animal-de-pecuaria-implementado-de-acordo-com-o-programa-nacional-de-controle-e-erradicacao-da-brucelose-e-tuberculose-animal-pncebt-do-ministerio-da-agricultura-pecuaria-e-abastecimento-mapa-e-da-outras-providencias" text:style-name="Internet_20_link" text:visited-style-name="Visited_20_Internet_20_Link"><text:span text:style-name="T46">3621</text:span></text:a><text:span text:style-name="T46">/2013)”,</text:span><text:span text:style-name="T44"> </text:span><text:span text:style-name="T41">caso o interessa</text:span><text:span text:style-name="T43">do</text:span><text:span text:style-name="T41"> não venha a aderir <text:s/></text:span><text:span text:style-name="T43">a</text:span><text:span text:style-name="T41"> este programa </text:span><text:span text:style-name="T42">específico</text:span><text:span text:style-name="T41">, restaria alijado de participar dos demais programas municipais de incentivo a agricultura familiar (grifamos).</text:span></text:p>
      <text:p text:style-name="P30"/>
      <text:p text:style-name="P2"><text:span text:style-name="T26"><text:tab/><text:tab/></text:span><text:span text:style-name="T28">A nova redação, </text:span><text:span text:style-name="T29">assim,</text:span><text:span text:style-name="T28"> passaria a não penalizar o agricul</text:span><text:span text:style-name="T29">tor</text:span><text:span text:style-name="T28"> em caso de não adesão </text:span><text:span text:style-name="T29">a aquele programa específico, com relação aos demais programas existentes.</text:span></text:p>
      <text:p text:style-name="P2"><text:span text:style-name="T29"/></text:p>
      <text:p text:style-name="P2"><text:span text:style-name="T26"><text:tab/><text:tab/>Assim, espero a deliberação favorável dos senhores </text:span><text:span text:style-name="T31">Edis</text:span><text:span text:style-name="T26">.</text:span></text:p>
      <text:p text:style-name="P4"/>
      <text:p text:style-name="P15">JERRI ADRIANI MENEGHETTI,</text:p>
      <text:p text:style-name="P5"><text:tab/><text:tab/><text:tab/><text:tab/><text:tab/><text:tab/><text:tab/><text:tab/> <text:s text:c="5"/>PREFEITO MUNICIPAL.</text:p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09:50:33.329000000</meta:creation-date>
    <dc:date>2022-08-25T11:02:16.430000000</dc:date>
    <meta:editing-duration>PT44M11S</meta:editing-duration>
    <meta:editing-cycles>8</meta:editing-cycles>
    <meta:generator>LibreOffice/7.0.4.2$Windows_X86_64 LibreOffice_project/dcf040e67528d9187c66b2379df5ea4407429775</meta:generator>
    <meta:print-date>2022-08-25T10:53:13.843000000</meta:print-date>
    <meta:document-statistic meta:table-count="0" meta:image-count="0" meta:object-count="0" meta:page-count="2" meta:paragraph-count="19" meta:word-count="427" meta:character-count="2711" meta:non-whitespace-character-count="2251"/>
  </office:meta>
</office:document-meta>
</file>