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Tabela1" style:family="table">
      <style:table-properties style:width="16.193cm" fo:margin-left="-0.123cm" fo:margin-top="0cm" fo:margin-bottom="0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2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209cm" fo:margin-left="-0.123cm" fo:margin-top="0cm" fo:margin-bottom="0cm" table:align="left" style:writing-mode="lr-tb"/>
    </style:style>
    <style:style style:name="Tabela2.A" style:family="table-column">
      <style:table-column-properties style:column-width="7.916cm"/>
    </style:style>
    <style:style style:name="Tabela2.B" style:family="table-column">
      <style:table-column-properties style:column-width="9.2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line-height="150%" fo:text-align="center" style:justify-single-word="false" fo:break-before="page" style:writing-mode="lr-tb"/>
      <style:text-properties style:font-name="Noto Serif Light" fo:font-size="11pt" officeooo:paragraph-rsid="00132b3e" style:font-name-asian="Noto Serif" style:font-size-asian="11pt" style:font-name-complex="Noto Serif Light1" style:font-size-complex="11pt"/>
    </style:style>
    <style:style style:name="P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132b3e" style:font-name-asian="Noto Serif" style:font-size-asian="11pt" style:font-name-complex="Noto Serif Light1" style:font-size-complex="11pt"/>
    </style:style>
    <style:style style:name="P3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1pt" fo:font-weight="bold" officeooo:paragraph-rsid="00132b3e" style:font-name-asian="Noto Serif" style:font-size-asian="11pt" style:font-weight-asian="bold" style:font-name-complex="Noto Serif Light1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11pt" fo:font-weight="bold" officeooo:paragraph-rsid="00132b3e" style:font-name-asian="Noto Serif" style:font-size-asian="11pt" style:font-weight-asian="bold" style:font-name-complex="Noto Serif Light1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1pt" fo:font-weight="bold" officeooo:paragraph-rsid="00132b3e" style:font-name-asian="Noto Serif" style:font-size-asian="11pt" style:font-weight-asian="bold" style:font-name-complex="Noto Serif Light1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paragraph-rsid="00132b3e" style:font-name-asian="Noto Serif" style:font-size-asian="11pt" style:font-weight-asian="bold" style:font-name-complex="Noto Serif Light1" style:font-size-complex="11pt" style:font-weight-complex="bold"/>
    </style:style>
    <style:style style:name="P7" style:family="paragraph" style:parent-style-name="Standard">
      <style:paragraph-properties fo:orphans="0" fo:widows="0"/>
      <style:text-properties style:font-name="Noto Serif Light" fo:font-size="11pt" fo:font-weight="bold" officeooo:paragraph-rsid="00132b3e" style:font-name-asian="Noto Serif" style:font-size-asian="11pt" style:font-weight-asian="bold" style:font-name-complex="Noto Serif Light1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 Light" fo:font-size="8pt" officeooo:paragraph-rsid="00132b3e" style:font-name-asian="Noto Serif" style:font-size-asian="7pt" style:font-name-complex="Noto Serif Light1" style:font-size-complex="8pt"/>
    </style:style>
    <style:style style:name="P9" style:family="paragraph" style:parent-style-name="Standard">
      <style:text-properties officeooo:paragraph-rsid="00132b3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officeooo:paragraph-rsid="00132b3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officeooo:paragraph-rsid="00132b3e" style:font-name-asian="Noto Serif" style:font-size-asian="11pt" style:font-weight-asian="bold" style:font-name-complex="Noto Serif Light1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32b3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32b3e" style:font-name-asian="Noto Serif" style:font-size-asian="6pt" style:font-name-complex="Noto Serif Light1" style:font-size-complex="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32b3e" style:font-name-asian="Noto Serif" style:font-size-asian="11pt" style:font-name-complex="Noto Serif Light1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fo:font-weight="normal" officeooo:paragraph-rsid="00132b3e" style:font-name-asian="Noto Serif" style:font-size-asian="8pt" style:font-weight-asian="normal" style:font-name-complex="Noto Serif Light1" style:font-size-complex="8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officeooo:paragraph-rsid="00132b3e" style:font-name-asian="Noto Serif" style:font-size-asian="7pt" style:font-name-complex="Noto Serif Light1" style:font-size-complex="8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Noto Serif Light" fo:font-size="6pt" officeooo:paragraph-rsid="00132b3e" style:font-name-asian="Noto Serif" style:font-size-asian="6pt" style:font-name-complex="Noto Serif Light1" style:font-size-complex="6pt"/>
    </style:style>
    <style:style style:name="P18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5.041cm"/>
          <style:tab-stop style:position="5.292cm"/>
        </style:tab-stops>
      </style:paragraph-properties>
      <style:text-properties style:font-name="Noto Serif Light" fo:font-size="6pt" fo:font-weight="bold" officeooo:paragraph-rsid="00132b3e" style:font-name-asian="Noto Serif" style:font-size-asian="6pt" style:font-weight-asian="bold" style:font-name-complex="Noto Serif Light1" style:font-size-complex="6pt" style:font-weight-complex="bold"/>
    </style:style>
    <style:style style:name="P19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4.75cm"/>
          <style:tab-stop style:position="5.001cm"/>
        </style:tab-stops>
      </style:paragraph-properties>
      <style:text-properties officeooo:paragraph-rsid="00132b3e"/>
    </style:style>
    <style:style style:name="P20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6.735cm"/>
          <style:tab-stop style:position="6.985cm"/>
          <style:tab-stop style:position="19.309cm"/>
        </style:tab-stops>
      </style:paragraph-properties>
      <style:text-properties style:font-name="Noto Serif Light" fo:font-size="7pt" fo:font-weight="bold" officeooo:paragraph-rsid="00132b3e" style:font-name-asian="Noto Serif" style:font-size-asian="7pt" style:font-weight-asian="bold" style:font-name-complex="Noto Serif Light1" style:font-size-complex="7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32b3e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2.501cm" style:auto-text-indent="false"/>
      <style:text-properties style:font-name="Noto Serif Light" fo:font-size="6pt" fo:font-weight="bold" officeooo:paragraph-rsid="00132b3e" style:font-name-asian="Noto Serif" style:font-size-asian="6pt" style:font-weight-asian="bold" style:font-name-complex="Noto Serif Light1" style:font-size-complex="6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8pt" officeooo:paragraph-rsid="00132b3e" style:font-name-asian="Noto Serif" style:font-size-asian="7pt" style:font-name-complex="Noto Serif Light1" style:font-size-complex="8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9.387cm"/>
        </style:tab-stops>
      </style:paragraph-properties>
      <style:text-properties style:font-name="Noto Serif Light" fo:font-size="6pt" fo:font-weight="bold" officeooo:paragraph-rsid="00132b3e" style:font-name-asian="Noto Serif" style:font-size-asian="6pt" style:font-weight-asian="bold" style:font-name-complex="Noto Serif Light1" style:font-size-complex="6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6d490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officeooo:paragraph-rsid="0015b371" style:font-name-complex="Calibri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6pt" officeooo:paragraph-rsid="00132b3e" style:font-name-asian="Noto Serif" style:font-size-asian="5.25pt" style:font-name-complex="Noto Serif Light1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alibri" fo:font-size="6pt" fo:font-style="italic" officeooo:paragraph-rsid="0015b371" style:font-size-asian="6pt" style:font-style-asian="italic" style:font-name-complex="Calibri" style:font-size-complex="6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15b371" style:font-size-asian="5.25pt" style:font-name-complex="Calibri" style:font-size-complex="6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officeooo:paragraph-rsid="0015b371" style:font-size-asian="11pt" style:font-name-complex="Calibri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6pt" officeooo:paragraph-rsid="0016d490" style:font-size-asian="5.25pt" style:font-size-complex="6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5b371" style:font-size-asian="11pt" style:font-name-complex="Calibri" style:font-size-complex="11pt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2.499cm" style:auto-text-indent="false"/>
      <style:text-properties officeooo:paragraph-rsid="0016d490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2.499cm" style:auto-text-indent="false"/>
      <style:text-properties fo:font-size="6pt" officeooo:paragraph-rsid="0016d490" style:font-size-asian="5.25pt" style:font-size-complex="6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132b3e" style:font-name-asian="Noto Serif" style:font-size-asian="5.25pt" style:font-name-complex="Noto Serif Light1" style:font-size-complex="6pt" style:font-weight-complex="bold"/>
    </style:style>
    <style:style style:name="P36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" fo:font-size="6pt" fo:letter-spacing="normal" fo:font-style="normal" fo:font-weight="normal" officeooo:paragraph-rsid="00132b3e" style:font-size-asian="5.25pt" style:font-size-complex="6pt"/>
    </style:style>
    <style:style style:name="T1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/>
    </style:style>
    <style:style style:name="T2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T3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 style:font-weight-complex="bold"/>
    </style:style>
    <style:style style:name="T4" style:family="text">
      <style:text-properties style:font-name="Noto Serif Light" fo:font-size="11pt" fo:font-weight="bold" officeooo:rsid="00132b3e" style:font-name-asian="Noto Serif" style:font-size-asian="11pt" style:font-weight-asian="bold" style:font-name-complex="Noto Serif Light1" style:font-size-complex="11pt" style:font-weight-complex="bold"/>
    </style:style>
    <style:style style:name="T5" style:family="text">
      <style:text-properties style:font-name="Noto Serif Light" fo:font-size="11pt" fo:font-weight="bold" officeooo:rsid="0016d490" style:font-name-asian="Noto Serif" style:font-size-asian="11pt" style:font-weight-asian="bold" style:font-name-complex="Noto Serif Light1" style:font-size-complex="11pt" style:font-weight-complex="bold"/>
    </style:style>
    <style:style style:name="T6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/>
    </style:style>
    <style:style style:name="T7" style:family="text">
      <style:text-properties style:font-name="Noto Serif Light" fo:font-size="11pt" fo:font-weight="bold" officeooo:rsid="00132b3e" style:font-name-asian="Noto Serif" style:font-size-asian="11pt" style:font-weight-asian="bold" style:font-name-complex="Noto Serif Light1" style:font-size-complex="11pt"/>
    </style:style>
    <style:style style:name="T8" style:family="text">
      <style:text-properties style:font-name="Noto Serif Light" fo:font-size="11pt" fo:font-weight="bold" officeooo:rsid="0016d490" style:font-name-asian="Noto Serif" style:font-size-asian="11pt" style:font-weight-asian="bold" style:font-name-complex="Noto Serif Light1" style:font-size-complex="11pt"/>
    </style:style>
    <style:style style:name="T9" style:family="text">
      <style:text-properties style:font-name="Noto Serif Light" fo:font-size="11pt" fo:font-weight="normal" style:font-name-asian="Noto Serif" style:font-size-asian="11pt" style:font-weight-asian="normal" style:font-name-complex="Noto Serif Light1" style:font-size-complex="11pt" style:font-weight-complex="normal"/>
    </style:style>
    <style:style style:name="T10" style:family="text">
      <style:text-properties style:font-name="Noto Serif Light" fo:font-size="11pt" fo:font-weight="normal" officeooo:rsid="00132b3e" style:font-name-asian="Noto Serif" style:font-size-asian="11pt" style:font-weight-asian="normal" style:font-name-complex="Noto Serif Light1" style:font-size-complex="11pt" style:font-weight-complex="normal"/>
    </style:style>
    <style:style style:name="T11" style:family="text">
      <style:text-properties style:font-name="Noto Serif Light" fo:font-size="11pt" style:font-name-asian="Noto Serif" style:font-size-asian="11pt" style:font-name-complex="Noto Serif Light1" style:font-size-complex="11pt"/>
    </style:style>
    <style:style style:name="T12" style:family="text">
      <style:text-properties style:font-name="Noto Serif Light" fo:font-size="11pt" officeooo:rsid="0001b1cd" style:font-name-asian="Noto Serif" style:font-size-asian="11pt" style:font-name-complex="Noto Serif Light1" style:font-size-complex="11pt"/>
    </style:style>
    <style:style style:name="T13" style:family="text">
      <style:text-properties style:font-name="Noto Serif Light" fo:font-size="11pt" style:font-name-asian="Noto Serif" style:font-size-asian="11pt" style:font-name-complex="Noto Serif Light1" style:font-size-complex="11pt" style:font-weight-complex="bold"/>
    </style:style>
    <style:style style:name="T14" style:family="text">
      <style:text-properties style:font-name="Noto Serif Light" fo:font-size="11pt" officeooo:rsid="0003229f" style:font-name-asian="Noto Serif" style:font-size-asian="11pt" style:font-name-complex="Noto Serif Light1" style:font-size-complex="11pt" style:font-weight-complex="bold"/>
    </style:style>
    <style:style style:name="T15" style:family="text">
      <style:text-properties style:font-name="Noto Serif Light" fo:font-size="11pt" officeooo:rsid="0015b371" style:font-name-asian="Noto Serif" style:font-size-asian="11pt" style:font-name-complex="Noto Serif Light1" style:font-size-complex="11pt" style:font-weight-complex="bold"/>
    </style:style>
    <style:style style:name="T16" style:family="text">
      <style:text-properties style:font-name="Noto Serif Light" fo:font-size="11pt" officeooo:rsid="0016d490" style:font-name-asian="Noto Serif" style:font-size-asian="11pt" style:font-name-complex="Noto Serif Light1" style:font-size-complex="11pt" style:font-weight-complex="bold"/>
    </style:style>
    <style:style style:name="T17" style:family="text">
      <style:text-properties style:font-name="Noto Serif Light" fo:font-size="11pt" officeooo:rsid="0003229f" style:font-name-asian="Noto Serif" style:font-size-asian="11pt" style:font-name-complex="Noto Serif Light1" style:font-size-complex="11pt"/>
    </style:style>
    <style:style style:name="T18" style:family="text">
      <style:text-properties style:font-name="Noto Serif Light" fo:font-size="11pt" officeooo:rsid="00050fb1" style:font-name-asian="Noto Serif" style:font-size-asian="11pt" style:font-name-complex="Noto Serif Light1" style:font-size-complex="11pt"/>
    </style:style>
    <style:style style:name="T19" style:family="text">
      <style:text-properties style:font-name="Noto Serif Light" fo:font-size="11pt" officeooo:rsid="00132b3e" style:font-name-asian="Noto Serif" style:font-size-asian="11pt" style:font-name-complex="Noto Serif Light1" style:font-size-complex="11pt"/>
    </style:style>
    <style:style style:name="T20" style:family="text">
      <style:text-properties style:font-name="Noto Serif Light" fo:font-size="11pt" officeooo:rsid="0015b371" style:font-name-asian="Noto Serif" style:font-size-asian="11pt" style:font-name-complex="Noto Serif Light1" style:font-size-complex="11pt"/>
    </style:style>
    <style:style style:name="T21" style:family="text">
      <style:text-properties style:font-name="Noto Serif Light" fo:font-size="11pt" officeooo:rsid="0016d490" style:font-name-asian="Noto Serif" style:font-size-asian="11pt" style:font-name-complex="Noto Serif Light1" style:font-size-complex="11pt"/>
    </style:style>
    <style:style style:name="T22" style:family="text">
      <style:text-properties style:font-name="Noto Serif Light" fo:font-size="11pt" fo:font-style="italic" style:font-name-asian="Noto Serif" style:font-size-asian="11pt" style:font-style-asian="italic" style:font-name-complex="Noto Serif Light1" style:font-size-complex="11pt" style:font-style-complex="italic"/>
    </style:style>
    <style:style style:name="T23" style:family="text">
      <style:text-properties style:font-name="Noto Serif Light" fo:font-size="10.5pt" style:font-size-asian="10.5pt" style:font-size-complex="10.5pt"/>
    </style:style>
    <style:style style:name="T24" style:family="text">
      <style:text-properties style:font-name="Noto Serif Light"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style:font-name="Noto Serif Light" fo:font-size="10.5pt" fo:font-style="italic" officeooo:rsid="0016d490" style:font-size-asian="10.5pt" style:font-style-asian="italic" style:font-size-complex="10.5pt" style:font-style-complex="italic"/>
    </style:style>
    <style:style style:name="T26" style:family="text">
      <style:text-properties style:font-name="Noto Serif Light" fo:font-style="italic" style:font-style-asian="italic" style:font-style-complex="italic"/>
    </style:style>
    <style:style style:name="T27" style:family="text">
      <style:text-properties officeooo:rsid="0015b371"/>
    </style:style>
    <style:style style:name="T28" style:family="text">
      <style:text-properties style:font-name="Arial"/>
    </style:style>
    <style:style style:name="T29" style:family="text">
      <style:text-properties style:font-name="Arial" style:font-name-complex="Calibri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32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style:font-name="Arial" fo:font-size="12pt" style:font-size-asian="12pt" style:font-size-complex="12pt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officeooo:rsid="001795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ROJETO DE LEI Nº </text:span><text:span text:style-name="T4">110</text:span><text:span text:style-name="T2">/2022</text:span><text:bookmark-start text:name="OLE_LINK16"/><text:bookmark-start text:name="OLE_LINK19"/><text:bookmark-start text:name="OLE_LINK20"/><text:bookmark-start text:name="OLE_LINK3"/><text:bookmark-start text:name="OLE_LINK4"/><text:bookmark-start text:name="OLE_LINK1"/><text:bookmark-start text:name="OLE_LINK2"/></text:p>
      <text:p text:style-name="P18"/>
      <text:p text:style-name="P19"><text:span text:style-name="T2">“</text:span><text:span text:style-name="T1">AUTORIZA O PODER EXECUTIVO MUNICIPAL A PRORROGAR, </text:span><text:span text:style-name="T6">EM CARÁTER EXCEPCIONAL,</text:span><text:span text:style-name="T1"> CONTRATAÇ</text:span><text:span text:style-name="T7">ÃO</text:span><text:span text:style-name="T1"> POR TEMPO DETERMINADO AUTORIZADA P</text:span><text:span text:style-name="T6">ELA</text:span><text:span text:style-name="T1"> LEI MUNICIPA</text:span><text:span text:style-name="T7">L</text:span><text:span text:style-name="T6"> DE Nº </text:span><text:span text:style-name="T7">4.97</text:span><text:span text:style-name="T8">4</text:span><text:span text:style-name="T7">/2021</text:span><text:span text:style-name="T6">.</text:span><text:span text:style-name="T2">”</text:span></text:p>
      <text:p text:style-name="P20"/>
      <text:p text:style-name="P21"><text:span text:style-name="T1"><text:tab/>JERRI ADRIANI MENEGHETTI, </text:span><text:span text:style-name="T9">Prefeito Municipal de Dois Irmãos</text:span><text:span text:style-name="T1">, </text:span><text:span text:style-name="T9">no uso das atribuições que lhe são conferidas por Lei Orgânica do Município, faço saber que a Câmara Municipal aprova e eu sanciono a seguinte:</text:span></text:p>
      <text:p text:style-name="P17"/>
      <text:p text:style-name="P11">L <text:s/>E <text:s/>I</text:p>
      <text:p text:style-name="P22"/>
      <text:p text:style-name="P12"><text:span text:style-name="T2"><text:tab/>Art. 1º</text:span><text:span text:style-name="T11"> Fica o Poder Executivo Municipal autorizado a prorrogar até </text:span><text:span text:style-name="T19">20</text:span><text:span text:style-name="T12"> de </text:span><text:span text:style-name="T19">março</text:span><text:span text:style-name="T12"> do ano de 202</text:span><text:span text:style-name="T19">3</text:span><text:span text:style-name="T12">, </text:span><text:span text:style-name="T19">01</text:span><text:span text:style-name="T12"> (</text:span><text:span text:style-name="T19">um</text:span><text:span text:style-name="T12">)</text:span><text:span text:style-name="T11"> contrato por tempo determinado, </text:span><text:span text:style-name="T21">cargo de servente de escola, regime de 44 (quarante e quatro) horas semanais,</text:span><text:span text:style-name="T11"> autorizado por ocasião da Lei Municipal </text:span><text:span text:style-name="T19">n</text:span><text:span text:style-name="T11">º 4.</text:span><text:span text:style-name="T19">974</text:span><text:span text:style-name="T11">, de 2</text:span><text:span text:style-name="T19">2</text:span><text:span text:style-name="T11"> de </text:span><text:span text:style-name="T19">setembro</text:span><text:span text:style-name="T11"> de 2021, com base nos artigos 240 e seguintes da Lei nº 1.883, de 13 de dezembro de 2001. </text:span></text:p>
      <text:p text:style-name="P24"/>
      <text:p text:style-name="P12"><text:span text:style-name="T1"><text:tab/>Art. 2º</text:span><text:span text:style-name="T11"> </text:span><text:span text:style-name="T13">Para a renovação da contrataç</text:span><text:span text:style-name="T16">ão</text:span><text:span text:style-name="T13"> autorizada pela Lei citada no art. 1º desta, c</text:span><text:span text:style-name="T11">omo vencimento será paga a remuneração equivalente à percebida por servidor</text:span><text:span text:style-name="T12">es</text:span><text:span text:style-name="T11"> de igual função no quadro </text:span><text:span text:style-name="T21">de cargos e funções</text:span><text:span text:style-name="T12"> do município</text:span><text:span text:style-name="T11"> de Dois Irmãos, o qual será reajustado na mesma data e pelo mesmo percentual que este, assegurados ainda, os pagamentos previstos no art. 244, da Lei nº 1.883, de 13 de dezembro de 2001 e eventuais outros pagamentos previstos na legislação correlata.</text:span></text:p>
      <text:p text:style-name="P13"/>
      <text:p text:style-name="P12"><text:span text:style-name="T1"><text:tab/>Art. 3º</text:span><text:span text:style-name="T11"> </text:span><text:span text:style-name="T13">As despesas decorrentes dessa Lei correrão por conta da</text:span><text:span text:style-name="T16">s dotações orçamentárias próprias da Secretaria Municipal de Educação. </text:span></text:p>
      <text:list xml:id="list3899966977" text:style-name="WW8Num3">
        <text:list-header>
          <text:p text:style-name="P36"/>
        </text:list-header>
      </text:list>
      <text:p text:style-name="P12"><text:span text:style-name="T2"><text:tab/>Art. 4º </text:span><text:span text:style-name="T9">Revogam-se as disposições em contrário.</text:span></text:p>
      <text:p text:style-name="P13"/>
      <text:p text:style-name="P12"><text:span text:style-name="T2"><text:tab/>Art. 5º </text:span><text:span text:style-name="T11">Esta Lei entrará em vigor na data de sua publicação.</text:span></text:p>
      <text:p text:style-name="P27"><text:soft-page-break/></text:p>
      <text:p text:style-name="P12"><text:span text:style-name="T2"><text:tab/></text:span><text:span text:style-name="T9">GABINETE DO PREFEITO MUNICIPAL DE DOIS IRMÃOS, RS, </text:span><text:span text:style-name="T10">13</text:span><text:span text:style-name="T9"> DE </text:span><text:span text:style-name="T10">OUTUBRO</text:span><text:span text:style-name="T9"> DE 2022.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JERRI ADRIANI MENEGHETTI, </text:p>
            <text:p text:style-name="P3">PREFEITO MUNICIPAL.</text:p>
          </table:table-cell>
        </table:table-row>
      </table:table>
      <text:p text:style-name="P4"/>
      <text:p text:style-name="P6"/>
      <text:p text:style-name="P1">EXPOSIÇÃO DE MOTIVOS<text:bookmark-start text:name="OLE_LINK21"/><text:bookmark-start text:name="OLE_LINK41"/><text:bookmark-start text:name="OLE_LINK201"/><text:bookmark-start text:name="OLE_LINK161"/><text:bookmark-start text:name="OLE_LINK11"/><text:bookmark-start text:name="OLE_LINK31"/><text:bookmark-start text:name="OLE_LINK191"/></text:p>
      <text:p text:style-name="P8"/>
      <text:p text:style-name="P25"><text:span text:style-name="T11"><text:tab/>Encaminhamos o presente Projeto de Lei nº </text:span><text:span text:style-name="T19">110</text:span><text:span text:style-name="T11">/2022, que </text:span><text:span text:style-name="T2">“</text:span><text:span text:style-name="T4">AUTORIZA O PODER EXECUTIVO MUNICIPAL A PRORROGAR, </text:span><text:span text:style-name="T3">EM CARÁTER EXCEPCIONAL,</text:span><text:span text:style-name="T4"> CONTRATAÇÃO POR TEMPO DETERMINADO AUTORIZADA P</text:span><text:span text:style-name="T3">ELA</text:span><text:span text:style-name="T4"> LEI MUNICIPAL</text:span><text:span text:style-name="T3"> DE Nº </text:span><text:span text:style-name="T4">4.97</text:span><text:span text:style-name="T5">4</text:span><text:span text:style-name="T4">/2021</text:span><text:span text:style-name="T2">”,</text:span><text:span text:style-name="T1"> </text:span><text:span text:style-name="T11">para apreciação e deliberação dos senhores </text:span><text:span text:style-name="T22">Edis.</text:span></text:p>
      <text:p text:style-name="P16"/>
      <text:p text:style-name="P12"><text:span text:style-name="T11"><text:tab/>A presente proposição se justifica em vista de que foi apresentada pela Secretaria Municipal de </text:span><text:span text:style-name="T17">Educação, </text:span><text:span text:style-name="T18">através do Memorando nº </text:span><text:span text:style-name="T19">154</text:span><text:span text:style-name="T18">/2022,</text:span><text:span text:style-name="T17"> com vistas </text:span><text:span text:style-name="T18">a necessidade de </text:span><text:span text:style-name="T20">prorrogação</text:span><text:span text:style-name="T17"> de contrato temporário </text:span><text:span text:style-name="T19">formalizado com a empregada pública Sandy Barbosa de Souza</text:span><text:span text:style-name="T17">, no c</text:span><text:span text:style-name="T19">argo de servente de escola, </text:span><text:span text:style-name="T20">que se encontra em estado de gravidez consoante comprovações médicas juntadas em seu acervo funcional.</text:span></text:p>
      <text:p text:style-name="P35"/>
      <text:p text:style-name="P32"><text:tab/><text:span text:style-name="T27">Lembra-se o</text:span> artigo 10, II, "b" do Ato das Disposições Constitucionais Transitórias da Constituição da República, <text:span text:style-name="T27">que</text:span> confere à empregada gestante a estabilidade provisória, desde a confirmação da gravidez até cinco meses após o parto. Portanto, indiscutível é tal garantia às gestantes que trabalham sob regime celetista.</text:p>
      <text:p text:style-name="P29"/>
      <text:p text:style-name="P32"><text:tab/>No que se refere àquelas gestantes que ocupam funções temporárias junto à Administração Pública, ou seja, contratações por tempo determinado para atender a necessidade temporária de excepcional interesse público, com fulcro no art. 37, IX, da Constituição da República, a jurisprudência mais recente, com ênfase na proteção à maternidade e ao princípio da dignidade da pessoa humana, passou a lhes garantir também a estabilidade do já referido art. 10, II, “b”, do Ato das Disposições Constitucionais Transitórias – ADCT, ou seja, desde a confirmação da gravidez até cinco meses após o parto.</text:p>
      <text:p text:style-name="P29"/>
      <text:p text:style-name="P30">Nesse sentido, os seguintes julgados oriundos do Supremo Tribunal Federal e do Tribunal de Justiça do Estado do Rio Grande do Sul:</text:p>
      <text:p text:style-name="P33"><text:span text:style-name="T29">“</text:span><text:span text:style-name="T28">DIREITO </text:span><text:span text:style-name="Emphasis"><text:span text:style-name="T28">PÚBLICO</text:span></text:span><text:span text:style-name="T28"> NÃO ESPECIFICADO. MUNICÍPIO DE SÃO JERÔNIMO. CONTRATO TEMPORÁRIO. </text:span><text:span text:style-name="Emphasis"><text:span text:style-name="T28">GESTANTE</text:span></text:span><text:span text:style-name="T28">. </text:span><text:soft-page-break/><text:span text:style-name="Emphasis"><text:span text:style-name="T28">ESTABILIDADE</text:span></text:span><text:span text:style-name="T28"> PROVISÓRIA. DIREITO A PAGAMENTO DE INDENIZAÇÃO PELO PERÍODO GRAVÍDICO. REINTEGRAÇÃO AO CARGO. IMPOSSIBILIDADE. 1.No caso em tela, requer a parte agravante o pagamento de indenização, a qual faz jus, haja vista ter direito a </text:span><text:span text:style-name="Emphasis"><text:span text:style-name="T28">estabilidade</text:span></text:span><text:span text:style-name="T28"> </text:span><text:bookmark text:name="integra-ementa-0"/><text:span text:style-name="T28">provisória decorrente da licença maternidade, a contar da data da confirmação da gravidez até cinco meses após o parto, conforme prevê artigo 10, inciso II, b, do ADCT, combinado com os artigos 39, § 3.º, e 7.º, inciso XVIII, ambos da Constituição Federal, devendo-lhe ser paga a remuneração que deveria perceber no respectivo período. Entretanto, nada há que indique que referida indenização deveria ser paga de forma integral e antecipada como pretende a recorrente. Precedente do TJRS.2. </text:span><text:span text:style-name="T30">O STF fixou entendimento no sentido de que as servidoras </text:span><text:span text:style-name="Emphasis"><text:span text:style-name="T30">públicas</text:span></text:span><text:span text:style-name="T30"> e </text:span><text:span text:style-name="Emphasis"><text:span text:style-name="T30">empregadas</text:span></text:span><text:span text:style-name="T30"> </text:span><text:span text:style-name="Emphasis"><text:span text:style-name="T30">gestantes</text:span></text:span><text:span text:style-name="T30">, inclusive as contratadas a título precário, independentemente do regime jurídico de trabalho, têm direito à licença-maternidade de cento e vinte dias e à </text:span><text:span text:style-name="Emphasis"><text:span text:style-name="T30">estabilidade</text:span></text:span><text:span text:style-name="T30"> provisória desde a confirmação da gravidez até cinco meses após o parto, nos termos do art. 7º, XVIII, da Constituição do Brasil e do art. 10, II, ‘b’, do Ato das Disposições Constitucionais Transitórias. Precedentes do STF, STJ e TJRS</text:span><text:span text:style-name="T28">.3. Impossibilidade de reintegração ao cargo, inexiste óbice à exoneração de servidora contratada, a título precário, quando expirado o termo contratual. </text:span><text:span text:style-name="T30">O que deve ser garantido é o pagamento da indenização pelo período gravídico</text:span><text:span text:style-name="T28">. AGRAVO DE INSTRUMENTO PARCIALMENTE PROVIDO. </text:span><text:span text:style-name="T24">(Agravo de Instrumento, Nº 50592059320228217000, Terceira Câmara Cível, Tribunal de Justiça do RS, Relator: Nelson Antônio Monteiro Pacheco, Julgado em: 25-08-2022, </text:span><text:span text:style-name="T25">grifamos</text:span><text:span text:style-name="T24">);</text:span></text:p>
      <text:p text:style-name="P31"/>
      <text:p text:style-name="P33"><text:span text:style-name="T28">“SERVIDOR </text:span><text:span text:style-name="Emphasis"><text:span text:style-name="T28">PÚBLICO</text:span></text:span><text:span text:style-name="T28">. MANDADO DE SEGURANÇA. MUNICÍPIO DE VERA CRUZ. DIREITO À LICENÇA-</text:span><text:span text:style-name="Emphasis"><text:span text:style-name="T28">GESTANTE</text:span></text:span><text:span text:style-name="T28"> DE 120 DIAS. DISPENSA AO FINAL DO CONTRATO. </text:span><text:span text:style-name="Emphasis"><text:span text:style-name="T28">ESTABILIDADE</text:span></text:span><text:span text:style-name="T28"> PROVISÓRIA COMPROVADA. REGRA DISPOSTA NO ART. 7º, XVIII, DA CF-88 E ART. 10, II, “B” DO ADCT. REPERCUSSÃO GERAL RECONHECIDA. TEMA Nº 542 DO STF. DIREITO LÍQUIDO E CERTO </text:span><text:soft-page-break/><text:span text:style-name="T28">DEMONSTRADO. 1. A impetrante demonstrou ter havido violação ao seu direito líquido e certo, bem como o ato administrativo eivado de abuso, pois em que pese a descoberta da gravidez da servidora, a administração não respeitou a regra da </text:span><text:span text:style-name="Emphasis"><text:span text:style-name="T28">estabilidade</text:span></text:span><text:span text:style-name="T28"> </text:span><text:bookmark text:name="integra-ementa-1"/><text:span text:style-name="T28">até cinco meses após o parto, prevista no art. 10, II, “b”, do ADCT, aplicável às contratações independentemente do regime jurídico de trabalho.2. </text:span><text:span text:style-name="T30">A jurisprudência do Supremo Tribunal Federal consolidou-se e afirma que a </text:span><text:span text:style-name="Emphasis"><text:span text:style-name="T30">gestante</text:span></text:span><text:span text:style-name="T30">, servidora </text:span><text:span text:style-name="Emphasis"><text:span text:style-name="T30">pública</text:span></text:span><text:span text:style-name="T30"> ou </text:span><text:span text:style-name="Emphasis"><text:span text:style-name="T30">empregada</text:span></text:span><text:span text:style-name="T30"> </text:span><text:span text:style-name="Emphasis"><text:span text:style-name="T30">pública</text:span></text:span><text:span text:style-name="T30"> </text:span><text:span text:style-name="T28">- qualquer que seja o regime jurídico a ela aplicável, mesmo ocupante de cargo em comissão, exercente de função de confiança, </text:span><text:span text:style-name="T30">contratada por prazo determinado, o que abarca a hipótese do art. 37, IX, da CF, ou admitida a título precário - tem direito </text:span><text:span text:style-name="Emphasis"><text:span text:style-name="T30">público</text:span></text:span><text:span text:style-name="T30"> subjetivo à </text:span><text:span text:style-name="Emphasis"><text:span text:style-name="T30">estabilidade</text:span></text:span><text:span text:style-name="T30"> provisória, desde a confirmação do estado fisiológico de gravidez até cinco meses após o parto (ADCT, art. 10, II, "b"), e à licença-maternidade (CF-88, art. 7º, XVIII, c/c o art. 39, § 3º).3</text:span><text:span text:style-name="T28">. O tema teve repercussão geral reconhecida pelo Supremo Tribunal Federal (nº 542), onde fixou-se a tese no sentido de que: “Direito de </text:span><text:span text:style-name="Emphasis"><text:span text:style-name="T28">gestante</text:span></text:span><text:span text:style-name="T28">, contratada pela Administração </text:span><text:span text:style-name="Emphasis"><text:span text:style-name="T28">Pública</text:span></text:span><text:span text:style-name="T28"> por prazo determinado ou ocupante de cargo em comissão demissível ad nutum, ao gozo de licença-maternidade e à </text:span><text:span text:style-name="Emphasis"><text:span text:style-name="T28">estabilidade</text:span></text:span><text:span text:style-name="T28"> provisória. ”4. Sentença que concedeu em parte a segurança mantida. SENTENÇA CONFIRMADA EM REMESSA NECESSÁRIA.DECISÃO MONOCRÁTICA.</text:span> <text:span text:style-name="T24">(Remessa Necessária Cível, Nº 50018038820218210113, Terceira Câmara Cível, Tribunal de Justiça do RS, Relator: Nelson Antônio Monteiro Pacheco, Julgado em: 01-08-2022, </text:span><text:span text:style-name="T25">grifamos</text:span><text:span text:style-name="T24">); </text:span></text:p>
      <text:p text:style-name="P34"><text:span text:style-name="T26"/></text:p>
      <text:p text:style-name="P33"><text:span text:style-name="T31">“RECURSO INOMINADO. TERCEIRA TURMA RECURSAL DA FAZENDA </text:span><text:span text:style-name="Emphasis"><text:span text:style-name="T33">PÚBLICA</text:span></text:span><text:span text:style-name="T31">. MUNICÍPIO DE FREDERICO WESTPHALEN. CONTRATO TEMPORÁRIO. </text:span><text:span text:style-name="Emphasis"><text:span text:style-name="T33">GESTANTE</text:span></text:span><text:span text:style-name="T31">. INDENIZAÇÃO PELO PERÍODO DE </text:span><text:span text:style-name="Emphasis"><text:span text:style-name="T33">ESTABILIDADE</text:span></text:span><text:span text:style-name="T31"> PROVISÓRIA. PERÍODO DE INDENIZAÇÃO ATÉ O QUINTO MÊS APÓS O PARTO. DIREITO EVIDENCIADO. 1. No caso dos autos, restou demonstrado que a autora prestou serviços ao Município de Frederico Westphalen, através de contrato temporário, até 19.09.2018. Também é incontroverso que durante a vigência do contrato e antes de sua </text:span><text:soft-page-break/><text:span text:style-name="T31">extinção, a autora engravidou, tendo havido, contudo, o rompimento do contrato temporário. 2. É cediço que a contratação temporária, com fundamento no art. 37, IX, da Constituição Federal, constitui vínculo de caráter precário e provisório, motivo pelo qual inexiste garantia de </text:span><text:span text:style-name="Emphasis"><text:span text:style-name="T33">estabilidade</text:span></text:span><text:span text:style-name="T31"> </text:span><text:bookmark text:name="integra-ementa-4"/><text:span text:style-name="T31">à </text:span><text:span text:style-name="Emphasis"><text:span text:style-name="T33">gestante</text:span></text:span><text:span text:style-name="T31"> contratada sob tal modalidade, caso da autora. Entretanto, a proteção à maternidade tem assento constitucional, sendo que o art. 10, II, “b”, do Ato das Disposições Constitucionais Transitórias – ADCT assegura </text:span><text:span text:style-name="Emphasis"><text:span text:style-name="T33">estabilidade</text:span></text:span><text:span text:style-name="T31"> provisória à </text:span><text:span text:style-name="Emphasis"><text:span text:style-name="T33">gestante</text:span></text:span><text:span text:style-name="T31">, a contar da confirmação da gravidez até 05 (cinco) meses após o parto. 3. </text:span><text:span text:style-name="T32">Com isto, garante-se à </text:span><text:span text:style-name="Emphasis"><text:span text:style-name="T34">empregada</text:span></text:span><text:span text:style-name="T32"> </text:span><text:span text:style-name="Emphasis"><text:span text:style-name="T34">gestante</text:span></text:span><text:span text:style-name="T32"> que teve o contrato de trabalho extinto, o direito a uma indenização equivalente à remuneração a que ela teria direito, como forma de resguardar o direito social da proteção à maternidade, independente da comunicação ao </text:span><text:span text:style-name="Emphasis"><text:span text:style-name="T34">empregador</text:span></text:span><text:span text:style-name="T32"> do estado gravídico, a contar da rescisão do contrato até o quinto mês após o parto, com os reflexos na gratificação natalina, férias e terço de férias</text:span><text:span text:style-name="T31">. 4. Sentença reformada em parte para limitar a condenação das verbas rescisórias a incidência de gratificação natalina, férias e terço constitucional de férias, proporcionais ao período da </text:span><text:span text:style-name="Emphasis"><text:span text:style-name="T33">estabilidade</text:span></text:span><text:span text:style-name="T31">, ou seja, até o quinto mês após o parto. RECURSO INOMINADO PARCIALMENTE PROVIDO. UNÂNIME.</text:span><text:span text:style-name="T24"> (Recurso Cível, Nº 71009915000, Terceira Turma Recursal da Fazenda </text:span><text:span text:style-name="Emphasis"><text:span text:style-name="T23">Pública</text:span></text:span><text:span text:style-name="T24">, Turmas Recursais, Relator: Alan Tadeu Soares Delabary Junior, Julgado em: 29-06-2021, </text:span><text:span text:style-name="T25">grifamos</text:span><text:span text:style-name="T24">).</text:span></text:p>
      <text:p text:style-name="P28"/>
      <text:p text:style-name="P26"><text:span text:style-name="T14"><text:tab/><text:tab/></text:span><text:span text:style-name="T15">Na esteira da já sedimentada </text:span><text:span text:style-name="T14">jurisprudência </text:span><text:span text:style-name="T15">pátria, em especial a egressa do Tribunal de Justiça do Estado</text:span><text:span text:style-name="T14">, qual seja a de estender também às servidor</text:span><text:span text:style-name="T16">a</text:span><text:span text:style-name="T14">s contratadas temporariamente o direito à estabilidade provisória, a eventual declaração da extinção do contrato e o rompimento do vínculo, mesmo que no seu termo, se dentro do período de estabilidade, poderá ser convertida em indenização caso a servidora provoque o Judiciário, motivo pelo qual se requer autorização para prorrogação do referido contrato.</text:span></text:p>
      <text:p text:style-name="P23"/>
      <text:p text:style-name="P14"><text:soft-page-break/><text:tab/><text:tab/>Dessa forma, com o objetivo de buscarmos a devida autorização legislativa para prorrogação do <text:span text:style-name="T35">aludido</text:span> contratos, <text:span text:style-name="T35">lembrando que esta prorrogação não gerará impacto orçamentário e financeiro,</text:span> esperamos desta Colenda Câmara o pronunciamento favorável à proposição em tela.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5">JERRI ADRIANI MENEGHETTI, </text:p>
            <text:p text:style-name="P5">PREFEITO MUNICIPAL.</text:p>
          </table:table-cell>
        </table:table-row>
      </table:table>
      <text:p text:style-name="P7"/>
      <text:p text:style-name="P9"><text:bookmark-end text:name="OLE_LINK16"/><text:bookmark-end text:name="OLE_LINK19"/><text:bookmark-end text:name="OLE_LINK20"/><text:bookmark-end text:name="OLE_LINK3"/><text:bookmark-end text:name="OLE_LINK4"/><text:bookmark-end text:name="OLE_LINK1"/><text:bookmark-end text:name="OLE_LINK2"/><text:bookmark-end text:name="OLE_LINK191"/><text:bookmark-end text:name="OLE_LINK31"/><text:bookmark-end text:name="OLE_LINK11"/><text:bookmark-end text:name="OLE_LINK161"/><text:bookmark-end text:name="OLE_LINK201"/><text:bookmark-end text:name="OLE_LINK41"/><text:bookmark-end text:name="OLE_LINK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/>
    <style:style style:name="WW8Num3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99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07:52:00.743000000</meta:creation-date>
    <dc:date>2022-10-13T09:31:10.248000000</dc:date>
    <meta:editing-duration>PT24M18S</meta:editing-duration>
    <meta:editing-cycles>3</meta:editing-cycles>
    <meta:generator>LibreOffice/7.0.4.2$Windows_X86_64 LibreOffice_project/dcf040e67528d9187c66b2379df5ea4407429775</meta:generator>
    <meta:print-date>2022-10-13T09:28:40.269000000</meta:print-date>
    <meta:document-statistic meta:table-count="2" meta:image-count="0" meta:object-count="0" meta:page-count="7" meta:paragraph-count="26" meta:word-count="1496" meta:character-count="9864" meta:non-whitespace-character-count="8370"/>
  </office:meta>
</office:document-meta>
</file>