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Noto Serif Light1" svg:font-family="'Noto Serif Light'" style:font-family-generic="roman" style:font-pitch="variable"/>
    <style:font-face style:name="Noto Serif Light" svg:font-family="'Noto Serif Light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201cm" fo:margin-left="-0.191cm" table:align="left" style:writing-mode="lr-tb"/>
    </style:style>
    <style:style style:name="Tabela1.A" style:family="table-column">
      <style:table-column-properties style:column-width="5.292cm"/>
    </style:style>
    <style:style style:name="Tabela1.B" style:family="table-column">
      <style:table-column-properties style:column-width="10.9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ing_20_2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Noto Serif Light1" fo:font-size="8pt" fo:language="pt" fo:country="BR" fo:font-weight="normal" officeooo:paragraph-rsid="001a3247" style:font-size-asian="7pt" style:font-weight-asian="normal" style:font-name-complex="Calibri" style:font-size-complex="8pt" style:font-weight-complex="normal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1" fo:font-size="11pt" officeooo:paragraph-rsid="001a3247" style:font-size-asian="11pt" style:font-size-complex="11pt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1" fo:font-size="11pt" officeooo:paragraph-rsid="001a3247" style:font-size-asian="11pt" style:font-name-complex="Calibri" style:font-size-complex="11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1" fo:font-size="11pt" fo:font-weight="bold" officeooo:paragraph-rsid="001a3247" style:font-size-asian="11pt" style:font-weight-asian="bold" style:font-size-complex="11pt"/>
    </style:style>
    <style:style style:name="P5" style:family="paragraph" style:parent-style-name="Standard">
      <style:paragraph-properties fo:margin-left="0cm" fo:margin-right="0cm" fo:line-height="150%" fo:text-align="end" style:justify-single-word="false" fo:text-indent="0cm" style:auto-text-indent="false" style:text-autospace="none" style:snap-to-layout-grid="false"/>
      <style:text-properties style:font-name="Noto Serif Light1" fo:font-size="11pt" fo:font-weight="bold" officeooo:paragraph-rsid="001a3247" style:font-name-asian="Calibri" style:font-size-asian="11pt" style:font-weight-asian="bold" style:font-name-complex="Noto Serif" style:font-size-complex="11pt" style:font-weight-complex="bold"/>
    </style:style>
    <style:style style:name="P6" style:family="paragraph" style:parent-style-name="Standard">
      <style:paragraph-properties fo:margin-left="0cm" fo:margin-right="0cm" fo:line-height="150%" fo:text-align="end" style:justify-single-word="false" fo:text-indent="0cm" style:auto-text-indent="false" style:text-autospace="none" style:snap-to-layout-grid="false"/>
      <style:text-properties style:font-name="Noto Serif Light1" fo:font-size="11pt" fo:font-weight="normal" officeooo:rsid="000a1863" officeooo:paragraph-rsid="001a3247" style:font-name-asian="Calibri" style:font-size-asian="11pt" style:font-weight-asian="normal" style:font-name-complex="Noto Serif" style:font-size-complex="11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1" fo:font-size="6pt" fo:font-weight="normal" officeooo:rsid="00317bc3" officeooo:paragraph-rsid="001a3247" style:font-size-asian="5.25pt" style:font-weight-asian="normal" style:font-size-complex="6pt" style:font-weight-complex="normal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loext:opacity="100%" style:font-name="Noto Serif Light1" fo:font-size="6pt" fo:letter-spacing="normal" fo:font-style="normal" fo:font-weight="normal" officeooo:paragraph-rsid="001a3247" style:font-name-asian="Arial" style:font-size-asian="5.25pt" style:font-style-asian="normal" style:font-weight-asian="normal" style:font-name-complex="DejaVu Sans" style:font-size-complex="6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1" fo:font-size="6pt" fo:font-weight="bold" officeooo:paragraph-rsid="001a3247" style:font-size-asian="5.25pt" style:font-weight-asian="bold" style:font-size-complex="6pt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1" fo:font-size="6pt" officeooo:paragraph-rsid="001a3247" style:font-size-asian="5.25pt" style:font-size-complex="6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1" fo:font-size="11pt" officeooo:paragraph-rsid="001a3247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1" fo:font-size="11pt" officeooo:paragraph-rsid="001aa29d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1" fo:font-size="11pt" officeooo:rsid="002bf952" officeooo:paragraph-rsid="001a3247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Noto Serif Light1" fo:font-size="8pt" officeooo:paragraph-rsid="001a3247" style:font-size-asian="7pt" style:font-name-complex="Calibri" style:font-size-complex="8pt"/>
    </style:style>
    <style:style style:name="P15" style:family="paragraph" style:parent-style-name="Standard">
      <style:paragraph-properties fo:line-height="150%" fo:text-align="justify" style:justify-single-word="false" style:snap-to-layout-grid="false"/>
      <style:text-properties style:font-name="Noto Serif Light1" fo:font-size="11pt" officeooo:paragraph-rsid="001a3247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Noto Serif Light1" fo:font-size="11pt" officeooo:paragraph-rsid="001a3247" style:font-size-asian="11pt" style:font-size-complex="11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Noto Serif Light1" fo:font-size="11pt" fo:font-weight="bold" officeooo:rsid="0019060e" officeooo:paragraph-rsid="001a3247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50%" fo:text-align="end" style:justify-single-word="false" style:text-autospace="none" style:snap-to-layout-grid="false"/>
      <style:text-properties style:font-name="Noto Serif Light1" fo:font-size="11pt" fo:font-weight="bold" officeooo:paragraph-rsid="001a3247" style:font-size-asian="11pt" style:font-weight-asian="bold" style:font-name-complex="Noto Serif" style:font-size-complex="11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Noto Serif Light1" fo:font-size="6pt" fo:font-weight="bold" officeooo:paragraph-rsid="001a3247" style:font-size-asian="5.25pt" style:font-weight-asian="bold" style:font-size-complex="6pt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Noto Serif" fo:font-size="11pt" officeooo:paragraph-rsid="001a3247" style:font-size-asian="11pt" style:font-size-complex="11pt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Noto Serif Light1" fo:font-size="6pt" officeooo:paragraph-rsid="001a3247" style:font-size-asian="5.25pt" style:font-size-complex="6pt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Noto Serif Light1" fo:font-size="11pt" fo:font-weight="bold" officeooo:paragraph-rsid="001a3247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2.54cm" style:auto-text-indent="false"/>
      <style:text-properties style:font-name="Noto Serif Light1" fo:font-size="6pt" officeooo:rsid="000c0d5e" officeooo:paragraph-rsid="001a3247" style:font-size-asian="5.25pt" style:font-size-complex="6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oto Serif Light1" fo:font-size="6pt" fo:font-weight="normal" officeooo:rsid="000e0c12" officeooo:paragraph-rsid="001a3247" style:font-size-asian="5.25pt" style:font-weight-asian="normal" style:font-size-complex="6pt" style:font-weight-complex="normal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Noto Serif Light1" fo:font-size="11pt" officeooo:paragraph-rsid="001a3247" style:font-size-asian="11pt" style:font-name-complex="Calibri" style:font-size-complex="11pt"/>
    </style:style>
    <style:style style:name="P26" style:family="paragraph" style:parent-style-name="Standard">
      <style:paragraph-properties fo:margin-left="0cm" fo:margin-right="0.026cm" fo:margin-top="0.132cm" fo:margin-bottom="0.026cm" style:contextual-spacing="false" fo:line-height="150%" fo:text-align="justify" style:justify-single-word="false" fo:orphans="2" fo:widows="2" fo:text-indent="0cm" style:auto-text-indent="false"/>
      <style:text-properties style:font-name="Noto Serif Light1" fo:font-size="11pt" officeooo:paragraph-rsid="001a3247" style:font-size-asian="11pt" style:font-size-complex="11pt"/>
    </style:style>
    <style:style style:name="P27" style:family="paragraph" style:parent-style-name="Standard">
      <style:paragraph-properties fo:margin-left="0cm" fo:margin-right="0.03cm" fo:margin-top="0.026cm" fo:margin-bottom="0.026cm" style:contextual-spacing="false" fo:line-height="150%" fo:text-align="justify" style:justify-single-word="false" fo:orphans="2" fo:widows="2" fo:text-indent="0cm" style:auto-text-indent="false" style:shadow="none"/>
      <style:text-properties style:font-name="Noto Serif Light1" fo:font-size="11pt" officeooo:paragraph-rsid="001a3247" style:font-size-asian="11pt" style:font-size-complex="11pt"/>
    </style:style>
    <style:style style:name="P28" style:family="paragraph" style:parent-style-name="Standard">
      <style:paragraph-properties fo:margin-left="0cm" fo:margin-right="0.03cm" fo:margin-top="0.026cm" fo:margin-bottom="0.026cm" style:contextual-spacing="false" fo:line-height="100%" fo:text-align="justify" style:justify-single-word="false" fo:orphans="2" fo:widows="2" fo:text-indent="0cm" style:auto-text-indent="false" style:shadow="none"/>
      <style:text-properties style:font-name="Noto Serif Light1" fo:font-size="11pt" officeooo:paragraph-rsid="001a3247" style:font-size-asian="11pt" style:font-size-complex="11pt"/>
    </style:style>
    <style:style style:name="P29" style:family="paragraph" style:parent-style-name="Standard">
      <style:paragraph-properties fo:margin-left="0.026cm" fo:margin-right="0.026cm" fo:margin-top="0.026cm" fo:margin-bottom="0.026cm" style:contextual-spacing="false" fo:line-height="100%" fo:text-align="justify" style:justify-single-word="false" fo:orphans="2" fo:widows="2" fo:text-indent="0cm" style:auto-text-indent="false"/>
      <style:text-properties style:font-name="Noto Serif Light1" fo:font-size="11pt" fo:font-weight="bold" officeooo:paragraph-rsid="001a3247" style:font-size-asian="11pt" style:font-weight-asian="bold" style:font-name-complex="DejaVu Sans" style:font-size-complex="11pt"/>
    </style:style>
    <style:style style:name="P30" style:family="paragraph" style:parent-style-name="Standard">
      <style:paragraph-properties fo:margin-left="0.026cm" fo:margin-right="0.026cm" fo:margin-top="0.026cm" fo:margin-bottom="0.026cm" style:contextual-spacing="false" fo:line-height="150%" fo:text-align="justify" style:justify-single-word="false" fo:orphans="2" fo:widows="2" fo:text-indent="0cm" style:auto-text-indent="false"/>
      <style:text-properties style:font-name="Noto Serif Light1" fo:font-size="11pt" officeooo:paragraph-rsid="001a3247" style:font-size-asian="11pt" style:font-size-complex="11pt"/>
    </style:style>
    <style:style style:name="P31" style:family="paragraph" style:parent-style-name="Standard">
      <style:paragraph-properties fo:margin-left="1.499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11pt" officeooo:rsid="001ebd0f" officeooo:paragraph-rsid="001aa29d" fo:background-color="transparent" style:font-size-asian="11pt" style:font-name-complex="Noto Serif" style:font-size-complex="11pt"/>
    </style:style>
    <style:style style:name="P32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2.828cm"/>
        </style:tab-stops>
      </style:paragraph-properties>
      <style:text-properties style:font-name="Noto Serif Light1" fo:font-size="6pt" officeooo:paragraph-rsid="001a3247" style:font-size-asian="5.25pt" style:font-name-complex="Noto Serif" style:font-size-complex="6pt"/>
    </style:style>
    <style:style style:name="P33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" fo:font-size="11pt" officeooo:paragraph-rsid="001aa29d" fo:background-color="transparent" style:font-size-asian="11pt" style:font-size-complex="11pt"/>
    </style:style>
    <style:style style:name="P34" style:family="paragraph" style:parent-style-name="Standard">
      <style:paragraph-properties fo:margin-left="1.499cm" fo:margin-right="0cm" fo:line-height="150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use-window-font-color="true" loext:opacity="0%" style:font-name="Noto Serif Light" fo:font-size="11pt" fo:language="pt" fo:country="BR" officeooo:paragraph-rsid="001aa29d" fo:background-color="transparent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499cm" style:auto-text-indent="false"/>
      <style:text-properties style:font-name="Noto Serif Light1" fo:font-size="6pt" officeooo:paragraph-rsid="001a3247" style:font-size-asian="5.25pt" style:font-size-complex="6pt"/>
    </style:style>
    <style:style style:name="P36" style:family="paragraph" style:parent-style-name="Standard">
      <style:paragraph-properties fo:margin-left="7.502cm" fo:margin-right="0cm" fo:line-height="150%" fo:text-align="center" style:justify-single-word="false" fo:text-indent="0cm" style:auto-text-indent="false"/>
      <style:text-properties style:font-name="Noto Serif Light1" fo:font-size="11pt" fo:font-weight="bold" officeooo:paragraph-rsid="001a3247" style:font-size-asian="11pt" style:font-weight-asian="bold" style:font-name-complex="Calibri" style:font-size-complex="11pt" style:font-weight-complex="bold"/>
    </style:style>
    <style:style style:name="P37" style:family="paragraph" style:parent-style-name="Standard">
      <style:paragraph-properties fo:margin-left="7.502cm" fo:margin-right="0cm" fo:margin-top="0.132cm" fo:margin-bottom="0.026cm" style:contextual-spacing="false" fo:line-height="150%" fo:text-align="center" style:justify-single-word="false" fo:orphans="2" fo:widows="2" fo:text-indent="0cm" style:auto-text-indent="false"/>
      <style:text-properties style:font-name="Noto Serif Light1" fo:font-size="11pt" fo:font-weight="bold" officeooo:paragraph-rsid="001a3247" style:font-size-asian="11pt" style:font-weight-asian="bold" style:font-name-complex="Calibri" style:font-size-complex="11pt" style:font-weight-complex="bold"/>
    </style:style>
    <style:style style:name="P38" style:family="paragraph" style:parent-style-name="Standard">
      <style:paragraph-properties fo:margin-left="7.502cm" fo:margin-right="0cm" fo:margin-top="0.132cm" fo:margin-bottom="0.026cm" style:contextual-spacing="false" fo:line-height="150%" fo:text-align="center" style:justify-single-word="false" fo:orphans="2" fo:widows="2" fo:text-indent="0cm" style:auto-text-indent="false"/>
      <style:text-properties style:font-name="Noto Serif Light1" fo:font-size="11pt" fo:font-weight="normal" officeooo:rsid="000a1863" officeooo:paragraph-rsid="001a3247" style:font-size-asian="11pt" style:font-weight-asian="normal" style:font-name-complex="Calibri" style:font-size-complex="11pt" style:font-weight-complex="normal"/>
    </style:style>
    <style:style style:name="P39" style:family="paragraph" style:parent-style-name="Standard" style:list-style-name="">
      <style:paragraph-properties fo:line-height="150%" fo:text-align="center" style:justify-single-word="false" fo:keep-with-next="always"/>
      <style:text-properties style:font-name="Noto Serif Light1" fo:font-size="6pt" fo:font-weight="bold" officeooo:paragraph-rsid="001a3247" style:font-size-asian="5.25pt" style:font-weight-asian="bold" style:font-size-complex="6pt" style:font-weight-complex="bold"/>
    </style:style>
    <style:style style:name="P40" style:family="paragraph" style:parent-style-name="Standard" style:list-style-name="">
      <style:paragraph-properties fo:line-height="150%" fo:text-align="center" style:justify-single-word="false"/>
      <style:text-properties style:font-name="Noto Serif Light1" fo:font-size="11pt" fo:font-weight="bold" officeooo:paragraph-rsid="001a3247" style:font-size-asian="11pt" style:font-weight-asian="bold" style:font-size-complex="11pt" style:font-weight-complex="bold"/>
    </style:style>
    <style:style style:name="P41" style:family="paragraph" style:parent-style-name="Standard" style:list-style-name="">
      <style:paragraph-properties fo:line-height="150%" fo:text-align="center" style:justify-single-word="false"/>
      <style:text-properties style:font-name="Noto Serif Light1" fo:font-size="6pt" fo:font-weight="bold" officeooo:paragraph-rsid="001a3247" style:font-size-asian="5.25pt" style:font-weight-asian="bold" style:font-size-complex="6pt" style:font-weight-complex="bold"/>
    </style:style>
    <style:style style:name="P42" style:family="paragraph" style:parent-style-name="Heading_20_1" style:master-page-name="Standard">
      <style:paragraph-properties fo:margin-left="0cm" fo:margin-right="0cm" fo:line-height="150%" fo:text-align="center" style:justify-single-word="false" fo:hyphenation-ladder-count="no-limit" fo:text-indent="0cm" style:auto-text-indent="false" style:page-number="auto" fo:break-before="auto" fo:break-after="auto" fo:padding="0cm" fo:border="none" style:shadow="none">
        <style:tab-stops>
          <style:tab-stop style:position="0cm"/>
        </style:tab-stops>
      </style:paragraph-properties>
      <style:text-properties style:font-name="Noto Serif Light1" fo:font-size="11pt" officeooo:paragraph-rsid="001a3247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style:font-name-complex="Calibri"/>
    </style:style>
    <style:style style:name="T2" style:family="text">
      <style:text-properties officeooo:rsid="00244150" style:font-name-complex="Calibri"/>
    </style:style>
    <style:style style:name="T3" style:family="text">
      <style:text-properties officeooo:rsid="000a1863" style:font-name-complex="Calibri"/>
    </style:style>
    <style:style style:name="T4" style:family="text">
      <style:text-properties officeooo:rsid="001a3247" style:font-name-complex="Calibri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c0d5e" style:font-weight-asian="bold" style:font-weight-complex="bold"/>
    </style:style>
    <style:style style:name="T7" style:family="text">
      <style:text-properties fo:font-weight="bold" officeooo:rsid="00247360" style:font-weight-asian="bold" style:font-weight-complex="bold"/>
    </style:style>
    <style:style style:name="T8" style:family="text">
      <style:text-properties fo:font-weight="bold" officeooo:rsid="002387e1" style:font-weight-asian="bold" style:font-weight-complex="bold"/>
    </style:style>
    <style:style style:name="T9" style:family="text">
      <style:text-properties fo:font-weight="bold" officeooo:rsid="00296dc0" style:font-weight-asian="bold" style:font-weight-complex="bold"/>
    </style:style>
    <style:style style:name="T10" style:family="text">
      <style:text-properties fo:font-weight="bold" officeooo:rsid="001ebd0f" style:font-weight-asian="bold" style:font-weight-complex="bold"/>
    </style:style>
    <style:style style:name="T11" style:family="text">
      <style:text-properties fo:font-weight="bold" officeooo:rsid="00159d1f" style:font-weight-asian="bold" style:font-weight-complex="bold"/>
    </style:style>
    <style:style style:name="T12" style:family="text">
      <style:text-properties fo:font-weight="bold" officeooo:rsid="0011fc75" style:font-weight-asian="bold" style:font-weight-complex="bold"/>
    </style:style>
    <style:style style:name="T13" style:family="text">
      <style:text-properties fo:font-weight="bold" officeooo:rsid="001fadf3" style:font-weight-asian="bold" style:font-weight-complex="bold"/>
    </style:style>
    <style:style style:name="T14" style:family="text">
      <style:text-properties fo:font-weight="bold" officeooo:rsid="00317bc3" style:font-weight-asian="bold" style:font-weight-complex="bold"/>
    </style:style>
    <style:style style:name="T15" style:family="text">
      <style:text-properties fo:font-weight="bold" officeooo:rsid="001a992b" style:font-weight-asian="bold" style:font-weight-complex="bold"/>
    </style:style>
    <style:style style:name="T16" style:family="text">
      <style:text-properties fo:font-weight="bold" officeooo:rsid="001aa29d" style:font-weight-asian="bold" style:font-weight-complex="bold"/>
    </style:style>
    <style:style style:name="T17" style:family="text">
      <style:text-properties fo:font-weight="bold" officeooo:rsid="00296dc0" style:font-weight-asian="bold"/>
    </style:style>
    <style:style style:name="T18" style:family="text">
      <style:text-properties fo:font-weight="bold" style:font-weight-asian="bold" style:font-name-complex="DejaVu Sans"/>
    </style:style>
    <style:style style:name="T19" style:family="text">
      <style:text-properties fo:font-weight="bold" officeooo:rsid="001fadf3" style:font-weight-asian="bold" style:font-name-complex="DejaVu Sans"/>
    </style:style>
    <style:style style:name="T20" style:family="text">
      <style:text-properties fo:font-weight="bold" officeooo:rsid="0030b30d" style:font-weight-asian="bold" style:font-name-complex="DejaVu Sans"/>
    </style:style>
    <style:style style:name="T21" style:family="text">
      <style:text-properties fo:font-weight="bold" officeooo:rsid="000e0c12" style:font-weight-asian="bold" style:font-name-complex="DejaVu Sans" style:font-weight-complex="normal"/>
    </style:style>
    <style:style style:name="T22" style:family="text">
      <style:text-properties fo:font-weight="bold" officeooo:rsid="00296dc0" style:font-name-asian="Liberation Serif1" style:font-weight-asian="bold" style:font-name-complex="Noto Serif" style:font-weight-complex="bold"/>
    </style:style>
    <style:style style:name="T23" style:family="text">
      <style:text-properties fo:font-weight="normal" officeooo:rsid="00296dc0" style:font-name-asian="Liberation Serif1" style:font-weight-asian="normal" style:font-name-complex="Noto Serif" style:font-weight-complex="normal"/>
    </style:style>
    <style:style style:name="T24" style:family="text">
      <style:text-properties fo:font-weight="normal" officeooo:rsid="001fadf3" style:font-name-asian="Liberation Serif1" style:font-weight-asian="normal" style:font-name-complex="Noto Serif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0e0c12" style:font-weight-asian="normal" style:font-weight-complex="normal"/>
    </style:style>
    <style:style style:name="T27" style:family="text">
      <style:text-properties fo:font-weight="normal" officeooo:rsid="0025c6d4" style:font-weight-asian="normal" style:font-weight-complex="normal"/>
    </style:style>
    <style:style style:name="T28" style:family="text">
      <style:text-properties fo:font-weight="normal" officeooo:rsid="00296dc0" style:font-weight-asian="normal" style:font-weight-complex="normal"/>
    </style:style>
    <style:style style:name="T29" style:family="text">
      <style:text-properties fo:font-weight="normal" officeooo:rsid="001ebd0f" style:font-weight-asian="normal" style:font-weight-complex="normal"/>
    </style:style>
    <style:style style:name="T30" style:family="text">
      <style:text-properties fo:font-weight="normal" officeooo:rsid="00317bc3" style:font-weight-asian="normal" style:font-weight-complex="normal"/>
    </style:style>
    <style:style style:name="T31" style:family="text">
      <style:text-properties fo:font-weight="normal" officeooo:rsid="001a992b" style:font-weight-asian="normal" style:font-weight-complex="normal"/>
    </style:style>
    <style:style style:name="T32" style:family="text">
      <style:text-properties fo:font-weight="normal" officeooo:rsid="001aa29d" style:font-weight-asian="normal" style:font-weight-complex="normal"/>
    </style:style>
    <style:style style:name="T33" style:family="text">
      <style:text-properties fo:font-weight="normal" officeooo:rsid="000e0c12" style:font-weight-asian="normal" style:font-name-complex="DejaVu Sans" style:font-weight-complex="normal"/>
    </style:style>
    <style:style style:name="T34" style:family="text">
      <style:text-properties fo:font-weight="normal" officeooo:rsid="002b1a0c" style:font-weight-asian="normal" style:font-name-complex="DejaVu Sans" style:font-weight-complex="normal"/>
    </style:style>
    <style:style style:name="T35" style:family="text">
      <style:text-properties fo:font-weight="normal" officeooo:rsid="001fadf3" style:font-weight-asian="normal" style:font-name-complex="Noto Serif" style:font-weight-complex="normal"/>
    </style:style>
    <style:style style:name="T36" style:family="text">
      <style:text-properties fo:font-weight="normal" officeooo:rsid="001ebd0f" style:font-weight-asian="normal" style:font-name-complex="Noto Serif" style:font-weight-complex="normal"/>
    </style:style>
    <style:style style:name="T37" style:family="text">
      <style:text-properties fo:font-weight="normal" officeooo:rsid="000a1863" style:font-weight-asian="normal" style:font-name-complex="Noto Serif" style:font-weight-complex="normal"/>
    </style:style>
    <style:style style:name="T38" style:family="text">
      <style:text-properties fo:font-weight="normal" officeooo:rsid="001aa29d" style:font-weight-asian="normal" style:font-name-complex="Noto Serif" style:font-weight-complex="normal"/>
    </style:style>
    <style:style style:name="T39" style:family="text">
      <style:text-properties officeooo:rsid="000c0d5e"/>
    </style:style>
    <style:style style:name="T40" style:family="text">
      <style:text-properties officeooo:rsid="00296dc0"/>
    </style:style>
    <style:style style:name="T41" style:family="text">
      <style:text-properties officeooo:rsid="001ebd0f"/>
    </style:style>
    <style:style style:name="T42" style:family="text">
      <style:text-properties officeooo:rsid="00159d1f"/>
    </style:style>
    <style:style style:name="T43" style:family="text">
      <style:text-properties officeooo:rsid="0016c08c"/>
    </style:style>
    <style:style style:name="T44" style:family="text">
      <style:text-properties officeooo:rsid="0018520c"/>
    </style:style>
    <style:style style:name="T45" style:family="text">
      <style:text-properties officeooo:rsid="002387e1"/>
    </style:style>
    <style:style style:name="T46" style:family="text">
      <style:text-properties fo:background-color="transparent" loext:char-shading-value="0"/>
    </style:style>
    <style:style style:name="T47" style:family="text">
      <style:text-properties officeooo:rsid="001ebd0f" fo:background-color="transparent" loext:char-shading-value="0"/>
    </style:style>
    <style:style style:name="T48" style:family="text">
      <style:text-properties officeooo:rsid="0008ac53" fo:background-color="transparent" loext:char-shading-value="0"/>
    </style:style>
    <style:style style:name="T49" style:family="text">
      <style:text-properties officeooo:rsid="00296dc0" fo:background-color="transparent" loext:char-shading-value="0"/>
    </style:style>
    <style:style style:name="T50" style:family="text">
      <style:text-properties officeooo:rsid="00159d1f" fo:background-color="transparent" loext:char-shading-value="0"/>
    </style:style>
    <style:style style:name="T51" style:family="text">
      <style:text-properties officeooo:rsid="001a992b" fo:background-color="transparent" loext:char-shading-value="0"/>
    </style:style>
    <style:style style:name="T52" style:family="text">
      <style:text-properties style:font-name-complex="DejaVu Sans"/>
    </style:style>
    <style:style style:name="T53" style:family="text">
      <style:text-properties officeooo:rsid="000e0c12" style:font-name-complex="DejaVu Sans"/>
    </style:style>
    <style:style style:name="T54" style:family="text">
      <style:text-properties officeooo:rsid="00392a01" style:font-name-complex="DejaVu Sans"/>
    </style:style>
    <style:style style:name="T55" style:family="text">
      <style:text-properties officeooo:rsid="001fadf3" style:font-name-complex="DejaVu Sans"/>
    </style:style>
    <style:style style:name="T56" style:family="text">
      <style:text-properties officeooo:rsid="00398c52" style:font-name-complex="DejaVu Sans"/>
    </style:style>
    <style:style style:name="T57" style:family="text">
      <style:text-properties officeooo:rsid="00347c1f" style:font-name-complex="DejaVu Sans"/>
    </style:style>
    <style:style style:name="T58" style:family="text">
      <style:text-properties officeooo:rsid="00375036" style:font-name-complex="DejaVu Sans"/>
    </style:style>
    <style:style style:name="T59" style:family="text">
      <style:text-properties officeooo:rsid="002bf952"/>
    </style:style>
    <style:style style:name="T60" style:family="text">
      <style:text-properties officeooo:rsid="001fadf3"/>
    </style:style>
    <style:style style:name="T61" style:family="text">
      <style:text-properties officeooo:rsid="0020c8fc"/>
    </style:style>
    <style:style style:name="T62" style:family="text">
      <style:text-properties officeooo:rsid="000a1863"/>
    </style:style>
    <style:style style:name="T63" style:family="text">
      <style:text-properties officeooo:rsid="0030b30d"/>
    </style:style>
    <style:style style:name="T64" style:family="text">
      <style:text-properties fo:font-style="italic" style:font-style-asian="italic"/>
    </style:style>
    <style:style style:name="T65" style:family="text">
      <style:text-properties officeooo:rsid="0015c356"/>
    </style:style>
    <style:style style:name="T66" style:family="text">
      <style:text-properties officeooo:rsid="002e28f5"/>
    </style:style>
    <style:style style:name="T67" style:family="text">
      <style:text-properties officeooo:rsid="001a992b"/>
    </style:style>
    <style:style style:name="T68" style:family="text">
      <style:text-properties officeooo:rsid="001aa29d"/>
    </style:style>
    <style:style style:name="T69" style:family="text">
      <style:text-properties fo:color="#000000" loext:opacity="100%" fo:language="pt" fo:country="BR" fo:font-weight="normal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70" style:family="text">
      <style:text-properties fo:color="#000000" loext:opacity="100%" fo:language="pt" fo:country="BR" fo:font-weight="normal" officeooo:rsid="003b6b5a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71" style:family="text">
      <style:text-properties fo:font-variant="normal" fo:text-transform="none" style:use-window-font-color="true" loext:opacity="0%" fo:letter-spacing="normal" fo:language="pt" fo:country="BR" fo:font-style="normal" fo:font-weight="normal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72" style:family="text">
      <style:text-properties fo:font-variant="normal" fo:text-transform="none" style:use-window-font-color="true" loext:opacity="0%" fo:letter-spacing="normal" fo:language="pt" fo:country="BR" fo:font-style="normal" fo:font-weight="normal" officeooo:rsid="003b6b5a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73" style:family="text">
      <style:text-properties style:use-window-font-color="true" loext:opacity="0%" fo:language="pt" fo:country="BR" style:font-name-asian="Times New Roman" style:language-asian="zh" style:country-asian="CN" style:font-name-complex="Times New Roman" style:language-complex="ar" style:country-complex="SA"/>
    </style:style>
    <style:style style:name="T74" style:family="text">
      <style:text-properties style:use-window-font-color="true" loext:opacity="0%" fo:language="pt" fo:country="BR" officeooo:rsid="003b6b5a" style:font-name-asian="Times New Roman" style:language-asian="zh" style:country-asian="CN" style:font-name-complex="Times New Roman" style:language-complex="ar" style:country-complex="SA"/>
    </style:style>
    <style:style style:name="T75" style:family="text">
      <style:text-properties officeooo:rsid="003b6b5a"/>
    </style:style>
    <style:style style:name="T76" style:family="text">
      <style:text-properties officeooo:rsid="001c2b0a"/>
    </style:style>
    <style:style style:name="T77" style:family="text">
      <style:text-properties officeooo:rsid="001c6587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2" text:outline-level="1"><text:span text:style-name="T1">PROJETO DE LEI Nº </text:span><text:span text:style-name="T4">111</text:span><text:span text:style-name="T1">/20</text:span><text:span text:style-name="T2">2</text:span><text:span text:style-name="T3">2</text:span></text:h>
      <text:p text:style-name="P1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6"><text:span text:style-name="T5">“AUTORIZA O PODER EXECUTIVO MUNICIPAL </text:span><text:span text:style-name="T6">A CONCE</text:span><text:span text:style-name="T7">DER</text:span><text:span text:style-name="T6"> SUBVENÇÃO </text:span><text:span text:style-name="T8">SOCIAL </text:span><text:span text:style-name="T9">À </text:span><text:span text:style-name="T10">ASSOCIAÇÃO </text:span><text:span text:style-name="T15">DE PAIS E AMIGOS DOS EXCEPCIONAIS DE</text:span><text:span text:style-name="T10"> DOIS IRMÃOS - </text:span><text:span text:style-name="T15">APA</text:span><text:span text:style-name="T16">E</text:span><text:span text:style-name="T11">,</text:span><text:span text:style-name="T5"> </text:span><text:span text:style-name="T6">E DÁ OUTR</text:span><text:span text:style-name="T12">A</text:span><text:span text:style-name="T6">S PROVIDÊNCIAS.”</text:span></text:p>
          </table:table-cell>
        </table:table-row>
      </table:table>
      <text:p text:style-name="P22"/>
      <text:p text:style-name="P2"><text:span text:style-name="T17"><text:tab/></text:span><text:span text:style-name="T22">JERRI ADRIANI MENEGHETTI, </text:span><text:span text:style-name="T23">Prefeito Municipal de Dois Irmãos</text:span><text:span text:style-name="T22">, </text:span><text:span text:style-name="T23">no uso das atribuições que lhe são conferidas por Lei Orgânica do Município, faço saber que a Câmara Municipal aprova e eu sanciono a seguinte:</text:span></text:p>
      <text:h text:style-name="P39" text:outline-level="4"/>
      <text:h text:style-name="P40" text:outline-level="4">L E I :</text:h>
      <text:h text:style-name="P41" text:outline-level="4"/>
      <text:p text:style-name="P2"><text:span text:style-name="T5"><text:tab/>Art. 1º </text:span>Fica o Poder Executivo Municipal autorizado a <text:span text:style-name="T39">conceder subvenção social </text:span><text:span text:style-name="T40">à</text:span> <text:span text:style-name="T41">Associação </text:span><text:span text:style-name="T67">de Pais e Amigos dos Excepcionais de Dois Irmãos - APAE</text:span><text:span text:style-name="T42">, </text:span><text:span text:style-name="T43">entidade</text:span><text:span text:style-name="T42"> civil sem fins lucrativos, com inscrição no CNPJ sob nº </text:span><text:span text:style-name="T67">93.84</text:span><text:span text:style-name="T76">9</text:span><text:span text:style-name="T67">.214</text:span><text:span text:style-name="T42">/0001-</text:span><text:span text:style-name="T67">18</text:span><text:span text:style-name="T42">, estabelecida na Av. S</text:span><text:span text:style-name="T67">apiranga</text:span><text:span text:style-name="T42">, nº </text:span><text:span text:style-name="T67">719</text:span><text:span text:style-name="T42">, </text:span><text:span text:style-name="T44">n</text:span><text:span text:style-name="T42">esta </text:span><text:span text:style-name="T41">C</text:span><text:span text:style-name="T42">idade,</text:span> com o objetivo de <text:span text:style-name="T67">atender a despesas ordinárias da Entidade na consecução do projetos de assistência social que beneficiam 39 (trinta e nove) pessoas com deficiência</text:span>, no valor de <text:span text:style-name="T46">R$ </text:span><text:span text:style-name="T51">50</text:span><text:span text:style-name="T47">.000,00</text:span><text:span text:style-name="T48"> </text:span><text:span text:style-name="T49">(</text:span><text:span text:style-name="T51">cinquenta</text:span><text:span text:style-name="T47"> mil reais</text:span><text:span text:style-name="T50">)</text:span><text:span text:style-name="T49">, </text:span><text:span text:style-name="T51">recursos esses provenientes de emenda parlamentar.</text:span></text:p>
      <text:p text:style-name="P23"/>
      <text:p text:style-name="P2"><text:span text:style-name="T5"><text:tab/>Art. </text:span><text:span text:style-name="T13">2</text:span><text:span text:style-name="T5">º </text:span><text:span text:style-name="T26">Os valores fixados, </text:span><text:span text:style-name="T27">metas e ações </text:span><text:span text:style-name="T28">constam do </text:span><text:span text:style-name="T27">Plano de Trabalho </text:span><text:span text:style-name="T28">aprovado pelo Conselho Municipal </text:span><text:span text:style-name="T29">de Habitação </text:span><text:span text:style-name="T28">e </text:span><text:span text:style-name="T29">pelo </text:span><text:span text:style-name="T28">Prefeito Municipal, </text:span><text:span text:style-name="T31">e, a aplicação dos recursos, deverão observar as normas operacionais básicas de recursos humanos do sistema único de saúde – </text:span><text:span text:style-name="T32">NOB-RH/SUAS.</text:span></text:p>
      <text:p text:style-name="P24"/>
      <text:p text:style-name="P26"><text:span text:style-name="T18"><text:tab/>Art. </text:span><text:span text:style-name="T19">3</text:span><text:span text:style-name="T18">º</text:span><text:bookmark text:name="txt_a3"/><text:bookmark text:name="bts_a3"/><text:span text:style-name="T52"> Na aplicação dos recursos públicos recebidos, a</text:span><text:span text:style-name="T53"> </text:span><text:span text:style-name="T54">entidade</text:span><text:span text:style-name="T52"> beneficiária dever</text:span><text:span text:style-name="T54">á </text:span><text:span text:style-name="T52">observar </text:span><text:span text:style-name="T54">o seguinte</text:span><text:span text:style-name="T52">:</text:span></text:p>
      <text:section text:style-name="Sect1" text:name="Seção9">
        <text:p text:style-name="P27"><text:span text:style-name="T18"><text:tab/>I - </text:span><text:span text:style-name="T52">as determinações constantes na Lei Federal nº 8.666/93;</text:span></text:p>
      </text:section>
      <text:section text:style-name="Sect1" text:name="Seção12">
        <text:p text:style-name="P27"><text:soft-page-break/><text:span text:style-name="T18"><text:tab/>II - </text:span><text:span text:style-name="T52">a possibilidade de utilização somente no que estiver previsto no Plano apresentado, pois vedado o emprego em quaisquer outras finalidades, ainda que em caráter emergencial para posterior cobertura;</text:span></text:p>
      </text:section>
      <text:section text:style-name="Sect1" text:name="Seção15">
        <text:p text:style-name="P28"><text:span text:style-name="T18"><text:tab/>III </text:span><text:bookmark text:name="txt_a3III"/><text:bookmark text:name="bts_a3III"/><text:span text:style-name="T18">- </text:span><text:span text:style-name="T52">a imperiosidade de prestação de contas no prazo estabelecido no Termo;</text:span></text:p>
      </text:section>
      <text:section text:style-name="Sect1" text:name="Seção17">
        <text:p text:style-name="P29"/>
        <text:p text:style-name="P30"><text:span text:style-name="T20"><text:tab/>§</text:span><text:span text:style-name="T18"> 1º</text:span><text:bookmark text:name="bts_a3p3"/><text:bookmark text:name="txt_a3p3"/><text:span text:style-name="T18"> </text:span><text:span text:style-name="T52">A </text:span><text:span text:style-name="T55">entidade</text:span><text:span text:style-name="T52"> beneficiária se responsabiliza </text:span><text:span text:style-name="T56">ainda</text:span><text:span text:style-name="T52">, integral e </text:span><text:span text:style-name="T57">exclusivamente</text:span><text:span text:style-name="T52">, por todos os encargos trabalhistas, tributários, previdenciários, </text:span><text:span text:style-name="T58">fiscais, </text:span><text:span text:style-name="T52">acidentários, fundiários e cíveis decorrentes dos </text:span><text:span text:style-name="T53">termos/contratos</text:span><text:span text:style-name="T52"> que firmar</text:span><text:span text:style-name="T53">em</text:span><text:span text:style-name="T52"> e que envolvam os recursos públicos recebidos em decorrência desta Lei.</text:span></text:p>
      </text:section>
      <text:section text:style-name="Sect1" text:name="Seção18">
        <text:p text:style-name="P8"/>
      </text:section>
      <text:p text:style-name="P30"><text:bookmark text:name="nro_a3p4"/><text:span text:style-name="T21"><text:tab/>§ 2º</text:span><text:bookmark text:name="txt_a3p4"/><text:bookmark text:name="bts_a3p4"/><text:span text:style-name="T21"> </text:span><text:span text:style-name="T33">Ao Município de Dois Irmãos caberá o direito de regresso quando for subsidiariamente, solidariamente ou até isoladamente responsabilizado por qualquer por ação </text:span><text:span text:style-name="T34">ou</text:span><text:span text:style-name="T33"> omissão da beneficiária na consecução dos fins propostos, bem assim, em caso de dano a membro da Associação ou terceiro, em decorrência da aplicação dos recursos de que trata esta Lei.</text:span></text:p>
      <text:p text:style-name="P9"/>
      <text:p text:style-name="P11"><text:span text:style-name="T5"><text:tab/>Art. </text:span><text:span text:style-name="T13">4</text:span><text:span text:style-name="T5">º</text:span> As despesas decorrentes desta Lei correrão por conta d<text:span text:style-name="T59">a seguinte </text:span>dotaç<text:span text:style-name="T59">ão o</text:span>rçamentária:</text:p>
      <text:p text:style-name="P10"/>
      <text:p text:style-name="P33"><text:span text:style-name="T73">0</text:span><text:span text:style-name="T74">7</text:span><text:span text:style-name="T73"> <text:s text:c="3"/></text:span><text:s/>Sec. Mun<text:span text:style-name="T75">icipal</text:span> de <text:span text:style-name="T75">Desenvolvimento Social e Habitação</text:span></text:p>
      <text:p text:style-name="P34">00<text:span text:style-name="T75">1</text:span> <text:s text:c="2"/><text:span text:style-name="T75">Assistência Social</text:span></text:p>
      <text:p text:style-name="P33"><text:span text:style-name="T73">00</text:span><text:span text:style-name="T74">08</text:span> <text:span text:style-name="T75">Assistência Social</text:span></text:p>
      <text:p text:style-name="P34">0<text:span text:style-name="T75">242</text:span> <text:span text:style-name="T75">Assistência ao Portador com Deficiência</text:span></text:p>
      <text:p text:style-name="P34">002<text:span text:style-name="T75">3</text:span> <text:span text:style-name="T75">Politicas Públicas de Assistência Social</text:span></text:p>
      <text:p text:style-name="P34"><text:span text:style-name="T75">2125</text:span> <text:span text:style-name="T75">Assistência à Pessoa com Deficiência</text:span></text:p>
      <text:p text:style-name="P33">3.3.3.<text:span text:style-name="T75">50</text:span>.<text:span text:style-name="T75">43</text:span>.00.00.00.00 <text:span text:style-name="T75">Subvenção Social_________________________R$ 50.000,00;</text:span></text:p>
      <text:p text:style-name="P31"><text:span text:style-name="T69">Recurso </text:span><text:span text:style-name="T70">1096</text:span><text:span text:style-name="T71">;- </text:span><text:span text:style-name="T72">SUAS – Custeio - SIGTV</text:span></text:p>
      <text:p text:style-name="P32"/>
      <text:p text:style-name="P2"><text:span text:style-name="T14"><text:tab/>Art. 5º </text:span><text:span text:style-name="T30">Revogam-se as disposições em contrário.</text:span></text:p>
      <text:p text:style-name="P7"/>
      <text:p text:style-name="P2"><text:span text:style-name="T14"><text:tab/></text:span><text:span text:style-name="T5">Art. </text:span><text:span text:style-name="T14">6</text:span><text:span text:style-name="T5">º</text:span> Esta Lei entra em vigor na data de sua publicação.</text:p>
      <text:p text:style-name="P19"/>
      <text:p text:style-name="P4"><text:soft-page-break/><text:span text:style-name="T60"><text:tab/></text:span><text:span text:style-name="T24">GABINETE DO PREFEITO MUNICIPAL DE </text:span><text:span text:style-name="T35">DOIS IRMÃOS/RS, </text:span><text:span text:style-name="T36">1</text:span><text:span text:style-name="T38">3</text:span><text:span text:style-name="T35"> DE </text:span><text:span text:style-name="T38">OUTUBRO</text:span><text:span text:style-name="T35"> DE 202</text:span><text:span text:style-name="T37">2</text:span><text:span text:style-name="T35">.</text:span></text:p>
      <text:p text:style-name="P18">JERRI ADRIANI MENEGHETTI,</text:p>
      <text:p text:style-name="P5">PREFEITO MUNICIPAL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"/>
      <text:p text:style-name="P17"><text:soft-page-break/>EXPOSIÇÃO DE MOTIVOS</text:p>
      <text:h text:style-name="P1" text:outline-level="2"/>
      <text:p text:style-name="P12"><text:tab/>Encaminhamos o presente Projeto de Lei nº <text:span text:style-name="T68">111</text:span><text:span text:style-name="T62">/</text:span>20<text:span text:style-name="T63">2</text:span><text:span text:style-name="T62">2</text:span>, que <text:span text:style-name="T5">“</text:span><text:span text:style-name="T6">AUTORIZA O PODER EXECUTIVO MUNICIPAL A CONCE</text:span><text:span text:style-name="T7">DER</text:span><text:span text:style-name="T6"> SUBVENÇÃO </text:span><text:span text:style-name="T8">SOCIAL </text:span><text:span text:style-name="T9">À </text:span><text:span text:style-name="T10">ASSOCIAÇÃO </text:span><text:span text:style-name="T15">DE PAIS E AMIGOS DOS EXCEPCIONAIS DE</text:span><text:span text:style-name="T10"> DOIS IRMÃOS - </text:span><text:span text:style-name="T15">APA</text:span><text:span text:style-name="T16">E</text:span><text:span text:style-name="T11">,</text:span><text:span text:style-name="T6"> E DÁ OUTR</text:span><text:span text:style-name="T12">A</text:span><text:span text:style-name="T6">S PROVIDÊNCIAS.</text:span><text:span text:style-name="T25">”, para</text:span> apreciação e deliberação dos senhores <text:span text:style-name="T64">Edis.</text:span></text:p>
      <text:p text:style-name="P21"/>
      <text:p text:style-name="P13"><text:tab/><text:span text:style-name="T61">A</text:span><text:span text:style-name="T65"> </text:span><text:span text:style-name="T61">Associação </text:span><text:span text:style-name="T68">de Pais e Amigos dos Excepcionais de Doi</text:span><text:span text:style-name="T76">s</text:span><text:span text:style-name="T68"> Irmãos - APAE</text:span><text:span text:style-name="T61">, entidade civil sem fins lucrativos, apresent</text:span><text:span text:style-name="T45">a</text:span><text:span text:style-name="T61"> pedido </text:span><text:span text:style-name="T68">e correspondente plano de trabalho para fins de </text:span><text:span text:style-name="T61">auxílio financeiro, na forma de subvenção </text:span><text:span text:style-name="T68">e no valor de R$ 50.000,00 </text:span><text:span text:style-name="T76">(cinquenta mil reais)</text:span><text:span text:style-name="T68">, recursos esses que advém da emenda parlamentar nº 202241680017, de autoria do Dep. Federal Pedro Westphalen. Tais recursos serão utilizados para manutenção dos programas sociais destinados a</text:span><text:span text:style-name="T76">s pessoas</text:span><text:span text:style-name="T68"> com deficiência atendid</text:span><text:span text:style-name="T77">a</text:span><text:span text:style-name="T68">s pela Entidade, atualmente no número de 39 (trinta e nove). </text:span></text:p>
      <text:p text:style-name="P35"/>
      <text:p text:style-name="P3"><text:tab/><text:span text:style-name="T68">Assim</text:span><text:span text:style-name="T66">,</text:span> esperamos desta Colenda Câmara o pronunciamento favorável à proposição em tela <text:span text:style-name="T68">para que os recursos sejam disponibilizados a esta Entidade que desempenha um papel de extrema relevância em nossa sociedade.</text:span></text:p>
      <text:p text:style-name="P25"/>
      <text:p text:style-name="P36"><text:span text:style-name="T66">JERRI ADRIANI MENEGHETTI</text:span>,</text:p>
      <text:p text:style-name="P37">PREFEIT<text:span text:style-name="T66">O</text:span> MUNICIPAL.</text:p>
      <text:p text:style-name="P38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" svg:font-family="'Noto Serif'" style:font-family-generic="roman" style:font-pitch="variable"/>
    <style:font-face style:name="Noto Serif Light1" svg:font-family="'Noto Serif Light'" style:font-family-generic="roman" style:font-pitch="variable"/>
    <style:font-face style:name="Noto Serif Light" svg:font-family="'Noto Serif Light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4.995cm" fo:margin-right="0cm" fo:margin-top="0cm" fo:margin-bottom="0cm" style:contextual-spacing="false" fo:line-height="100%" fo:text-align="justify" style:justify-single-word="false" fo:text-indent="1.249cm" style:auto-text-indent="false" fo:keep-with-next="always"/>
      <style:text-properties style:font-name="Times New Roman" fo:font-family="'Times New Roman'" style:font-family-generic="roman" style:font-pitch="variable" fo:font-size="14pt" fo:language="none" fo:country="none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399cm" fo:margin-bottom="2.499cm" fo:margin-left="3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3T08:14:20.757000000</meta:creation-date>
    <dc:date>2022-10-13T09:47:36.621000000</dc:date>
    <meta:editing-duration>PT43M26S</meta:editing-duration>
    <meta:editing-cycles>5</meta:editing-cycles>
    <meta:generator>LibreOffice/7.0.4.2$Windows_X86_64 LibreOffice_project/dcf040e67528d9187c66b2379df5ea4407429775</meta:generator>
    <meta:print-date>2022-10-13T09:32:50.318000000</meta:print-date>
    <meta:document-statistic meta:table-count="1" meta:image-count="0" meta:object-count="0" meta:page-count="4" meta:paragraph-count="32" meta:word-count="616" meta:character-count="4107" meta:non-whitespace-character-count="3498"/>
  </office:meta>
</office:document-meta>
</file>