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3" style:family="table">
      <style:table-properties style:width="16.595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9.58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officeooo:paragraph-rsid="00121716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Noto Serif Light" fo:font-size="11pt" officeooo:paragraph-rsid="00121716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1716" style:font-name-asian="Noto Serif" style:font-size-asian="5.25pt" style:font-weight-asian="bold" style:font-name-complex="Noto Serif" style:font-size-complex="6pt" style:font-weight-complex="bold"/>
    </style:style>
    <style:style style:name="P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21716" style:font-name-asian="Noto Serif" style:font-size-asian="11pt" style:font-name-complex="Noto Serif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Noto Serif Light" fo:font-size="11pt" officeooo:paragraph-rsid="00121716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Noto Serif Light" fo:font-size="11pt" officeooo:paragraph-rsid="00183e59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style:font-name="Noto Serif Light" fo:font-size="11pt" officeooo:rsid="00121716" officeooo:paragraph-rsid="00121716" style:font-size-asian="11pt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Noto Serif Light" fo:font-size="11pt" officeooo:rsid="0013911d" officeooo:paragraph-rsid="0013911d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end" style:justify-single-word="false" fo:text-indent="1cm" style:auto-text-indent="false"/>
      <style:text-properties style:font-name="Noto Serif Light" fo:font-size="11pt" fo:font-weight="bold" officeooo:paragraph-rsid="00121716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21716" style:font-name-asian="Noto Serif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21716" style:font-name-asian="Noto Serif" style:font-size-asian="11pt" style:font-weight-asian="bold" style:font-name-complex="Noto Serif" style:font-size-complex="11pt" style:font-weight-complex="bold"/>
    </style:style>
    <style:style style:name="P12" style:family="paragraph" style:parent-style-name="Text_20_body">
      <style:paragraph-properties fo:line-height="150%" fo:text-align="center" style:justify-single-word="false"/>
      <style:text-properties style:font-name="Noto Serif Light" fo:font-size="11pt" fo:font-weight="bold" officeooo:paragraph-rsid="00121716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end" style:justify-single-word="false"/>
      <style:text-properties style:font-name="Noto Serif Light" fo:font-size="11pt" officeooo:paragraph-rsid="00121716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Noto Serif Light" fo:font-size="6pt" fo:font-weight="bold" officeooo:paragraph-rsid="00121716" style:font-size-asian="5.25pt" style:font-weight-asian="bold" style:font-size-complex="6pt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Noto Serif Light" fo:font-size="6pt" officeooo:paragraph-rsid="00121716" style:font-size-asian="5.25pt" style:font-size-complex="6pt"/>
    </style:style>
    <style:style style:name="P16" style:family="paragraph" style:parent-style-name="Text_20_body">
      <style:paragraph-properties fo:margin-left="7.001cm" fo:margin-right="0cm" fo:line-height="150%" fo:text-align="justify" style:justify-single-word="false" fo:text-indent="0cm" style:auto-text-indent="false"/>
      <style:text-properties officeooo:paragraph-rsid="00121716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officeooo:paragraph-rsid="00121716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1716" style:font-size-asian="11pt" style:font-size-complex="11pt"/>
    </style:style>
    <style:style style:name="P1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Noto Serif Light" fo:font-size="11pt" fo:font-weight="bold" officeooo:rsid="00211034" officeooo:paragraph-rsid="00121716" style:font-size-asian="11pt" style:font-weight-asian="bold" style:font-name-complex="Calibri" style:font-size-complex="11pt" style:font-weight-complex="bold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3pt" officeooo:paragraph-rsid="00121716" style:font-size-asian="2.59999990463257pt" style:font-size-complex="3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fo:font-weight="bold" officeooo:paragraph-rsid="00121716" style:font-name-asian="Liberation Serif1" style:font-size-asian="11pt" style:font-weight-asian="bold" style:font-name-complex="Noto Serif" style:font-size-complex="11pt" style:font-weight-complex="bold"/>
    </style:style>
    <style:style style:name="T1" style:family="text">
      <style:text-properties officeooo:rsid="001f89a2"/>
    </style:style>
    <style:style style:name="T2" style:family="text">
      <style:text-properties officeooo:rsid="001c29c2"/>
    </style:style>
    <style:style style:name="T3" style:family="text">
      <style:text-properties officeooo:rsid="002110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29c2" style:font-weight-asian="bold" style:font-weight-complex="bold"/>
    </style:style>
    <style:style style:name="T6" style:family="text">
      <style:text-properties fo:font-weight="bold" officeooo:rsid="0022c947" style:font-weight-asian="bold" style:font-weight-complex="bold"/>
    </style:style>
    <style:style style:name="T7" style:family="text">
      <style:text-properties fo:font-weight="bold" style:font-name-asian="Calibri" style:font-weight-asian="bold" style:font-name-complex="Calibri" style:font-weight-complex="bold"/>
    </style:style>
    <style:style style:name="T8" style:family="text">
      <style:text-properties style:font-name="Noto Serif Light" fo:font-size="11pt" style:font-size-asian="11pt" style:font-size-complex="11pt"/>
    </style:style>
    <style:style style:name="T9" style:family="text">
      <style:text-properties style:font-name="Noto Serif Light" fo:font-size="11pt" officeooo:rsid="001d6191" style:font-size-asian="11pt" style:font-size-complex="11pt"/>
    </style:style>
    <style:style style:name="T10" style:family="text">
      <style:text-properties style:font-name="Noto Serif Light" fo:font-size="11pt" officeooo:rsid="001c3a8e" style:font-size-asian="11pt" style:font-size-complex="11pt"/>
    </style:style>
    <style:style style:name="T11" style:family="text">
      <style:text-properties style:font-name="Noto Serif Light" fo:font-size="11pt" officeooo:rsid="001c29c2" style:font-size-asian="11pt" style:font-size-complex="11pt"/>
    </style:style>
    <style:style style:name="T12" style:family="text">
      <style:text-properties style:font-name="Noto Serif Light" fo:font-size="11pt" officeooo:rsid="00121db9" style:font-size-asian="11pt" style:font-size-complex="11pt"/>
    </style:style>
    <style:style style:name="T13" style:family="text">
      <style:text-properties style:font-name="Noto Serif Light" fo:font-size="11pt" officeooo:rsid="0014aea6" style:font-size-asian="11pt" style:font-size-complex="11pt"/>
    </style:style>
    <style:style style:name="T14" style:family="text">
      <style:text-properties style:font-name="Noto Serif Light" fo:font-size="11pt" officeooo:rsid="00121db9" fo:background-color="transparent" loext:char-shading-value="0" style:font-size-asian="11pt" style:font-size-complex="11pt"/>
    </style:style>
    <style:style style:name="T15" style:family="text">
      <style:text-properties style:font-name="Noto Serif Light" fo:font-size="11pt" officeooo:rsid="00183e59" fo:background-color="transparent" loext:char-shading-value="0" style:font-size-asian="11pt" style:font-size-complex="11pt"/>
    </style:style>
    <style:style style:name="T16" style:family="text">
      <style:text-properties style:font-name="Noto Serif Light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Noto Serif Light" fo:font-size="11pt" fo:font-style="normal" fo:font-weight="bold" officeooo:rsid="001c29c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style:font-name="Noto Serif Light" fo:font-size="11pt" fo:font-style="normal" fo:font-weight="bold" officeooo:rsid="00121db9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style:font-name="Noto Serif Light" fo:font-size="11pt" fo:font-style="normal" fo:font-weight="bold" officeooo:rsid="00183e59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officeooo:rsid="00243580"/>
    </style:style>
    <style:style style:name="T21" style:family="text">
      <style:text-properties officeooo:rsid="00121716"/>
    </style:style>
    <style:style style:name="T22" style:family="text">
      <style:text-properties style:font-name="Noto Serif Light" fo:font-weight="bold" style:font-name-asian="Noto Serif" style:font-weight-asian="bold" style:font-name-complex="Noto Serif" style:font-weight-complex="bold"/>
    </style:style>
    <style:style style:name="T23" style:family="text">
      <style:text-properties style:font-name="Noto Serif Light" fo:font-weight="normal" style:font-name-asian="Noto Serif" style:font-weight-asian="normal" style:font-name-complex="Noto Serif" style:font-weight-complex="normal"/>
    </style:style>
    <style:style style:name="T24" style:family="text">
      <style:text-properties style:font-name="Noto Serif Light" fo:font-weight="normal" officeooo:rsid="00109212" style:font-name-asian="Noto Serif" style:font-weight-asian="normal" style:font-name-complex="Noto Serif" style:font-weight-complex="normal"/>
    </style:style>
    <style:style style:name="T25" style:family="text">
      <style:text-properties style:font-name="Noto Serif Light" fo:font-weight="normal" officeooo:rsid="00218b0a" style:font-name-asian="Noto Serif" style:font-weight-asian="normal" style:font-name-complex="Noto Serif" style:font-weight-complex="normal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c29c2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121db9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183e59" style:font-style-asian="normal" style:font-weight-asian="bold" style:font-style-complex="normal" style:font-weight-complex="bold"/>
    </style:style>
    <style:style style:name="T30" style:family="text">
      <style:text-properties officeooo:rsid="0014452c"/>
    </style:style>
    <style:style style:name="T31" style:family="text">
      <style:text-properties officeooo:rsid="0016e20a"/>
    </style:style>
    <style:style style:name="T32" style:family="text">
      <style:text-properties officeooo:rsid="00183e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JETO DE LEI Nº <text:span text:style-name="T21">113</text:span>/20<text:span text:style-name="T1">2</text:span><text:span text:style-name="T21">2</text:span></text:p>
      <text:p text:style-name="P14"/>
      <text:p text:style-name="P16"><text:span text:style-name="Emphasis"><text:span text:style-name="T8">“</text:span></text:span><text:span text:style-name="Emphasis"><text:span text:style-name="T16">AUTORIZA O PODER EXECUTIVO MUNICIPAL </text:span></text:span><text:span text:style-name="Emphasis"><text:span text:style-name="T17">A CONCEDER O USO</text:span></text:span><text:span text:style-name="Emphasis"><text:span text:style-name="T16"> </text:span></text:span><text:span text:style-name="Emphasis"><text:span text:style-name="T17">DE </text:span></text:span><text:span text:style-name="Emphasis"><text:span text:style-name="T18">ESPAÇOS</text:span></text:span><text:span text:style-name="Emphasis"><text:span text:style-name="T17"> PÚBLICO</text:span></text:span><text:span text:style-name="Emphasis"><text:span text:style-name="T18">S</text:span></text:span><text:span text:style-name="Emphasis"><text:span text:style-name="T17"> MUNICIPA</text:span></text:span><text:span text:style-name="Emphasis"><text:span text:style-name="T19">IS</text:span></text:span><text:span text:style-name="Emphasis"><text:span text:style-name="T16"> </text:span></text:span><text:span text:style-name="Emphasis"><text:span text:style-name="T17">PARA </text:span></text:span><text:span text:style-name="Emphasis"><text:span text:style-name="T18">SICREDI PIONEIRA RS</text:span></text:span><text:span text:style-name="Emphasis"><text:span text:style-name="T16"> E DÁ OUTRAS PROVIDÊNCIAS.</text:span></text:span><text:span text:style-name="Emphasis"><text:span text:style-name="T8">”</text:span></text:span></text:p>
      <text:p text:style-name="P15"/>
      <text:p text:style-name="P18"><text:span text:style-name="T7"><text:tab/><text:tab/></text:span><text:span text:style-name="T22">JERRI ADRIANI MENEGHETTI, </text:span><text:span text:style-name="T23">Prefeito Municipal de Dois Irmãos</text:span><text:span text:style-name="T22">, </text:span><text:span text:style-name="T23">no uso das atribuições que lhe são conferidas por Lei Orgânica do Município, faço saber que a Câmara Municipal aprova e eu sanciono a seguinte</text:span></text:p>
      <text:p text:style-name="P19">L E I</text:p>
      <text:p text:style-name="P20"/>
      <text:p text:style-name="P17"><text:span text:style-name="Strong_20_Emphasis"><text:span text:style-name="T8"><text:tab/><text:tab/>Art. 1.º </text:span></text:span><text:span text:style-name="T8">Fica o Poder Executivo Municipal, </text:span><text:span text:style-name="T9">nos termos da Lei Orgânica Municipal, artigo 13, § 1º,</text:span><text:span text:style-name="T8"> autorizado a conceder o uso d</text:span><text:span text:style-name="T10">e </text:span><text:span text:style-name="T12">espaços públicos situados na Praça do Imigrante e no Parque Romeo Benício Wolff</text:span><text:span text:style-name="T10">, </text:span><text:span text:style-name="T12">nesta Cidade,</text:span><text:span text:style-name="T10"> </text:span><text:span text:style-name="T12">a SICREDI PIONEIRA RS, sociedade cooperativa de crédito livre e admissão de associados pioneira da serra gaucha, com inscrição no CNPJ sob nº 91.586.982/0001-09</text:span><text:span text:style-name="T8">, </text:span><text:span text:style-name="T12">com sede na cidade Nova Petrópolis, RS, </text:span><text:span text:style-name="T13">na Rua Sete de Setembro, nº 374, </text:span><text:span text:style-name="T8">para fins de i</text:span><text:span text:style-name="T12">nstalação de dois equipamentos denominados de “ICEHOTS” para utilização gratuita dos munícipes.</text:span></text:p>
      <text:p text:style-name="P17"><text:span text:style-name="Strong_20_Emphasis"><text:span text:style-name="T8"><text:tab/><text:tab/>Art. 2º</text:span></text:span><text:span text:style-name="T8"> A concessão de uso será gratuita e </text:span><text:span text:style-name="T14">outorgad</text:span><text:span text:style-name="T15">a</text:span><text:span text:style-name="T14"> inicialmente pelo prazo de 05 (cinco) anos</text:span><text:span text:style-name="T8">, </text:span><text:span text:style-name="T10">podendo ser </text:span><text:span text:style-name="T8">prorrogad</text:span><text:span text:style-name="T9">a</text:span><text:span text:style-name="T8"> </text:span><text:span text:style-name="T10">de comum acordo entre as partes.</text:span></text:p>
      <text:p text:style-name="P17"><text:span text:style-name="Strong_20_Emphasis"><text:span text:style-name="T8"><text:tab/><text:tab/>Art. 3º </text:span></text:span><text:span text:style-name="T8">A concessionária </text:span><text:span text:style-name="T12">se responsabilizará pela manutenção </text:span><text:span text:style-name="T13">e/ou substituição</text:span><text:span text:style-name="T12"> equipamentos, inclusive sobre eventuais danos por ventura ocasionados aos usuários na utilização, não cabendo ao Município qualquer responsabilidade civil e criminal.</text:span></text:p>
      <text:p text:style-name="P17"><text:span text:style-name="Strong_20_Emphasis"><text:span text:style-name="T8"><text:tab/><text:tab/>Art. 4º</text:span></text:span><text:span text:style-name="T8"> As demais normas e condições desta concessão de uso serão estabelecida</text:span><text:span text:style-name="T10">s em termo próprio.</text:span></text:p>
      <text:p text:style-name="P17"><text:soft-page-break/><text:span text:style-name="Strong_20_Emphasis"><text:span text:style-name="T8"><text:tab/><text:tab/>Art. 5º</text:span></text:span><text:span text:style-name="T8"> </text:span><text:span text:style-name="T10">Eventuais </text:span><text:span text:style-name="T8">despesas do Município decorrentes desta Lei s</text:span><text:span text:style-name="T10">erão</text:span><text:span text:style-name="T8"> suportadas por dotações orçamentárias próprias.</text:span></text:p>
      <text:p text:style-name="P17"><text:span text:style-name="Strong_20_Emphasis"><text:span text:style-name="T8"><text:tab/><text:tab/>Art. 6º</text:span></text:span><text:span text:style-name="T8"> </text:span><text:span text:style-name="T11">Es</text:span><text:span text:style-name="T8">ta Lei entrará em vigor na data de sua publicação, </text:span><text:span text:style-name="T11">revogando-se as disposições em contrário.</text:span></text:p>
      <text:p text:style-name="P18"><text:tab/><text:tab/><text:span text:style-name="T23">GABINETE DO PREFEITO MUNICIPAL DE DOIS IRMÃOS/RS, EM </text:span><text:span text:style-name="T24">20</text:span><text:span text:style-name="T23"> DE </text:span><text:span text:style-name="T24">OUTU</text:span><text:span text:style-name="T25">BRO</text:span><text:span text:style-name="T23"> DE 2022.</text:span></text:p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10">JERRI ADRIANI MENEGHETTI, </text:p>
            <text:p text:style-name="P11">PREFEITO MUNICIPAL.</text:p>
          </table:table-cell>
        </table:table-row>
      </table:table>
      <text:p text:style-name="P21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"><text:span text:style-name="T6">EXPOSIÇÃO DE MOTIVOS</text:span></text:p>
      <text:p text:style-name="P1"/>
      <text:p text:style-name="P6"><text:soft-page-break/>Encaminhamos o presente Projeto de Lei nº <text:span text:style-name="T21">113</text:span>/<text:span text:style-name="T2">20</text:span><text:span text:style-name="T3">2</text:span><text:span text:style-name="T21">2</text:span> que dispõe <text:span text:style-name="T20">sobre:</text:span> <text:span text:style-name="T4">“</text:span><text:span text:style-name="Emphasis"><text:span text:style-name="T26">AUTORIZA O PODER EXECUTIVO MUNICIPAL </text:span></text:span><text:span text:style-name="Emphasis"><text:span text:style-name="T27">A CONCEDER O USO</text:span></text:span><text:span text:style-name="Emphasis"><text:span text:style-name="T26"> </text:span></text:span><text:span text:style-name="Emphasis"><text:span text:style-name="T27">DE </text:span></text:span><text:span text:style-name="Emphasis"><text:span text:style-name="T28">ESPAÇOS</text:span></text:span><text:span text:style-name="Emphasis"><text:span text:style-name="T27"> PÚBLICO</text:span></text:span><text:span text:style-name="Emphasis"><text:span text:style-name="T28">S</text:span></text:span><text:span text:style-name="Emphasis"><text:span text:style-name="T27"> MUNICIPA</text:span></text:span><text:span text:style-name="Emphasis"><text:span text:style-name="T29">IS</text:span></text:span><text:span text:style-name="Emphasis"><text:span text:style-name="T26"> </text:span></text:span><text:span text:style-name="Emphasis"><text:span text:style-name="T27">PARA </text:span></text:span><text:span text:style-name="Emphasis"><text:span text:style-name="T28">SICREDI PIONEIRA RS</text:span></text:span><text:span text:style-name="Emphasis"><text:span text:style-name="T26"> E DÁ OUTRAS PROVIDÊNCIAS</text:span></text:span><text:span text:style-name="T4">”, </text:span>para apreciação e deliberação dos senhores edis.</text:p>
      <text:p text:style-name="P5"/>
      <text:p text:style-name="P8">A presente proposição se justifica em vista do pedido apresentado pela Secretaria Municipal de Desenvolvimento Econômico no sentido de conceder a utilização de dois espaços públicos, situados em praça e parque da cidade, p<text:span text:style-name="T32">ara</text:span> fins de instalação de dois equipamentos chamados de “icehots”, que serão de livre utilização pelos munícipes, <text:span text:style-name="T31">tudo consoante fotos e mapa de localização em anexo.</text:span> Tais equipamentos t<text:span text:style-name="T30">ê</text:span>m por utilidade dispor ao usuário água potável, seja em temperatura natural ou <text:span text:style-name="T31">quente e também para “pets”</text:span>. Por se tratarem de locais de grande circulação de pessoas, seja em eventos, seja no dia a dia, certamente terá grande utilidade, permitindo a empresa, ainda, fazer a sua divulgação institucional, equipamentos esses que serão doados ao Município. </text:p>
      <text:p text:style-name="P5"/>
      <text:p text:style-name="P5">Em vista do exposto, contamos com a costumeira colaboração dessa Casa Legislativa, a fim de aprovação da proposição em tela, renovando protestos de elevado apreço e consideração. Atenciosamente</text:p>
      <text:p text:style-name="P5"/>
      <text:p text:style-name="P7"><text:span text:style-name="T4">JERRI ADRIANI MENEGHETTI,</text:span></text:p>
      <text:p text:style-name="P9">PREFEIT<text:span text:style-name="T21">O</text:span>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.499cm" fo:margin-left="3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0T07:59:40.836000000</meta:creation-date>
    <dc:date>2022-10-20T09:56:28.575000000</dc:date>
    <meta:editing-duration>PT56M45S</meta:editing-duration>
    <meta:editing-cycles>6</meta:editing-cycles>
    <meta:generator>LibreOffice/7.0.4.2$Windows_X86_64 LibreOffice_project/dcf040e67528d9187c66b2379df5ea4407429775</meta:generator>
    <meta:print-date>2022-10-20T09:30:34.501000000</meta:print-date>
    <meta:document-statistic meta:table-count="1" meta:image-count="0" meta:object-count="0" meta:page-count="3" meta:paragraph-count="20" meta:word-count="468" meta:character-count="3062" meta:non-whitespace-character-count="2594"/>
  </office:meta>
</office:document-meta>
</file>