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Noto Serif1" svg:font-family="'Noto Serif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298cm" fo:margin-left="-0.191cm" table:align="left" style:writing-mode="lr-tb"/>
    </style:style>
    <style:style style:name="Tabela1.A" style:family="table-column">
      <style:table-column-properties style:column-width="5.694cm"/>
    </style:style>
    <style:style style:name="Tabela1.B" style:family="table-column">
      <style:table-column-properties style:column-width="10.6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_20_1" style:master-page-name="Standard">
      <style:paragraph-properties fo:margin-top="0.423cm" fo:margin-bottom="0.106cm" style:contextual-spacing="false" fo:line-height="150%" fo:text-align="center" style:justify-single-word="false" fo:hyphenation-ladder-count="no-limit" style:page-number="auto" fo:break-before="auto" fo:break-after="auto" fo:padding="0cm" fo:border="none" style:shadow="none">
        <style:tab-stops>
          <style:tab-stop style:position="0cm"/>
        </style:tab-stops>
      </style:paragraph-properties>
      <style:text-properties style:font-name="Noto Serif Light" fo:font-size="11pt" officeooo:paragraph-rsid="001b924d" style:font-size-asian="11pt" style:font-name-complex="Noto Serif" style:font-size-complex="11pt" fo:hyphenate="false" fo:hyphenation-remain-char-count="2" fo:hyphenation-push-char-count="2" loext:hyphenation-no-caps="false"/>
    </style:style>
    <style:style style:name="P2" style:family="paragraph" style:parent-style-name="Heading_20_1" style:list-style-name="">
      <style:paragraph-properties fo:margin-left="0cm" fo:margin-right="0cm" fo:text-indent="0cm" style:auto-text-indent="false"/>
      <style:text-properties style:font-name="Noto Serif" fo:font-size="11pt" officeooo:paragraph-rsid="001b924d" style:font-size-asian="11pt" style:font-name-complex="Noto Serif" style:font-size-complex="11pt"/>
    </style:style>
    <style:style style:name="P3" style:family="paragraph" style:parent-style-name="Heading_20_2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Noto Serif Light" fo:font-size="11pt" fo:language="pt" fo:country="BR" fo:font-weight="normal" officeooo:paragraph-rsid="001b924d" style:font-size-asian="11pt" style:font-weight-asian="normal" style:font-name-complex="Noto Serif" style:font-size-complex="11pt" style:font-weight-complex="normal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style:font-name="Noto Serif Light" fo:font-size="11pt" officeooo:paragraph-rsid="001b924d" style:font-size-asian="11pt" style:font-name-complex="Noto Serif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1b924d" style:font-size-asian="11pt" style:font-size-complex="11pt"/>
    </style:style>
    <style:style style:name="P6" style:family="paragraph" style:parent-style-name="Standard">
      <style:paragraph-properties fo:line-height="150%" fo:text-align="end" style:justify-single-word="false" fo:orphans="0" fo:widows="0"/>
      <style:text-properties style:font-name="Noto Serif Light" fo:font-size="11pt" officeooo:paragraph-rsid="001b924d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oto Serif Light" fo:font-size="11pt" fo:font-weight="normal" officeooo:paragraph-rsid="001b924d" style:font-name-asian="Noto Serif1" style:font-size-asian="11pt" style:font-weight-asian="normal" style:font-name-complex="Noto Serif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Noto Serif Light" fo:font-size="11pt" fo:font-weight="bold" officeooo:paragraph-rsid="001b924d" style:font-name-asian="Noto Serif1" style:font-size-asian="11pt" style:font-weight-asian="bold" style:font-name-complex="Noto Serif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Noto Serif Light" fo:font-size="11pt" fo:font-weight="bold" officeooo:paragraph-rsid="001b924d" style:font-size-asian="11pt" style:font-weight-asian="bold" style:font-name-complex="Noto Serif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Noto Serif Light" fo:font-size="6pt" fo:font-weight="bold" officeooo:paragraph-rsid="001b924d" style:font-size-asian="5.25pt" style:font-weight-asian="bold" style:font-name-complex="Noto Serif" style:font-size-complex="6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Noto Serif Light" fo:font-size="6pt" officeooo:paragraph-rsid="001b924d" style:font-size-asian="5.25pt" style:font-name-complex="Noto Serif" style:font-size-complex="6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Noto Serif" fo:font-size="11pt" officeooo:paragraph-rsid="001b924d" style:font-size-asian="11pt" style:font-name-complex="Noto Serif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Noto Serif Light" fo:font-size="11pt" officeooo:paragraph-rsid="001b924d" style:font-size-asian="11pt" style:font-name-complex="Noto Serif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Noto Serif Light" fo:font-size="11pt" officeooo:paragraph-rsid="001c3dad" style:font-size-asian="11pt" style:font-name-complex="Noto Serif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 Light" fo:font-size="8pt" fo:font-weight="bold" officeooo:paragraph-rsid="001b924d" style:font-size-asian="7pt" style:font-weight-asian="bold" style:font-name-complex="Noto Serif" style:font-size-complex="8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8cm" style:auto-text-indent="false"/>
      <style:text-properties style:font-name="Noto Serif Light" fo:font-size="11pt" officeooo:paragraph-rsid="001b924d" style:font-size-asian="11pt" style:font-size-complex="11pt"/>
    </style:style>
    <style:style style:name="P17" style:family="paragraph" style:parent-style-name="Standard" style:list-style-name="">
      <style:paragraph-properties fo:margin-left="0cm" fo:margin-right="0cm" fo:line-height="150%" fo:text-align="center" style:justify-single-word="false" fo:text-indent="0cm" style:auto-text-indent="false"/>
      <style:text-properties style:font-name="Noto Serif Light" fo:font-size="11pt" fo:font-weight="bold" officeooo:paragraph-rsid="001b924d" style:font-size-asian="11pt" style:font-weight-asian="bold" style:font-name-complex="Noto Serif" style:font-size-complex="11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1b924d" style:font-size-asian="11pt" style:font-size-complex="11pt"/>
    </style:style>
    <style:style style:name="P19" style:family="paragraph" style:parent-style-name="Standard" style:list-style-name="">
      <style:paragraph-properties fo:margin-left="0cm" fo:margin-right="0cm" fo:line-height="150%" fo:text-align="center" style:justify-single-word="false" fo:text-indent="0cm" style:auto-text-indent="false"/>
      <style:text-properties style:font-name="Noto Serif Light" fo:font-size="6pt" fo:font-weight="bold" officeooo:paragraph-rsid="001b924d" style:font-size-asian="5.25pt" style:font-weight-asian="bold" style:font-name-complex="Noto Serif" style:font-size-complex="6pt" style:font-weight-complex="bold"/>
    </style:style>
    <style:style style:name="P20" style:family="paragraph" style:parent-style-name="Standard" style:list-style-name="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 Light" fo:font-size="6pt" fo:font-weight="normal" officeooo:paragraph-rsid="001b924d" style:font-size-asian="5.25pt" style:font-weight-asian="normal" style:font-name-complex="Noto Serif" style:font-size-complex="6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paragraph-rsid="001b924d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6pt" fo:font-weight="bold" officeooo:paragraph-rsid="001b924d" style:font-size-asian="5.25pt" style:font-weight-asian="bold" style:font-name-complex="Noto Serif" style:font-size-complex="6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Noto Serif Light" fo:font-size="5pt" officeooo:paragraph-rsid="001b924d" style:font-size-asian="4.34999990463257pt" style:font-name-complex="Noto Serif" style:font-size-complex="5pt"/>
    </style:style>
    <style:style style:name="P24" style:family="paragraph" style:parent-style-name="Standard">
      <style:paragraph-properties fo:margin-left="0.026cm" fo:margin-right="0.026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11pt" officeooo:paragraph-rsid="001b924d" style:font-size-asian="11pt" style:font-size-complex="11pt"/>
    </style:style>
    <style:style style:name="P25" style:family="paragraph" style:parent-style-name="Standard">
      <style:paragraph-properties fo:margin-left="0.026cm" fo:margin-right="0.026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5pt" officeooo:paragraph-rsid="001b924d" style:font-size-asian="4.34999990463257pt" style:font-name-complex="Noto Serif" style:font-size-complex="5pt"/>
    </style:style>
    <style:style style:name="P26" style:family="paragraph" style:parent-style-name="Standard">
      <style:paragraph-properties fo:margin-left="0.026cm" fo:margin-right="0.026cm" fo:margin-top="0.026cm" fo:margin-bottom="0.026cm" style:contextual-spacing="false" fo:line-height="100%" fo:text-align="justify" style:justify-single-word="false" fo:orphans="2" fo:widows="2" fo:text-indent="0cm" style:auto-text-indent="false"/>
      <style:text-properties style:font-name="Noto Serif Light" fo:font-size="11pt" fo:font-weight="bold" officeooo:paragraph-rsid="001b924d" style:font-size-asian="11pt" style:font-weight-asian="bold" style:font-name-complex="Noto Serif" style:font-size-complex="11pt"/>
    </style:style>
    <style:style style:name="P27" style:family="paragraph" style:parent-style-name="Standard">
      <style:paragraph-properties fo:margin-left="0.026cm" fo:margin-right="0.026cm" fo:margin-top="0.026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11pt" officeooo:paragraph-rsid="001b924d" style:font-size-asian="11pt" style:font-size-complex="11pt"/>
    </style:style>
    <style:style style:name="P28" style:family="paragraph" style:parent-style-name="Standard">
      <style:paragraph-properties fo:margin-left="0.026cm" fo:margin-right="0.026cm" fo:margin-top="0.026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6pt" officeooo:paragraph-rsid="001b924d" style:font-size-asian="5.25pt" style:font-name-complex="Noto Serif" style:font-size-complex="6pt"/>
    </style:style>
    <style:style style:name="P29" style:family="paragraph" style:parent-style-name="Standard">
      <style:paragraph-properties fo:margin-left="0cm" fo:margin-right="0.03cm" fo:margin-top="0.026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11pt" officeooo:paragraph-rsid="001b924d" style:font-size-asian="11pt" style:font-size-complex="11pt"/>
    </style:style>
    <style:style style:name="P30" style:family="paragraph" style:parent-style-name="Standard">
      <style:paragraph-properties fo:margin-left="0cm" fo:margin-right="0.03cm" fo:margin-top="0.026cm" fo:margin-bottom="0.026cm" style:contextual-spacing="false" fo:line-height="100%" fo:text-align="justify" style:justify-single-word="false" fo:orphans="2" fo:widows="2" fo:text-indent="0cm" style:auto-text-indent="false"/>
      <style:text-properties style:font-name="Noto Serif Light" fo:font-size="11pt" officeooo:paragraph-rsid="001b924d" style:font-size-asian="11pt" style:font-size-complex="11pt"/>
    </style:style>
    <style:style style:name="P31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paragraph-rsid="001b924d" style:font-size-asian="11pt" style:font-name-complex="Noto Serif" style:font-size-complex="11pt"/>
    </style:style>
    <style:style style:name="P32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2.828cm"/>
        </style:tab-stops>
      </style:paragraph-properties>
      <style:text-properties style:font-name="Noto Serif Light" fo:font-size="11pt" officeooo:paragraph-rsid="001b924d" style:font-size-asian="11pt" style:font-name-complex="Noto Serif" style:font-size-complex="11pt"/>
    </style:style>
    <style:style style:name="P33" style:family="paragraph" style:parent-style-name="Standard">
      <style:paragraph-properties fo:margin-left="2.498cm" fo:margin-right="0cm" fo:line-height="150%" fo:text-align="justify" style:justify-single-word="false" fo:text-indent="0cm" style:auto-text-indent="false">
        <style:tab-stops>
          <style:tab-stop style:position="2.828cm"/>
        </style:tab-stops>
      </style:paragraph-properties>
      <style:text-properties style:font-name="Noto Serif Light" fo:font-size="6pt" officeooo:paragraph-rsid="001b924d" style:font-size-asian="5.25pt" style:font-name-complex="Noto Serif" style:font-size-complex="6pt"/>
    </style:style>
    <style:style style:name="P34" style:family="paragraph" style:parent-style-name="Standard">
      <style:paragraph-properties fo:margin-left="0cm" fo:margin-right="0cm" fo:line-height="150%" fo:text-align="end" style:justify-single-word="false" fo:orphans="0" fo:widows="0" fo:text-indent="2.501cm" style:auto-text-indent="false"/>
      <style:text-properties style:font-name="Noto Serif Light" fo:font-size="11pt" officeooo:paragraph-rsid="001b924d" style:font-size-asian="11pt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2.501cm" style:auto-text-indent="false"/>
      <style:text-properties style:font-name="Noto Serif Light" fo:font-size="11pt" officeooo:paragraph-rsid="001b924d" style:font-size-asian="11pt" style:font-size-complex="11pt"/>
    </style:style>
    <style:style style:name="P3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Noto Serif Light" fo:font-size="11pt" officeooo:paragraph-rsid="001b924d" style:font-size-asian="11pt" style:font-name-complex="Noto Serif" style:font-size-complex="11pt"/>
    </style:style>
    <style:style style:name="T1" style:family="text">
      <style:text-properties style:font-name-asian="Noto Serif1"/>
    </style:style>
    <style:style style:name="T2" style:family="text">
      <style:text-properties officeooo:rsid="001b924d"/>
    </style:style>
    <style:style style:name="T3" style:family="text">
      <style:text-properties fo:font-weight="bold" style:font-weight-asian="bold" style:font-name-complex="Noto Serif"/>
    </style:style>
    <style:style style:name="T4" style:family="text">
      <style:text-properties fo:font-weight="bold" style:font-weight-asian="bold" style:font-name-complex="Noto Serif" style:font-weight-complex="bold"/>
    </style:style>
    <style:style style:name="T5" style:family="text">
      <style:text-properties fo:font-weight="bold" officeooo:rsid="001f2016" style:font-weight-asian="bold" style:font-name-complex="Noto Serif" style:font-weight-complex="bold"/>
    </style:style>
    <style:style style:name="T6" style:family="text">
      <style:text-properties fo:font-weight="bold" style:font-weight-asian="bold" style:font-name-complex="Noto Serif" style:font-weight-complex="normal"/>
    </style:style>
    <style:style style:name="T7" style:family="text">
      <style:text-properties fo:font-weight="bold" style:font-name-asian="Noto Serif1" style:font-weight-asian="bold" style:font-name-complex="Noto Serif" style:font-weight-complex="bold"/>
    </style:style>
    <style:style style:name="T8" style:family="text">
      <style:text-properties fo:font-weight="bold" officeooo:rsid="001b924d" style:font-name-asian="Noto Serif1" style:font-weight-asian="bold" style:font-name-complex="Noto Serif" style:font-weight-complex="bold"/>
    </style:style>
    <style:style style:name="T9" style:family="text">
      <style:text-properties fo:font-weight="bold" officeooo:rsid="001c3dad" style:font-name-asian="Noto Serif1" style:font-weight-asian="bold" style:font-name-complex="Noto Serif" style:font-weight-complex="bold"/>
    </style:style>
    <style:style style:name="T10" style:family="text">
      <style:text-properties fo:font-weight="bold" officeooo:rsid="001f2016" style:font-name-asian="Noto Serif1" style:font-weight-asian="bold" style:font-name-complex="Noto Serif" style:font-weight-complex="bold"/>
    </style:style>
    <style:style style:name="T11" style:family="text">
      <style:text-properties fo:font-weight="bold" style:font-name-asian="Liberation Serif1" style:font-weight-asian="bold" style:font-name-complex="Noto Serif"/>
    </style:style>
    <style:style style:name="T12" style:family="text">
      <style:text-properties style:font-name-complex="Noto Serif"/>
    </style:style>
    <style:style style:name="T13" style:family="text">
      <style:text-properties officeooo:rsid="001c3dad" style:font-name-complex="Noto Serif"/>
    </style:style>
    <style:style style:name="T14" style:family="text">
      <style:text-properties fo:font-weight="normal" style:font-name-asian="Noto Serif1" style:font-weight-asian="normal" style:font-name-complex="Noto Serif" style:font-weight-complex="normal"/>
    </style:style>
    <style:style style:name="T15" style:family="text">
      <style:text-properties fo:font-weight="normal" officeooo:rsid="001c3dad" style:font-name-asian="Noto Serif1" style:font-weight-asian="normal" style:font-name-complex="Noto Serif" style:font-weight-complex="normal"/>
    </style:style>
    <style:style style:name="T16" style:family="text">
      <style:text-properties fo:font-weight="normal" style:font-weight-asian="normal" style:font-name-complex="Noto Serif" style:font-weight-complex="normal"/>
    </style:style>
    <style:style style:name="T17" style:family="text">
      <style:text-properties fo:font-weight="normal" officeooo:rsid="001c3dad" style:font-weight-asian="normal" style:font-name-complex="Noto Serif" style:font-weight-complex="normal"/>
    </style:style>
    <style:style style:name="T18" style:family="text">
      <style:text-properties fo:font-style="italic" style:font-style-asian="italic" style:font-name-complex="Noto Serif"/>
    </style:style>
    <style:style style:name="T19" style:family="text">
      <style:text-properties officeooo:rsid="001c3dad"/>
    </style:style>
    <style:style style:name="T20" style:family="text">
      <style:text-properties officeooo:rsid="001d73af"/>
    </style:style>
    <style:style style:name="T21" style:family="text">
      <style:text-properties officeooo:rsid="001f2016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PROJETO DE LEI Nº <text:span text:style-name="T2">114</text:span>/2022</text:h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<text:span text:style-name="T4">“AUTORIZA O PODER EXECUTIVO MUNICIPAL A CONCESSÃO DE SUBVENÇÃO </text:span><text:span text:style-name="T5">SOCIAL</text:span><text:span text:style-name="T4"> À ASSOCIAÇÃO DE PAIS E AMIGOS DOS EXCEPCIONAIS DE DOIS IRMÃOS E DÁ OUTRAS PROVIDÊNCIAS.”</text:span></text:p>
          </table:table-cell>
        </table:table-row>
      </table:table>
      <text:p text:style-name="P15"/>
      <text:p text:style-name="P18"><text:span text:style-name="T7"><text:tab/>J</text:span><text:span text:style-name="T9">ERRI ADRIANI MENEGHETTI</text:span><text:span text:style-name="T7">, </text:span><text:span text:style-name="T14">Prefeito Municipal </text:span><text:span text:style-name="T15">de</text:span><text:span text:style-name="T14"> Dois Irmãos</text:span><text:span text:style-name="T7">, </text:span><text:span text:style-name="T14">RS, no uso das atribuições que lhe são conferidas por Lei Orgânica do Município, faço saber que a Câmara Municipal aprova e eu sanciono a seguinte:</text:span></text:p>
      <text:p text:style-name="P20"/>
      <text:p text:style-name="P17">L E I</text:p>
      <text:p text:style-name="P19"/>
      <text:p text:style-name="P18"><text:span text:style-name="T4"><text:tab/>Art. 1º </text:span><text:span text:style-name="T12">Fica o Poder Executivo Municipal autorizado a conceder subvenção social à </text:span><text:span text:style-name="T16">Associação de Pais e Amigos dos Excepcionais de Dois Irmãos</text:span><text:span text:style-name="T12">, </text:span><text:span text:style-name="T13">entidade civil sem fins lucrativos, estabelecida nesta Cidade na Avenida Sapiranga, nº 729, bairro Industrial, </text:span><text:span text:style-name="T12">com o objetivo de participar das despesas com as atividades desenvolvidas pela entidade, consistentes no </text:span><text:span text:style-name="T13">p</text:span><text:span text:style-name="T12">rojeto “</text:span><text:span text:style-name="T13">Espacço que Educa e Alimenta – Parte I</text:span><text:span text:style-name="T12">”, no valor de R$ </text:span><text:span text:style-name="T13">22.947,95</text:span><text:span text:style-name="T12"> (</text:span><text:span text:style-name="T13">vinte e dois mil, novecentos e quarenta e sete reais com noventa e cinco centavos</text:span><text:span text:style-name="T12">).</text:span></text:p>
      <text:p text:style-name="P23"/>
      <text:p text:style-name="P18"><text:span text:style-name="T4"><text:tab/>Art. 2º </text:span><text:span text:style-name="T16">Os valores fixados, metas e ações constam do Plano de Trabalho, aprovado pelo Conselho Municipal da Criança e do Adolescente e </text:span><text:span text:style-name="T17">pelo </text:span><text:span text:style-name="T16">Prefeito Municipal.</text:span></text:p>
      <text:p text:style-name="P25"/>
      <text:p text:style-name="P24"><text:span text:style-name="T3"><text:tab/>Art. 3º</text:span><text:bookmark text:name="bts_a3"/><text:bookmark text:name="txt_a3"/><text:span text:style-name="T12"> Na aplicação dos recursos públicos recebidos, as beneficiárias deverão observar:</text:span></text:p>
      <text:section text:style-name="Sect1" text:name="Seção1">
        <text:p text:style-name="P29"><text:span text:style-name="T3"><text:tab/>I </text:span><text:bookmark text:name="bts_a3I"/><text:bookmark text:name="txt_a3I"/><text:span text:style-name="T3">- </text:span><text:span text:style-name="T12">as determinações constantes na Lei Federal nº 8.666/93;</text:span></text:p>
      </text:section>
      <text:section text:style-name="Sect1" text:name="Seção2">
        <text:p text:style-name="P29"><text:span text:style-name="T3"><text:tab/>II </text:span><text:bookmark text:name="bts_a3II"/><text:bookmark text:name="txt_a3II"/><text:span text:style-name="T3">- </text:span><text:span text:style-name="T12">a possibilidade de utilização somente no que estiver previsto no Plano apresentado, pois vedado o emprego em quaisquer outras finalidades, ainda que em caráter emergencial para posterior cobertura;</text:span></text:p>
      </text:section>
      <text:section text:style-name="Sect1" text:name="Seção3">
        <text:p text:style-name="P30"><text:span text:style-name="T3"><text:tab/>III </text:span><text:bookmark text:name="txt_a3III"/><text:bookmark text:name="bts_a3III"/><text:span text:style-name="T3">- </text:span><text:span text:style-name="T12">a imperiosidade de prestação de contas no prazo estabelecido no Termo;</text:span></text:p>
      </text:section>
      <text:section text:style-name="Sect1" text:name="Seção4">
        <text:p text:style-name="P26"><text:soft-page-break/></text:p>
        <text:p text:style-name="P27"><text:span text:style-name="T11"><text:tab/></text:span><text:span text:style-name="T3">§ 1º</text:span><text:bookmark text:name="txt_a3p3"/><text:bookmark text:name="bts_a3p3"/><text:span text:style-name="T3"> </text:span><text:span text:style-name="T12">A entidade beneficiária se responsabiliza, integralmente e isoladamente, por todos os encargos trabalhistas, tributários, previdenciários, acidentários e cíveis decorrentes dos ajustes que firmarem e que envolvam os recursos públicos recebidos em decorrência desta Lei.</text:span></text:p>
        <text:p text:style-name="P28"/>
        <text:p text:style-name="P27"><text:bookmark text:name="nro_a3p4"/><text:span text:style-name="T6"><text:tab/>§ 2º</text:span><text:bookmark text:name="bts_a3p4"/><text:bookmark text:name="txt_a3p4"/><text:span text:style-name="T6"> </text:span><text:span text:style-name="T16">Ao Município de Dois Irmãos caberá o direito de regresso quando for subsidiariamente, solidariamente ou até isoladamente responsabilizado por qualquer ação ou omissão da beneficiária na consecução dos fins propostos, bem assim, em caso de dano a membro da Associação ou terceiro, em decorrência da aplicação dos recursos de que trata esta Lei.</text:span></text:p>
      </text:section>
      <text:section text:style-name="Sect1" text:name="Seção5">
        <text:p text:style-name="P22"/>
        <text:p text:style-name="P21"><text:span text:style-name="T4"><text:tab/>Art. 4º</text:span><text:span text:style-name="T12"> As despesas decorrentes desta Lei correrão por conta da seguinte dotação orçamentária:</text:span></text:p>
        <text:p text:style-name="P31">02.03.08.0243.0008.2097 Manutenção do Fundo Municipal da Criança e do Adolescente</text:p>
        <text:p text:style-name="P32">3.33.50.43.00.00.00 Subvenção Social</text:p>
        <text:p text:style-name="P32">Recurso 1059 – FM Criança e Adolescente</text:p>
        <text:p text:style-name="P33"/>
        <text:p text:style-name="P18"><text:span text:style-name="T4"><text:tab/>Art. 5º</text:span><text:span text:style-name="T12"> Esta Lei entra em vigor na data de sua publicação, revogando-se as disposições em contrário.</text:span></text:p>
        <text:p text:style-name="P10"/>
        <text:p text:style-name="P7"><text:tab/>GABINETE DO PREFEITO MUNICIPAL DE DOIS IRMÃOS/RS, 2<text:span text:style-name="T19">0</text:span> DE <text:span text:style-name="T19">OUTUBRO</text:span> DE 2022.</text:p>
        <text:p text:style-name="P7"/>
        <text:p text:style-name="P6"><text:span text:style-name="T7">J</text:span><text:span text:style-name="T9">ERRI ADRIANI MENEGHETTI</text:span><text:span text:style-name="T7">,</text:span></text:p>
        <text:p text:style-name="P34"><text:span text:style-name="T7">PREFEITO MUNICIPAL.</text:span></text:p>
        <text:p text:style-name="P8"/>
        <text:p text:style-name="P8"/>
        <text:p text:style-name="P8"/>
        <text:p text:style-name="P8"/>
        <text:p text:style-name="P9"><text:soft-page-break/>EXPOSIÇÃO DE MOTIVOS</text:p>
        <text:h text:style-name="P3" text:outline-level="2"/>
        <text:p text:style-name="P16"><text:span text:style-name="T12">Encaminho o presente Projeto de Lei nº </text:span><text:span text:style-name="T13">114</text:span><text:span text:style-name="T12">/2022, que </text:span><text:span text:style-name="T4">“AUTORIZA O PODER EXECUTIVO MUNICIPAL A CONCESSÃO DE SUBVENÇÃO </text:span><text:span text:style-name="T5">SOCIAL</text:span><text:span text:style-name="T4"> À ASSOCIAÇÃO DE PAIS E AMIGOS DOS EXCEPCIONAIS DE DOIS IRMÃOS E DÁ OUTRAS PROVIDÊNCIAS</text:span><text:span text:style-name="T3">”,</text:span><text:span text:style-name="T12"> para apreciação e deliberação dos senhores </text:span><text:span text:style-name="T18">Edis.</text:span></text:p>
        <text:p text:style-name="P36"/>
        <text:p text:style-name="P14">O projeto “<text:span text:style-name="T19">Espaço que Educa e Alimenta – Parte I”</text:span>, <text:span text:style-name="T19">de autoria da Associação de Pais e Amigos dos Excepcionais de Dois Irmãos, em síntese, tem por objetivo estruturar o espaço/refeitóri</text:span><text:span text:style-name="T21">o</text:span><text:span text:style-name="T19"> em sua sede, buscando adquiri</text:span><text:span text:style-name="T20">r</text:span><text:span text:style-name="T19"> utensílio</text:span><text:span text:style-name="T20">s</text:span><text:span text:style-name="T19"> e mobiliário </text:span><text:span text:style-name="T20">para prover <text:s/>mais</text:span><text:span text:style-name="T19"> adequad</text:span><text:span text:style-name="T20">amente</text:span><text:span text:style-name="T19"> as necessidades diárias </text:span><text:span text:style-name="T20">das crianças, adolescentes e colaboradores da Entidade, </text:span><text:span text:style-name="T19">e cujos recursos, em verdade, prov</text:span><text:span text:style-name="T20">ê</text:span><text:span text:style-name="T19">m de doações de pessoas físicas e jurídicas ao Fundo Municipal da Criança e do Adolescente. </text:span><text:span text:style-name="T20">O CMDCA, assim, acolhe a iniciativa e passa a dispor de tais recursos para tais melhorias.</text:span></text:p>
        <text:p text:style-name="P13"/>
        <text:p text:style-name="P13">Por isso, espero que essa colenda Câmara igualmente comungue de mesmo entendimento.</text:p>
        <text:p text:style-name="P13"/>
        <text:p text:style-name="P6"><text:span text:style-name="T7">J</text:span><text:span text:style-name="T8">ERRI ADRIANI MENEGHETTI</text:span><text:span text:style-name="T7">,</text:span></text:p>
        <text:p text:style-name="P35"><text:span text:style-name="T10">PR</text:span><text:span text:style-name="T7">EFEITO MUNICIPAL.</text:span></text:p>
      </text:section>
      <text:section text:style-name="Sect1" text:name="Seção6">
        <text:h text:style-name="P2" text:outline-level="1"/>
      </text:section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Noto Serif1" svg:font-family="'Noto Serif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 fo:keep-with-next="always"/>
      <style:text-properties style:font-name="Times New Roman" fo:font-family="'Times New Roman'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.401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0T09:58:05.127000000</meta:creation-date>
    <dc:date>2022-10-20T10:26:32.417000000</dc:date>
    <meta:editing-duration>PT8M4S</meta:editing-duration>
    <meta:editing-cycles>3</meta:editing-cycles>
    <meta:generator>LibreOffice/7.0.4.2$Windows_X86_64 LibreOffice_project/dcf040e67528d9187c66b2379df5ea4407429775</meta:generator>
    <meta:print-date>2022-10-20T10:19:35.368000000</meta:print-date>
    <meta:document-statistic meta:table-count="1" meta:image-count="0" meta:object-count="0" meta:page-count="3" meta:paragraph-count="26" meta:word-count="547" meta:character-count="3576" meta:non-whitespace-character-count="3039"/>
  </office:meta>
</office:document-meta>
</file>