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automatic-styles>
    <style:style style:name="Tabela1" style:family="table">
      <style:table-properties style:width="11.104cm" fo:margin-left="5.177cm" table:align="left" style:writing-mode="lr-tb"/>
    </style:style>
    <style:style style:name="Tabela1.A" style:family="table-column">
      <style:table-column-properties style:column-width="11.1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203cm" fo:margin-left="-0.123cm" table:align="left" style:writing-mode="lr-tb"/>
    </style:style>
    <style:style style:name="Tabela3.A" style:family="table-column">
      <style:table-column-properties style:column-width="7.918cm"/>
    </style:style>
    <style:style style:name="Tabela3.B" style:family="table-column">
      <style:table-column-properties style:column-width="9.2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 style:snap-to-layout-grid="false"/>
      <style:text-properties style:use-window-font-color="true" loext:opacity="0%" style:font-name="Noto Serif Light" fo:font-size="11pt" officeooo:paragraph-rsid="0011807f" fo:background-color="transparen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 Light" fo:font-size="11pt" officeooo:paragraph-rsid="0011807f" fo:background-color="transparen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use-window-font-color="true" loext:opacity="0%" style:font-name="Noto Serif Light" fo:font-size="11pt" officeooo:paragraph-rsid="0011807f" fo:background-color="transparen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Noto Serif Light" fo:font-size="11pt" fo:font-weight="bold" officeooo:paragraph-rsid="0011807f" fo:background-color="transparent" style:font-size-asian="11pt" style:font-weight-asian="bold" style:font-size-complex="11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style:use-window-font-color="true" loext:opacity="0%" style:font-name="Noto Serif Light" fo:font-size="11pt" fo:font-weight="bold" officeooo:paragraph-rsid="0011807f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 Light" fo:font-size="3pt" officeooo:paragraph-rsid="0011807f" fo:background-color="transparent" style:font-name-asian="Arial" style:font-size-asian="2.59999990463257pt" style:font-name-complex="Arial" style:font-size-complex="3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1807f" fo:background-color="transparen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1807f" fo:background-color="transparent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3pt" officeooo:paragraph-rsid="0011807f" fo:background-color="transparent" style:font-size-asian="2.59999990463257pt" style:font-size-complex="3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3pt" fo:font-weight="normal" officeooo:paragraph-rsid="0011807f" fo:background-color="transparent" style:font-size-asian="2.59999990463257pt" style:font-weight-asian="normal" style:font-size-complex="3pt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style:use-window-font-color="true" loext:opacity="0%" style:font-name="Noto Serif Light" fo:font-size="3pt" fo:letter-spacing="normal" fo:language="pt" fo:country="BR" fo:font-style="normal" fo:font-weight="normal" officeooo:paragraph-rsid="0011807f" style:letter-kerning="true" fo:background-color="transparent" style:font-name-asian="Times New Roman" style:font-size-asian="2.59999990463257pt" style:language-asian="zh" style:country-asian="CN" style:font-style-asian="normal" style:font-weight-asian="normal" style:font-name-complex="Times New Roman" style:font-size-complex="3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officeooo:paragraph-rsid="0011807f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Noto Serif Light" fo:font-size="11pt" fo:font-weight="bold" officeooo:paragraph-rsid="0011807f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1807f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1807f" style:font-size-asian="11pt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1pt" officeooo:paragraph-rsid="0011807f" style:font-size-asian="11pt" style:font-size-complex="11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officeooo:paragraph-rsid="0011807f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officeooo:paragraph-rsid="0011807f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3pt" officeooo:paragraph-rsid="0011807f" style:font-size-asian="2.59999990463257pt" style:font-size-complex="3pt"/>
    </style:style>
    <style:style style:name="P20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11807f" style:font-size-asian="11pt" style:font-size-complex="11pt"/>
    </style:style>
    <style:style style:name="P21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" fo:font-size="11pt" fo:letter-spacing="normal" fo:language="pt" fo:country="BR" fo:font-style="normal" style:text-underline-style="none" fo:font-weight="normal" officeooo:paragraph-rsid="0011807f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use-window-font-color="true" loext:opacity="0%" style:font-name="Noto Serif Light" fo:font-size="11pt" fo:font-weight="bold" officeooo:paragraph-rsid="0011807f" fo:background-color="transparent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use-window-font-color="true" loext:opacity="0%" style:font-name="Noto Serif Light" fo:font-size="11pt" officeooo:paragraph-rsid="0011807f" fo:background-color="transparent" style:font-size-asian="11pt" style:font-size-complex="11pt"/>
    </style:style>
    <style:style style:name="P24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officeooo:paragraph-rsid="0011807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1pt" fo:letter-spacing="normal" fo:language="pt" fo:country="BR" fo:font-style="normal" fo:font-weight="normal" officeooo:rsid="000fbf67" officeooo:paragraph-rsid="0011807f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loext:padding="0cm" loext:border="none" loext:shadow="none"/>
    </style:style>
    <style:style style:name="P26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rsid="000fbf67" officeooo:paragraph-rsid="0011807f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fo:language="none" fo:country="none" style:text-underline-style="none" fo:font-weight="normal" officeooo:rsid="00135ad8" officeooo:paragraph-rsid="0011807f" style:letter-kerning="tru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P28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 Light" fo:font-size="11pt" fo:font-weight="bold" officeooo:paragraph-rsid="0011807f" fo:background-color="transparent" style:font-size-asian="11pt" style:font-weight-asian="bold" style:font-size-complex="11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fbf67"/>
    </style:style>
    <style:style style:name="T3" style:family="text">
      <style:text-properties fo:color="#000000" loext:opacity="100%" officeooo:rsid="0018f26e"/>
    </style:style>
    <style:style style:name="T4" style:family="text">
      <style:text-properties fo:color="#000000" loext:opacity="100%" fo:language="pt" fo:country="BR" style:text-underline-style="none" fo:font-weight="normal" officeooo:rsid="0020c6ea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fo:color="#000000" loext:opacity="100%" officeooo:rsid="0011807f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dcbc" style:font-weight-asian="bold" style:font-weight-complex="bold"/>
    </style:style>
    <style:style style:name="T10" style:family="text">
      <style:text-properties fo:font-weight="bold" style:font-name-asian="Noto Serif" style:font-weight-asian="bold" style:font-name-complex="Noto Serif" style:font-weight-complex="bold"/>
    </style:style>
    <style:style style:name="T11" style:family="text">
      <style:text-properties fo:font-weight="bold" officeooo:rsid="0029ee7a" style:font-name-asian="Noto Serif" style:font-weight-asian="bold" style:font-name-complex="Noto Serif" style:font-weight-complex="bold"/>
    </style:style>
    <style:style style:name="T12" style:family="text">
      <style:text-properties fo:font-weight="bold" style:font-name-asian="Arial" style:font-weight-asian="bold" style:font-name-complex="Noto Serif1"/>
    </style:style>
    <style:style style:name="T13" style:family="text">
      <style:text-properties fo:font-weight="bold" officeooo:rsid="001405dc" style:font-name-asian="Arial" style:font-weight-asian="bold" style:font-name-complex="Noto Serif1"/>
    </style:style>
    <style:style style:name="T14" style:family="text">
      <style:text-properties fo:font-weight="bold" style:font-name-asian="Arial" style:font-weight-asian="bold" style:font-name-complex="Arial" style:font-weight-complex="bold"/>
    </style:style>
    <style:style style:name="T15" style:family="text">
      <style:text-properties fo:font-weight="bold" officeooo:rsid="0029ee7a" style:font-name-asian="Arial" style:font-weight-asian="bold" style:font-name-complex="Arial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normal" style:font-name-asian="Arial" style:font-weight-asian="normal" style:font-name-complex="Noto Serif1" style:font-weight-complex="normal"/>
    </style:style>
    <style:style style:name="T18" style:family="text">
      <style:text-properties fo:font-weight="normal" officeooo:rsid="001405dc" style:font-name-asian="Arial" style:font-weight-asian="normal" style:font-name-complex="Noto Serif1" style:font-weight-complex="normal"/>
    </style:style>
    <style:style style:name="T19" style:family="text">
      <style:text-properties fo:font-weight="normal" style:font-name-asian="Arial" style:font-weight-asian="normal" style:font-name-complex="Arial" style:font-weight-complex="normal"/>
    </style:style>
    <style:style style:name="T20" style:family="text">
      <style:text-properties fo:font-weight="normal" officeooo:rsid="000fb28b" style:font-name-asian="Arial" style:font-weight-asian="normal" style:font-name-complex="Arial" style:font-weight-complex="normal"/>
    </style:style>
    <style:style style:name="T21" style:family="text">
      <style:text-properties fo:font-weight="normal" officeooo:rsid="001314c1" style:font-name-asian="Arial" style:font-weight-asian="normal" style:font-name-complex="Arial" style:font-weight-complex="normal"/>
    </style:style>
    <style:style style:name="T22" style:family="text">
      <style:text-properties fo:font-weight="normal" officeooo:rsid="000c659a" style:font-name-asian="Arial" style:font-weight-asian="normal" style:font-name-complex="Arial" style:font-weight-complex="normal"/>
    </style:style>
    <style:style style:name="T23" style:family="text">
      <style:text-properties fo:font-weight="normal" officeooo:rsid="00096697" style:font-name-asian="Arial" style:font-weight-asian="normal" style:font-name-complex="Arial" style:font-weight-complex="normal"/>
    </style:style>
    <style:style style:name="T24" style:family="text">
      <style:text-properties fo:font-weight="normal" officeooo:rsid="0011f2b4" style:font-name-asian="Arial" style:font-weight-asian="normal" style:font-name-complex="Arial" style:font-weight-complex="normal"/>
    </style:style>
    <style:style style:name="T25" style:family="text">
      <style:text-properties fo:font-weight="normal" officeooo:rsid="001405dc" style:font-name-asian="Arial" style:font-weight-asian="normal" style:font-name-complex="Ari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transparent" loext:char-shading-value="0" style:font-weight-asian="normal" style:font-weight-complex="normal"/>
    </style:style>
    <style:style style:name="T28" style:family="text">
      <style:text-properties style:use-window-font-color="true" loext:opacity="0%" fo:language="pt" fo:country="BR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fo:background-color="transparent" loext:char-shading-value="0"/>
    </style:style>
    <style:style style:name="T31" style:family="text">
      <style:text-properties style:use-window-font-color="true" loext:opacity="0%" officeooo:rsid="000612d3" fo:background-color="transparent" loext:char-shading-value="0"/>
    </style:style>
    <style:style style:name="T32" style:family="text">
      <style:text-properties style:use-window-font-color="true" loext:opacity="0%" officeooo:rsid="002bd554" fo:background-color="transparent" loext:char-shading-value="0"/>
    </style:style>
    <style:style style:name="T33" style:family="text">
      <style:text-properties style:use-window-font-color="true" loext:opacity="0%" officeooo:rsid="000fb28b" fo:background-color="transparent" loext:char-shading-value="0"/>
    </style:style>
    <style:style style:name="T34" style:family="text">
      <style:text-properties style:use-window-font-color="true" loext:opacity="0%" officeooo:rsid="00135ad8" fo:background-color="transparent" loext:char-shading-value="0"/>
    </style:style>
    <style:style style:name="T35" style:family="text">
      <style:text-properties style:use-window-font-color="true" loext:opacity="0%" fo:language="none" fo:country="none" officeooo:rsid="002bd554" fo:background-color="transparent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36" style:family="text">
      <style:text-properties style:use-window-font-color="true" loext:opacity="0%" fo:language="none" fo:country="none" officeooo:rsid="0011807f" fo:background-color="transparent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37" style:family="text">
      <style:text-properties style:use-window-font-color="true" loext:opacity="0%" fo:language="none" fo:country="none" officeooo:rsid="000fb28b" fo:background-color="transparent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38" style:family="text">
      <style:text-properties fo:font-variant="normal" fo:text-transform="none" fo:letter-spacing="normal" fo:language="pt" fo:country="BR" fo:font-style="normal" style:text-underline-style="none" fo:font-weight="normal" officeooo:rsid="0020c6e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9" style:family="text">
      <style:text-properties fo:language="pt" fo:country="BR" style:text-underline-style="none" fo:font-weight="bold" officeooo:rsid="0020c6ea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0" style:family="text">
      <style:text-properties fo:language="pt" fo:country="BR" style:text-underline-style="none" fo:font-weight="normal" officeooo:rsid="0020c6ea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font-name-asian="Arial" style:font-name-complex="Arial"/>
    </style:style>
    <style:style style:name="T42" style:family="text">
      <style:text-properties officeooo:rsid="002b0b55"/>
    </style:style>
    <style:style style:name="T43" style:family="text">
      <style:text-properties officeooo:rsid="00135ad8"/>
    </style:style>
    <style:style style:name="T44" style:family="text">
      <style:text-properties officeooo:rsid="0019d8dd"/>
    </style:style>
    <style:style style:name="T45" style:family="text">
      <style:text-properties officeooo:rsid="0019dcbc"/>
    </style:style>
    <style:style style:name="T46" style:family="text">
      <style:text-properties officeooo:rsid="0011807f"/>
    </style:style>
    <style:style style:name="T47" style:family="text">
      <style:text-properties fo:background-color="transparent" loext:char-shading-value="0"/>
    </style:style>
    <style:style style:name="T48" style:family="text">
      <style:text-properties style:font-name-complex="Liberation Serif1"/>
    </style:style>
    <style:style style:name="T49" style:family="text">
      <style:text-properties officeooo:rsid="0011807f" style:font-name-complex="Liberation Serif1"/>
    </style:style>
    <style:style style:name="T50" style:family="text">
      <style:text-properties style:font-name-asian="Times New Roman" style:font-name-complex="Liberation Serif1"/>
    </style:style>
    <style:style style:name="T51" style:family="text">
      <style:text-properties officeooo:rsid="0011807f" style:font-name-asian="Times New Roman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OLE_LINK3"/><text:bookmark-start text:name="OLE_LINK4"/><text:bookmark-start text:name="OLE_LINK1"/><text:bookmark-start text:name="OLE_LINK2"/><text:bookmark-start text:name="OLE_LINK16"/>PROJETO DE<text:span text:style-name="T1"> LEI Nº </text:span><text:span text:style-name="T2">11</text:span><text:span text:style-name="T6">6</text:span><text:span text:style-name="T1">/20</text:span><text:span text:style-name="T3">22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8">“</text:span><text:span text:style-name="T10">AUTORIZA O PODER EXECUTIVO MUNICIPAL A ABRIR CRÉDITO ESPECIA</text:span><text:span text:style-name="T11">L</text:span><text:span text:style-name="T10"> NO ORÇAMENTO DO CORRENTE EXERCÍCIO.”</text:span><text:span text:style-name="T8"> </text:span></text:p>
          </table:table-cell>
        </table:table-row>
      </table:table>
      <text:p text:style-name="P8"/>
      <text:p text:style-name="P14"><text:span text:style-name="T7"><text:tab/></text:span><text:span text:style-name="T12">JERRI ADRIANI MENEGHETTI, </text:span><text:span text:style-name="T17">Prefeito Municipal de Dois Irmãos, </text:span><text:span text:style-name="T18">RS,</text:span><text:span text:style-name="T13"> </text:span><text:span text:style-name="T17">no uso das atribuições que lhe são conferidas por Lei Orgânica do Município, faço saber que a Câmara Municipal aprova e eu sanciono a seguinte:</text:span></text:p>
      <text:p text:style-name="P9"/>
      <text:p text:style-name="P7"><text:tab/><text:span text:style-name="T26"><text:tab/><text:tab/> <text:s text:c="2"/><text:tab/> <text:s text:c="2"/><text:tab/> <text:s text:c="5"/></text:span><text:span text:style-name="T8"><text:s text:c="2"/>L E I</text:span></text:p>
      <text:p text:style-name="P10"/>
      <text:p text:style-name="P16"><text:span text:style-name="T27"><text:tab/></text:span><text:span text:style-name="T16">Art. 1º</text:span><text:span text:style-name="T27"> Fica o Poder Executivo Municipal autorizado a abrir crédito especial no Orçamento do Exercício de 2022, no montante de R$ 200</text:span><text:span text:style-name="T28">.000,00</text:span><text:span text:style-name="T27"> <text:s/>(duzentos</text:span><text:span text:style-name="T28"> mil reais</text:span><text:span text:style-name="T27">) na seguinte classificação orçamentária:</text:span></text:p>
      <text:p text:style-name="P19"/>
      <text:p text:style-name="P20"><text:span text:style-name="T29">09 <text:s text:c="3"/></text:span><text:s/><text:span text:style-name="T29">Sec. Mun. de Saúde</text:span></text:p>
      <text:p text:style-name="P24">002 <text:s text:c="2"/>Manutenção da Saúde - F.N.S.</text:p>
      <text:p text:style-name="P20"><text:span text:style-name="T29">0010</text:span> <text:span text:style-name="T29">Saúde</text:span></text:p>
      <text:p text:style-name="P24">0301 Atenção Básica</text:p>
      <text:p text:style-name="P24">0031 Atenção Primária a Saúde</text:p>
      <text:p text:style-name="P24">2139 Atenção Primária à Saúde - Emenda Parlamentar - F.N.S.</text:p>
      <text:p text:style-name="P20"><text:span text:style-name="T47">3.3.3.50.43.00.00.00.00 Subvenção Social___________________________R$ 20</text:span><text:span text:style-name="T5">0.000,00.</text:span></text:p>
      <text:p text:style-name="P25">Recurso 45001486 – Emenda Relator - Port. GM/MS 1486/2022 - Custeio APS</text:p>
      <text:p text:style-name="P11"/>
      <text:p text:style-name="P17"><text:span text:style-name="T39"><text:tab/><text:tab/>Art. 2º</text:span><text:span text:style-name="T40"> </text:span><text:span text:style-name="T4">Servirá de recurso para a cobertura de que trata o artigo, </text:span><text:span text:style-name="T38">a redução da seguinte classificação orçamentária:</text:span></text:p>
      <text:p text:style-name="P21">09.002.0010.0301.0031.2139 Atenção Primária à Saúde - Emenda Parlamentar – F.N.S.</text:p>
      <text:p text:style-name="P26">3.3.3.90.39.00.00.00.00 Outros serviços de terceiros – PJ c/ 1505 _R$ 200.000,00.</text:p>
      <text:p text:style-name="P2"><text:span text:style-name="T14"><text:tab/>Art. </text:span><text:span text:style-name="T15">3º</text:span><text:span text:style-name="T14"> </text:span><text:span text:style-name="T41">Esta Lei entra em vigor na data de sua publicação.</text:span></text:p>
      <text:p text:style-name="P6"/>
      <text:p text:style-name="P12"><text:bookmark-end text:name="OLE_LINK2"/><text:bookmark-end text:name="OLE_LINK1"/><text:bookmark-end text:name="OLE_LINK4"/><text:bookmark-end text:name="OLE_LINK3"/><text:bookmark-end text:name="OLE_LINK16"/><text:span text:style-name="T14"><text:tab/></text:span><text:span text:style-name="T19">GABINETE DO PREFEITO MUNICIPAL DE DOIS IRMÃOS/RS, </text:span><text:span text:style-name="T20">2</text:span><text:span text:style-name="T25">7</text:span><text:span text:style-name="T19"> DE </text:span><text:span text:style-name="T21">OUTUBR</text:span><text:span text:style-name="T22">O</text:span><text:span text:style-name="T19"> DE 202</text:span><text:span text:style-name="T23">2</text:span><text:span text:style-name="T19">.</text:span></text:p>
      <text:p text:style-name="P13">JERRI ADRIANI MENEGHETTI, </text:p>
      <text:p text:style-name="P22">PREFEITO MUNICIPAL.</text:p>
      <text:p text:style-name="P4"/>
      <text:p text:style-name="P4"><text:soft-page-break/><text:span text:style-name="T42">EX</text:span><text:bookmark-start text:name="OLE_LINK18"/><text:bookmark-start text:name="OLE_LINK17"/><text:bookmark-start text:name="OLE_LINK8"/><text:bookmark-start text:name="OLE_LINK7"/><text:bookmark-start text:name="OLE_LINK6"/><text:bookmark-start text:name="OLE_LINK5"/><text:span text:style-name="T42">POSIÇÃO DE MOTIVOS</text:span></text:p>
      <text:p text:style-name="P4"/>
      <text:p text:style-name="P23">Encaminhamos o presente Projeto de Lei nº <text:span text:style-name="T43">11</text:span><text:span text:style-name="T46">6</text:span>/20<text:span text:style-name="T44">22</text:span> que <text:span text:style-name="T7">“</text:span><text:span text:style-name="T10">AUTORIZA O PODER EXECUTIVO MUNICIPAL A ABRIR CRÉDITO ESPECIA</text:span><text:span text:style-name="T11">L</text:span><text:span text:style-name="T10"> NO ORÇAMENTO DO CORRENTE EXERCÍCIO</text:span><text:span text:style-name="T8">” </text:span>para apreciação e deliberação dos senhores Edis.</text:p>
      <text:p text:style-name="P23"/>
      <text:p text:style-name="P15"><text:span text:style-name="T30"><text:tab/>A presente proposição</text:span><text:span text:style-name="T31"> se</text:span><text:span text:style-name="T30"> justifica </text:span><text:span text:style-name="T31">em razão do pleito</text:span><text:span text:style-name="T30"> apresentad</text:span><text:span text:style-name="T31">o</text:span><text:span text:style-name="T30"> pel</text:span><text:span text:style-name="T32">a Secretaria Municipal d</text:span><text:span text:style-name="T33">e </text:span><text:span text:style-name="T34">Saúde</text:span><text:span text:style-name="T33"> para</text:span><text:span text:style-name="T32"> </text:span><text:span text:style-name="T33">a</text:span><text:span text:style-name="T35">bertura de crédito especia</text:span><text:span text:style-name="T36">l</text:span><text:span text:style-name="T35"> </text:span><text:span text:style-name="T36">frente à</text:span><text:span text:style-name="T37"> dotação “Subvenção Social”, na ação “Atenção Primária à Saúde - Emenda Parlamentar – F.N.S. </text:span><text:span text:style-name="T36">A a</text:span><text:span text:style-name="T48">bertura de conta se faz necessária para </text:span><text:span text:style-name="T49">proporcionar o </text:span><text:span text:style-name="T48">repasse através de subvenção social</text:span><text:span text:style-name="T50"> de valor de emenda parlamentar para a Liga Feminina de Combate ao C</text:span><text:span text:style-name="T51">â</text:span><text:span text:style-name="T50">ncer de Dois Irmãos. </text:span></text:p>
      <text:p text:style-name="P27"/>
      <text:p text:style-name="P18"><text:tab/>Certos de podermos contar com o pronunciamento favorável desta Colenda Câmara, aproveitamos o ensejo para renovar protestos de elevado apreço e consideração.</text:p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3"><text:span text:style-name="T9">JERRI ADRIANI MENEGHETTI</text:span><text:span text:style-name="T8">, </text:span></text:p>
            <text:p text:style-name="P5">PREFEIT<text:span text:style-name="T45">O</text:span> MUNICIPAL.</text:p>
          </table:table-cell>
        </table:table-row>
      </table:table>
      <text:p text:style-name="P2"><text:s/><text:bookmark-end text:name="OLE_LINK5"/><text:bookmark-end text:name="OLE_LINK6"/><text:bookmark-end text:name="OLE_LINK7"/><text:bookmark-end text:name="OLE_LINK8"/><text:bookmark-end text:name="OLE_LINK17"/><text:bookmark-end text:name="OLE_LINK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08:35:59.381000000</meta:creation-date>
    <dc:date>2022-10-27T07:07:25.469000000</dc:date>
    <meta:editing-duration>PT13M53S</meta:editing-duration>
    <meta:editing-cycles>4</meta:editing-cycles>
    <meta:generator>LibreOffice/7.0.4.2$Windows_X86_64 LibreOffice_project/dcf040e67528d9187c66b2379df5ea4407429775</meta:generator>
    <meta:print-date>2022-10-27T07:05:55.189000000</meta:print-date>
    <meta:document-statistic meta:table-count="2" meta:image-count="0" meta:object-count="0" meta:page-count="2" meta:paragraph-count="27" meta:word-count="325" meta:character-count="2193" meta:non-whitespace-character-count="1851"/>
  </office:meta>
</office:document-meta>
</file>