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0.795cm" fo:margin-left="5.177cm" fo:margin-top="0cm" fo:margin-bottom="0cm" table:align="left" style:writing-mode="lr-tb"/>
    </style:style>
    <style:style style:name="Tabela1.A" style:family="table-column">
      <style:table-column-properties style:column-width="10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3cm" fo:margin-left="-0.123cm" fo:margin-top="0cm" fo:margin-bottom="0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9.2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49605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end" style:justify-single-word="false" fo:orphans="0" fo:widows="0">
        <style:tab-stops/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6pt" style:font-size-asian="6pt" style:font-name-complex="Noto Serif Light2" style:font-size-complex="6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style:font-size-asian="3pt" style:font-name-complex="Noto Serif Light2" style:font-size-complex="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style:font-size-asian="3pt" style:font-weight-asian="normal" style:font-name-complex="Noto Serif Light2" style:font-size-complex="3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3pt" style:font-name-asian="Arial" style:font-size-asian="3pt" style:font-name-complex="Noto Serif Light2" style:font-size-complex="3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1pt" fo:font-weight="bold" style:font-size-asian="11pt" style:font-weight-asian="bold" style:font-name-complex="Noto Serif Light2" style:font-size-complex="11pt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" fo:font-size="11pt" style:font-size-asian="11pt" style:font-name-complex="Noto Serif Light2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65451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3pt" fo:letter-spacing="normal" fo:font-style="normal" fo:font-weight="normal" style:font-name-asian="Times New Roman" style:font-size-asian="3pt" style:language-asian="ar" style:country-asian="SA" style:font-style-asian="normal" style:font-weight-asian="normal" style:font-name-complex="Noto Serif Light2" style:font-size-complex="3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1pt" style:font-name-asian="Liberation Serif2" style:font-size-asian="11pt" style:font-name-complex="Noto Serif Light2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1" fo:font-size="11pt" officeooo:paragraph-rsid="00049605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049605"/>
    </style:style>
    <style:style style:name="P21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3pt" fo:font-weight="normal" style:font-size-asian="3pt" style:font-weight-asian="normal" style:font-name-complex="Noto Serif Light2" style:font-size-complex="3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049605" style:font-size-asian="11pt" style:font-size-complex="11pt"/>
    </style:style>
    <style:style style:name="P2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11pt" fo:language="pt" fo:country="BR" officeooo:paragraph-rsid="00049605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049605" style:font-size-asian="11pt" style:font-size-complex="11pt"/>
    </style:style>
    <style:style style:name="P2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4pt" officeooo:paragraph-rsid="00049605" style:font-size-asian="3.5pt" style:font-size-complex="4pt"/>
    </style:style>
    <style:style style:name="P2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1pt" fo:language="pt" fo:country="BR" officeooo:paragraph-rsid="00049605" style:letter-kerning="tru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1pt" fo:language="pt" fo:country="BR" officeooo:paragraph-rsid="00049605" style:letter-kerning="true" fo:background-color="transparent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color="#000000" loext:opacity="100%" style:font-name="Noto Serif Light1" fo:font-size="11pt" fo:language="pt" fo:country="BR" officeooo:paragraph-rsid="00049605" style:letter-kerning="true" fo:background-color="transparent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P29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1pt" fo:language="pt" fo:country="BR" officeooo:paragraph-rsid="00049605" style:letter-kerning="true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1pt" fo:language="pt" fo:country="BR" officeooo:paragraph-rsid="00049605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4pt" fo:language="pt" fo:country="BR" officeooo:paragraph-rsid="00049605" style:letter-kerning="true" style:font-name-asian="Times New Roman1" style:font-size-asian="3.5pt" style:language-asian="zh" style:country-asian="CN" style:font-name-complex="Calibri" style:font-size-complex="4pt" style:language-complex="ar" style:country-complex="SA"/>
    </style:style>
    <style:style style:name="P3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4pt" fo:language="pt" fo:country="BR" officeooo:paragraph-rsid="00049605" style:letter-kerning="true" fo:background-color="transparent" style:font-name-asian="Times New Roman1" style:font-size-asian="3.5pt" style:language-asian="zh" style:country-asian="CN" style:font-name-complex="Calibri" style:font-size-complex="4pt" style:language-complex="ar" style:country-complex="SA"/>
    </style:style>
    <style:style style:name="P3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11pt" fo:letter-spacing="normal" fo:language="pt" fo:country="BR" fo:font-style="normal" style:text-underline-style="none" fo:font-weight="normal" officeooo:paragraph-rsid="00049605" style:letter-kerning="true" fo:background-color="transparent" style:font-name-asian="Times New Roman1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4pt" fo:letter-spacing="normal" fo:language="pt" fo:country="BR" fo:font-style="normal" style:text-underline-style="none" fo:font-weight="normal" officeooo:paragraph-rsid="00049605" style:letter-kerning="true" fo:background-color="transparent" style:font-name-asian="Times New Roman1" style:font-size-asian="3.5pt" style:language-asian="zh" style:country-asian="CN" style:font-style-asian="normal" style:font-weight-asian="normal" style:font-name-complex="Calibri" style:font-size-complex="4pt" style:language-complex="ar" style:country-complex="SA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11pt" fo:letter-spacing="normal" fo:language="pt" fo:country="BR" fo:font-style="normal" style:text-underline-style="none" fo:font-weight="normal" officeooo:paragraph-rsid="00049605" style:letter-kerning="true" fo:background-color="transparent" style:font-name-asian="Times New Roman1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36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11pt" fo:letter-spacing="normal" fo:language="pt" fo:country="BR" fo:font-style="normal" style:text-underline-style="none" fo:font-weight="normal" officeooo:paragraph-rsid="00049605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3pt" fo:letter-spacing="normal" fo:language="pt" fo:country="BR" fo:font-style="normal" style:text-underline-style="none" fo:font-weight="normal" officeooo:paragraph-rsid="00049605" style:letter-kerning="true" style:font-name-asian="Times New Roman1" style:font-size-asian="2.59999990463257pt" style:language-asian="zh" style:country-asian="CN" style:font-style-asian="normal" style:font-weight-asian="normal" style:font-name-complex="Times New Roman1" style:font-size-complex="3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11pt" fo:letter-spacing="normal" fo:language="pt" fo:country="BR" fo:font-style="normal" style:text-underline-style="none" fo:font-weight="normal" officeooo:paragraph-rsid="00049605" style:letter-kerning="true" fo:background-color="transparent" style:font-name-asian="Times New Roman1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1" fo:font-size="11pt" officeooo:paragraph-rsid="00049605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4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11pt" fo:letter-spacing="normal" fo:language="pt" fo:country="BR" fo:font-style="normal" style:text-underline-style="none" fo:font-weight="normal" officeooo:paragraph-rsid="00049605" style:letter-kerning="true" fo:background-color="transparent" style:font-name-asian="Times New Roman1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41" style:family="paragraph" style:parent-style-name="Standard">
      <loext:graphic-properties draw:fill="none" draw:fill-color="#ffffff"/>
      <style:paragraph-properties fo:margin-left="1.499cm" fo:margin-right="0cm" fo:margin-top="0cm" fo:margin-bottom="0.081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1" fo:font-size="11pt" officeooo:paragraph-rsid="00049605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" fo:font-size="11pt" style:font-size-asian="11pt" style:font-name-complex="Noto Serif Light2" style:font-size-complex="11pt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style:font-size-asian="11pt" style:font-name-complex="Noto Serif Light2" style:font-size-complex="11pt"/>
    </style:style>
    <style:style style:name="T1" style:family="text">
      <style:text-properties style:font-name="Noto Serif Light" fo:font-size="11pt" fo:font-weight="bold" style:font-size-asian="11pt" style:font-weight-asian="bold" style:font-name-complex="Noto Serif Light2" style:font-size-complex="11pt"/>
    </style:style>
    <style:style style:name="T2" style:family="text">
      <style:text-properties style:font-name="Noto Serif Light" fo:font-size="11pt" fo:font-weight="bold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" fo:font-size="11pt" fo:font-weight="bold" style:font-name-asian="Noto Serif" style:font-size-asian="11pt" style:font-weight-asian="bold" style:font-name-complex="Noto Serif Light2" style:font-size-complex="11pt"/>
    </style:style>
    <style:style style:name="T4" style:family="text">
      <style:text-properties style:font-name="Noto Serif Light" fo:font-size="11pt" fo:font-weight="bold" style:font-name-asian="Noto Serif" style:font-size-asian="11pt" style:font-weight-asian="bold" style:font-name-complex="Noto Serif Light2" style:font-size-complex="11pt" style:font-weight-complex="bold"/>
    </style:style>
    <style:style style:name="T5" style:family="text">
      <style:text-properties style:font-name="Noto Serif Light" fo:font-size="11pt" fo:font-weight="normal" style:font-name-asian="Noto Serif" style:font-size-asian="11pt" style:font-weight-asian="normal" style:font-name-complex="Noto Serif Light2" style:font-size-complex="11pt" style:font-weight-complex="normal"/>
    </style:style>
    <style:style style:name="T6" style:family="text">
      <style:text-properties style:font-name="Noto Serif Light" fo:font-size="11pt" fo:font-weight="normal" style:font-size-asian="11pt" style:font-weight-asian="normal" style:font-name-complex="Noto Serif Light2" style:font-size-complex="11pt" style:font-weight-complex="normal"/>
    </style:style>
    <style:style style:name="T7" style:family="text">
      <style:text-properties style:font-name="Noto Serif Light" fo:font-size="11pt" style:font-size-asian="11pt" style:font-name-complex="Noto Serif Light2" style:font-size-complex="11pt"/>
    </style:style>
    <style:style style:name="T8" style:family="text">
      <style:text-properties style:font-name="Noto Serif Light" fo:font-size="11pt" style:font-name-asian="Liberation Serif2" style:font-size-asian="11pt" style:font-name-complex="Noto Serif Light2" style:font-size-complex="11pt"/>
    </style:style>
    <style:style style:name="T9" style:family="text">
      <style:text-properties fo:color="#000000" loext:opacity="100%" style:font-name="Noto Serif Light" fo:font-size="11pt" fo:font-weight="bold" style:font-size-asian="11pt" style:font-weight-asian="bold" style:font-name-complex="Noto Serif Light2" style:font-size-complex="11pt" style:font-weight-complex="bold"/>
    </style:style>
    <style:style style:name="T10" style:family="text">
      <style:text-properties fo:color="#000000" loext:opacity="100%" style:font-name="Noto Serif Light" fo:font-size="11pt" fo:font-weight="bold" officeooo:rsid="000334fd" style:font-size-asian="11pt" style:font-weight-asian="bold" style:font-name-complex="Noto Serif Light2" style:font-size-complex="11pt" style:font-weight-complex="bold"/>
    </style:style>
    <style:style style:name="T11" style:family="text">
      <style:text-properties fo:color="#000000" loext:opacity="100%" style:font-name="Noto Serif Light" fo:font-size="11pt" fo:font-weight="bold" style:font-size-asian="11pt" style:font-weight-asian="bold" style:font-name-complex="Noto Serif Light2" style:font-size-complex="11pt"/>
    </style:style>
    <style:style style:name="T12" style:family="text">
      <style:text-properties fo:color="#000000" loext:opacity="100%" style:font-name="Noto Serif Light" fo:font-size="11pt" fo:font-weight="bold" style:font-name-asian="Arial" style:font-size-asian="11pt" style:font-weight-asian="bold" style:font-name-complex="Noto Serif Light2" style:font-size-complex="11pt" style:font-weight-complex="bold"/>
    </style:style>
    <style:style style:name="T13" style:family="text">
      <style:text-properties fo:color="#000000" loext:opacity="100%" style:font-name="Noto Serif Light" fo:font-size="11pt" fo:font-weight="bold" style:font-name-asian="Noto Serif" style:font-size-asian="11pt" style:font-weight-asian="bold" style:font-name-complex="Noto Serif Light2" style:font-size-complex="11pt" style:font-weight-complex="bold"/>
    </style:style>
    <style:style style:name="T14" style:family="text">
      <style:text-properties fo:color="#000000" loext:opacity="100%" style:font-name="Noto Serif Light" fo:font-size="11pt" fo:font-weight="normal" style:font-name-asian="Arial" style:font-size-asian="11pt" style:font-weight-asian="normal" style:font-name-complex="Noto Serif Light2" style:font-size-complex="11pt" style:font-weight-complex="normal"/>
    </style:style>
    <style:style style:name="T15" style:family="text">
      <style:text-properties fo:color="#000000" loext:opacity="100%" style:font-name="Noto Serif Light" fo:font-size="11pt" style:font-name-asian="Times New Roman" style:font-size-asian="11pt" style:language-asian="ar" style:country-asian="SA" style:font-name-complex="Noto Serif Light2" style:font-size-complex="11pt" style:font-weight-complex="bold"/>
    </style:style>
    <style:style style:name="T16" style:family="text">
      <style:text-properties fo:color="#000000" loext:opacity="100%" style:font-name="Noto Serif Light" fo:font-size="11pt" style:text-underline-style="none" fo:font-weight="bold" style:font-name-asian="Times New Roman" style:font-size-asian="11pt" style:language-asian="ar" style:country-asian="SA" style:font-weight-asian="bold" style:font-name-complex="Noto Serif Light2" style:font-size-complex="11pt" style:font-weight-complex="bold"/>
    </style:style>
    <style:style style:name="T17" style:family="text">
      <style:text-properties fo:color="#000000" loext:opacity="100%" style:font-name="Noto Serif Light" fo:font-size="11pt" style:text-underline-style="none" fo:font-weight="normal" style:font-name-asian="Times New Roman" style:font-size-asian="11pt" style:language-asian="ar" style:country-asian="SA" style:font-weight-asian="normal" style:font-name-complex="Noto Serif Light2" style:font-size-complex="11pt" style:font-weight-complex="normal"/>
    </style:style>
    <style:style style:name="T18" style:family="text">
      <style:text-properties fo:color="#000000" loext:opacity="100%" style:font-name="Noto Serif Light" fo:font-size="11pt" style:font-name-asian="Arial" style:font-size-asian="11pt" style:font-name-complex="Noto Serif Light2" style:font-size-complex="11pt"/>
    </style:style>
    <style:style style:name="T19" style:family="text">
      <style:text-properties fo:color="#000000" loext:opacity="100%" style:font-name="Noto Serif Light" fo:font-size="11pt" style:font-size-asian="11pt" style:font-name-complex="Noto Serif Light2" style:font-size-complex="11pt"/>
    </style:style>
    <style:style style:name="T20" style:family="text">
      <style:text-properties fo:color="#000000" loext:opacity="100%" style:font-name="Noto Serif Light" fo:font-size="11pt" style:font-size-asian="11pt" style:font-name-complex="Noto Serif Light2" style:font-size-complex="11pt" style:font-weight-complex="bold"/>
    </style:style>
    <style:style style:name="T21" style:family="text">
      <style:text-properties fo:color="#000000" loext:opacity="100%" style:font-name="Noto Serif Light" fo:font-size="11pt" officeooo:rsid="00049605" style:font-size-asian="11pt" style:font-name-complex="Noto Serif Light2" style:font-size-complex="11pt"/>
    </style:style>
    <style:style style:name="T22" style:family="text">
      <style:text-properties fo:color="#000000" loext:opacity="100%" style:font-name="Noto Serif Light" fo:font-size="11pt" style:font-name-asian="Liberation Serif2" style:font-size-asian="11pt" style:language-asian="ar" style:country-asian="SA" style:font-name-complex="Noto Serif Light2" style:font-size-complex="11pt" style:font-weight-complex="bold"/>
    </style:style>
    <style:style style:name="T23" style:family="text">
      <style:text-properties fo:color="#000000" loext:opacity="100%" style:font-name="Noto Serif Light" fo:font-size="11pt" fo:language="pt" fo:country="BR" style:text-underline-style="none" fo:font-weight="normal" style:letter-kerning="true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4" style:family="text">
      <style:text-properties fo:color="#000000" loext:opacity="100%" fo:font-size="11pt" style:font-name-asian="Liberation Serif2" style:font-size-asian="11pt" style:language-asian="ar" style:country-asian="SA" style:font-name-complex="Noto Serif Light2" style:font-size-complex="11pt" style:font-weight-complex="bold"/>
    </style:style>
    <style:style style:name="T25" style:family="text">
      <style:text-properties fo:color="#000000" loext:opacity="100%" fo:language="pt" fo:country="BR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0" loext:opacity="100%" fo:language="pt" fo:country="BR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fo:color="#000000" loext:opacity="100%" fo:language="pt" fo:country="BR" style:letter-kerning="true" fo:background-color="transparent" loext:char-shading-value="0" style:font-name-asian="Times New Roman1" style:language-asian="zh" style:country-asian="CN" style:font-name-complex="Calibri" style:language-complex="ar" style:country-complex="SA"/>
    </style:style>
    <style:style style:name="T28" style:family="text">
      <style:text-properties fo:color="#000000" loext:opacity="100%" fo:language="pt" fo:country="BR" officeooo:rsid="00049605" style:letter-kerning="true" fo:background-color="transparent" loext:char-shading-value="0" style:font-name-asian="Times New Roman1" style:language-asian="zh" style:country-asian="CN" style:font-name-complex="Calibri" style:language-complex="ar" style:country-complex="SA"/>
    </style:style>
    <style:style style:name="T29" style:family="text">
      <style:text-properties fo:color="#000000" loext:opacity="100%" fo:font-weight="normal" style:font-name-asian="Times New Roman" style:language-asian="ar" style:country-asian="SA" style:font-weight-asian="normal" style:font-name-complex="Noto Serif Light2" style:font-weight-complex="normal"/>
    </style:style>
    <style:style style:name="T30" style:family="text">
      <style:text-properties fo:color="#000000" loext:opacity="100%" style:font-name="Calibri" fo:font-size="12pt" fo:language="pt" fo:country="BR" style:letter-kerning="true" style:font-name-asian="Times New Roman1" style:font-size-asian="12pt" style:language-asian="zh" style:country-asian="CN" style:font-name-complex="Calibri" style:font-size-complex="12pt" style:language-complex="ar" style:country-complex="SA"/>
    </style:style>
    <style:style style:name="T31" style:family="text">
      <style:text-properties fo:color="#000000" loext:opacity="100%" style:font-name-asian="Liberation Serif2" style:language-asian="ar" style:country-asian="SA" style:font-name-complex="Noto Serif Light2" style:font-weight-complex="bold"/>
    </style:style>
    <style:style style:name="T32" style:family="text">
      <style:text-properties fo:color="#000000" loext:opacity="100%" style:font-name="Noto Serif Light1" fo:font-size="11pt" fo:background-color="transparent" loext:char-shading-value="0" style:font-name-asian="Liberation Serif2" style:font-size-asian="11pt" style:language-asian="ar" style:country-asian="SA" style:font-name-complex="Noto Serif Light2" style:font-size-complex="11pt" style:font-weight-complex="bold"/>
    </style:style>
    <style:style style:name="T33" style:family="text">
      <style:text-properties fo:color="#000000" loext:opacity="100%" style:font-name="Noto Serif Light1" fo:font-size="11pt" officeooo:rsid="00065451" fo:background-color="transparent" loext:char-shading-value="0" style:font-name-asian="Liberation Serif2" style:font-size-asian="11pt" style:language-asian="ar" style:country-asian="SA" style:font-name-complex="Noto Serif Light2" style:font-size-complex="11pt" style:font-weight-complex="bold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style:text-underline-style="none" fo:font-weight="normal" style:font-name-asian="Times New Roman" style:language-asian="ar" style:country-asian="SA" style:font-style-asian="normal" style:font-weight-asian="normal" style:font-name-complex="Noto Serif Light2" style:font-weight-complex="normal"/>
    </style:style>
    <style:style style:name="T37" style:family="text"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letter-kerning="true"/>
    </style:style>
    <style:style style:name="T41" style:family="text">
      <style:text-properties style:letter-kerning="true" fo:background-color="transparent" loext:char-shading-value="0"/>
    </style:style>
    <style:style style:name="T42" style:family="text">
      <style:text-properties fo:font-weight="normal" style:font-weight-asian="normal" style:font-name-complex="Noto Serif Light2" style:font-weight-complex="normal"/>
    </style:style>
    <style:style style:name="T43" style:family="text">
      <style:text-properties fo:font-weight="normal" style:font-weight-asian="normal" style:font-name-complex="Noto Serif Light2" style:font-weight-complex="normal"/>
    </style:style>
    <style:style style:name="T44" style:family="text">
      <style:text-properties fo:font-weight="normal" fo:background-color="transparent" loext:char-shading-value="0" style:font-weight-asian="normal" style:font-name-complex="Noto Serif Light2" style:font-weight-complex="normal"/>
    </style:style>
    <style:style style:name="T45" style:family="text">
      <style:text-properties fo:font-weight="bold" style:font-weight-asian="bold" style:font-name-complex="Noto Serif Light2" style:font-weight-complex="bold"/>
    </style:style>
    <style:style style:name="T46" style:family="text">
      <style:text-properties style:use-window-font-color="true" loext:opacity="0%" style:font-name="Noto Serif Light" fo:font-size="11pt" fo:language="none" fo:country="none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Noto Serif Light1" fo:font-size="11pt" fo:language="none" fo:country="none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48" style:family="text">
      <style:text-properties style:use-window-font-color="true" loext:opacity="0%" style:font-name="Noto Serif Light1" fo:font-size="11pt" fo:language="none" fo:country="none" officeooo:rsid="00065451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49" style:family="text">
      <style:text-properties style:font-name="Noto Serif Light1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9"> LEI Nº 12</text:span><text:span text:style-name="T10">4</text:span><text:span text:style-name="T9">/2022</text:span><text:bookmark-start text:name="OLE_LINK2"/><text:bookmark-start text:name="OLE_LINK1"/><text:bookmark-start text:name="OLE_LINK4"/><text:bookmark-start text:name="OLE_LINK3"/><text:bookmark-start text:name="OLE_LINK1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“</text:span><text:span text:style-name="T4">AUTORIZA O PODER EXECUTIVO MUNICIPAL A ABRIR CRÉDITO SUPLEMENTAR NO ORÇAMENTO DO CORRENTE EXERCÍCIO.”</text:span><text:span text:style-name="T2"> </text:span></text:p>
          </table:table-cell>
        </table:table-row>
      </table:table>
      <text:p text:style-name="P8"/>
      <text:p text:style-name="P14"><text:span text:style-name="T1"><text:tab/></text:span><text:span text:style-name="T3">JERRI ADRIANI MENEGHETTI, </text:span><text:span text:style-name="T5">Prefeito Municipal de Dois Irmãos, RS,</text:span><text:span text:style-name="T3"> </text:span><text:span text:style-name="T5">no uso das atribuições que lhe são conferidas por Lei Orgânica do Município, faço saber que a Câmara Municipal aprova e eu sanciono a seguinte:</text:span></text:p>
      <text:p text:style-name="P9"/>
      <text:p text:style-name="P2"><text:span text:style-name="T7"><text:tab/></text:span><text:span text:style-name="T6"><text:tab/><text:tab/> <text:s text:c="2"/><text:tab/> <text:s text:c="2"/><text:tab/> <text:s text:c="5"/></text:span><text:span text:style-name="T2"><text:s text:c="2"/>L E I</text:span></text:p>
      <text:p text:style-name="P10"/>
      <text:p text:style-name="P19"><text:span text:style-name="T42"><text:tab/></text:span><text:span text:style-name="T45">Art. 1º</text:span><text:span text:style-name="T42"> </text:span><text:span text:style-name="T42">Fica o Poder Executivo Municipal autorizado a abrir crédito suplementar no Orçamento do Exercício de 2022, no montante de </text:span><text:span text:style-name="T44">R$ 822</text:span><text:span text:style-name="T25">.000,00</text:span><text:span text:style-name="T44"> <text:s/>(oitocentos e vinte e</text:span><text:span text:style-name="T25"> dois mil reais</text:span><text:span text:style-name="T44">) na seguinte classificação orçamentária:</text:span></text:p>
      <text:p text:style-name="P22"/>
      <text:p text:style-name="P23">06.001.0015.0451.0017.2021 Manutenção das Atividades do Departamento de Infraestrutura</text:p>
      <text:p text:style-name="P24"><text:span text:style-name="T39">3.3.3.90.30.00.00.00.00 Material de consumo c/ 480___________________R$ </text:span><text:span text:style-name="T26">7.000,00;</text:span></text:p>
      <text:p text:style-name="P26">Recurso Livre</text:p>
      <text:p text:style-name="P31"/>
      <text:p text:style-name="P23">06.001.0015.0451.0017.2022 Manutenção da Frota e Equipamentos Rodoviários</text:p>
      <text:p text:style-name="P24"><text:span text:style-name="T39">3.3.3.90.30.00.00.00.00 Material de consumo c/ 481_________________R$ 15</text:span><text:span text:style-name="T26">.000,00;</text:span></text:p>
      <text:p text:style-name="P27">Recurso Livre</text:p>
      <text:p text:style-name="P31"/>
      <text:p text:style-name="P23">06.002.0015.0452.0018.2025 Manutenção das Atividades do Departamento de Serviços Urbanos</text:p>
      <text:p text:style-name="P24"><text:span text:style-name="T39">3.3.3.90.30.00.00.00.00 Material de consumo c/ 483___________________R$ 5</text:span><text:span text:style-name="T26">.000,00;</text:span></text:p>
      <text:p text:style-name="P27">Recurso Livre</text:p>
      <text:p text:style-name="P31"/>
      <text:p text:style-name="P23">06.002.0015.0452.0018.2026 Manutenção dos Serviços de Limpeza Pública</text:p>
      <text:p text:style-name="P24"><text:span text:style-name="T39">3.3.3.90.30.00.00.00.00 Material de consumo c/ 484_________________R$ 10</text:span><text:span text:style-name="T26">.000,00;</text:span></text:p>
      <text:p text:style-name="P30">3.3.3.90.39.00.00.00.00 Outros serviços de terceiros PJ c/ 817_______R$ 330.000,00;</text:p>
      <text:p text:style-name="P24"><text:span text:style-name="T26">3.3.3.90.34.00.00.00.00 Outras despesas de pessoal - contratos de terceiros c/ 817_______________________________________________________________R$ 160.000,00;</text:span></text:p>
      <text:p text:style-name="P27">Recurso Livre</text:p>
      <text:p text:style-name="P31"/>
      <text:p text:style-name="P23">06.002.0015.0452.0018.2027 Manutenção da Coleta Seletiva</text:p>
      <text:p text:style-name="P24"><text:span text:style-name="T39">3.3.3.90.30.00.00.00.00 Material de consumo c/ 485_________________R$ 10</text:span><text:span text:style-name="T26">.000,00;</text:span></text:p>
      <text:p text:style-name="P30">3.3.3.90.39.00.00.00.00 Outros serviços de terceiros PJ c/ 818________R$ 20.000,00;</text:p>
      <text:p text:style-name="P27">Recurso Livre</text:p>
      <text:p text:style-name="P29"/>
      <text:p text:style-name="P23"><text:soft-page-break/>06.002.0015.0452.0018.2029 Manutenção de Praças e Parques</text:p>
      <text:p text:style-name="P27">3.3.3.90.30.00.00.00.00 Material de consumo c/ 487_________________R$ 15.000,00;</text:p>
      <text:p text:style-name="P30">3.3.3.90.39.00.00.00.00 Outros serviços de terceiros PJ c/ 820________R$ 10.000,00;</text:p>
      <text:p text:style-name="P27">Recurso Livre</text:p>
      <text:p text:style-name="P31"/>
      <text:p text:style-name="P23">06.002.0015.0452.0018.2030 Manutenção de Passeios Públicos e Paradas de Ônibus</text:p>
      <text:p text:style-name="P27">3.3.3.90.39.00.00.00.00 Outros serviços de terceiros PJ c/ 821________R$ 10.000,00;</text:p>
      <text:p text:style-name="P27">Recurso Livre</text:p>
      <text:p text:style-name="P32"/>
      <text:p text:style-name="P23">06.001.0015.0451.0017.2020 Manutenção de Vias e Áreas Públicas</text:p>
      <text:p text:style-name="P27">3.3.3.90.30.00.00.00.00 Material de consumo c/ 479________________R$ 200.000,00;</text:p>
      <text:p text:style-name="P27">3.3.3.90.39.00.00.00.00 Outros serviços de terceiros PJ c/ 812________R$ 30.000,00;</text:p>
      <text:p text:style-name="P28"><text:span text:style-name="T29">Recurso Livre</text:span></text:p>
      <text:p text:style-name="P21"/>
      <text:p text:style-name="P17"/>
      <text:p text:style-name="P20"><text:span text:style-name="T16"><text:tab/><text:tab/>Art. 2º</text:span><text:span text:style-name="T17"> </text:span><text:span text:style-name="T23">Servirá de recurso para a cobertura de que trata o artigo anterior, </text:span><text:span text:style-name="T37">a redução das seguintes classificações orçamentárias:</text:span></text:p>
      <text:p text:style-name="P36">10.002.0022.0661.0038.2173 Estruturação do Distrito Industrial</text:p>
      <text:p text:style-name="P27">3.4.4.90.61.00.00.00.00 Aquisição de imóveis c/ 1343_______________R$ 603.800,00;</text:p>
      <text:p text:style-name="P38">Recurso Livre</text:p>
      <text:p text:style-name="P39"><text:span text:style-name="T38">10.004.0013.0392.0041.1034 Co-investimento Auxilio Emergencial Cultural</text:span></text:p>
      <text:p text:style-name="P27">3.4.4.90.61.00.00.00.00 Outros auxílios financeiros a pessoas físicas c/ 1453_______________________________________________________________R$ 20.193,33;</text:p>
      <text:p text:style-name="P38">Recurso Livre</text:p>
      <text:p text:style-name="P39"><text:span text:style-name="T38">10.003.0023.0695.0040.2088 Áreas de Fluxo Turístico</text:span></text:p>
      <text:p text:style-name="P27">3.4.4.90.51.00.00.00.00 Obras e instalações c/ 1418___________________R$ 10.000,00;</text:p>
      <text:p text:style-name="P27">3.3.3.90.39.00.00.00.00 Outros serviços de terceiros - PJ c/ 1419_______R$ 5.500,00;</text:p>
      <text:p text:style-name="P27">3.4.4.90.52.00.00.00.00 Equipamentos e material permanente c/ 1421_______________________________________________________________R$ 10.000,00;</text:p>
      <text:p text:style-name="P38">Recurso Livre</text:p>
      <text:p text:style-name="P39"><text:span text:style-name="T38">10.001.0020.0607.0036.1031 Programa Irriga Mais RS</text:span></text:p>
      <text:p text:style-name="P24"><text:span text:style-name="T27">3.3.3.90.39.00.00.00.00 Outros serviços de terceiros - PJ c/ 1477______R$ 29.376,00;</text:span></text:p>
      <text:p text:style-name="P40">Recurso Livre</text:p>
      <text:p text:style-name="P37"/>
      <text:p text:style-name="P41"><text:span text:style-name="T38">03.003.0006.0181.0012.2112 Manutenção da Segurança Pública</text:span></text:p>
      <text:p text:style-name="P24"><text:span text:style-name="T27">3.3.3.50.41.00.00.00.00 Contribuições c/ 326_________________________R$ 25.143,00;</text:span></text:p>
      <text:p text:style-name="P33">Recurso Livre</text:p>
      <text:p text:style-name="P34"/>
      <text:p text:style-name="P39"><text:span text:style-name="T38">10.001.0020.0122.0036.2167 Manutenção do Departamento de Agricultura</text:span></text:p>
      <text:p text:style-name="P24"><text:soft-page-break/><text:span text:style-name="T27">3.3.1.90.11.00.00.00.00 Vencimentos e vantagens fixas c/ 99_________R$ 16.000,00;</text:span></text:p>
      <text:p text:style-name="P24"><text:span text:style-name="T27">3.3.1.90.13.00.00.00.00 Obrigações patronais c/ 151___________________R$ 2.000,00;</text:span></text:p>
      <text:p text:style-name="P24"><text:span text:style-name="T27">3.3.3.50.41.00.00.00.00 Contribuições patronais c/ 313________________R$ 2.000,00;</text:span></text:p>
      <text:p text:style-name="P33">Recurso Livre</text:p>
      <text:p text:style-name="P34"/>
      <text:p text:style-name="P39"><text:span text:style-name="T38">08.003.0012.0361.0028.2151 Centro Integrado de Educação Complementar "GLOBAL"</text:span></text:p>
      <text:p text:style-name="P24"><text:span text:style-name="T27">3.3.1.90.11.00.00.00.00 Outros serviços de terceiros PF c/ 751_________R$ 5.000,00;</text:span></text:p>
      <text:p text:style-name="P24"><text:span text:style-name="T27">3.3.1.90.13.00.00.00.00 Outros serviços de terceiros PJ c/ 868________R$ 15.000,00;</text:span></text:p>
      <text:p text:style-name="P33">Recurso Livre</text:p>
      <text:p text:style-name="P25"/>
      <text:p text:style-name="P39"><text:span text:style-name="T38">08.003.0012.0361.0028.2114 Serviço de Contraturno Escolar</text:span></text:p>
      <text:p text:style-name="P24"><text:span text:style-name="T27">3.3.1.90.11.00.00.00.00 Subvenções sociais c/ 347____________________R$ 30.000,00;</text:span></text:p>
      <text:p text:style-name="P33">Recurso Livre</text:p>
      <text:p text:style-name="P25"/>
      <text:p text:style-name="P39"><text:span text:style-name="T38">07.001.0008.0244.0023.2242 Cadastro Único Social</text:span></text:p>
      <text:p text:style-name="P24"><text:span text:style-name="T27">3.3.1.90.04.00.00.00.00 Contratação por tempo determinado c/ 15______R$ 100,00;</text:span></text:p>
      <text:p text:style-name="P24"><text:span text:style-name="T27">3.3.1.90.11.00.00.00.00 Vencimentos e vantagens fixas <text:s/>c/ 64_________R$ 10.000,00;</text:span></text:p>
      <text:p text:style-name="P24"><text:span text:style-name="T27">3.3.1.90.13.00.00.00.00 Obrigações patronais c/ 121____________________R$ 100,00;</text:span></text:p>
      <text:p text:style-name="P24"><text:span text:style-name="T27">3.3.1.91.13.00.00.00.00 Contribuições patronais c/ 279________________R$ 5.000,00;</text:span></text:p>
      <text:p text:style-name="P24"><text:span text:style-name="T27">3.3.3.90.08.00.00.00.00 Outros benefícios assistenciais do servidor e do militar c/ 374_________________________________________________________________R$ 1.000,00;</text:span></text:p>
      <text:p text:style-name="P24"><text:span text:style-name="T27">3.3.3.90.30.00.00.00.00 Material de consumo c/ 507___________________R$ 3.000,00;</text:span></text:p>
      <text:p text:style-name="P24"><text:span text:style-name="T27">3.3.3.90.32.00.00.00.00 Material, bem ou serviço para distribuição gratuita c/ 616_________________________________________________________________R$ 1.000,00;</text:span></text:p>
      <text:p text:style-name="P24"><text:span text:style-name="T27">3.3.3.90.39.00.00.00.00 Outros serviços de terceiros PJ c/ 842_____</text:span><text:span text:style-name="T28">____</text:span><text:span text:style-name="T27">R$ 5.000,00;</text:span></text:p>
      <text:p text:style-name="P24"><text:span text:style-name="T27">3.3.3.90.40.00.00.00.00 Serviços de tecnologia da informação e comunicação - PJ c/ 963_______________________________________________________________R$ 1.000,00;</text:span></text:p>
      <text:p text:style-name="P24"><text:span text:style-name="T27">3.4.4.90.52.00.00.00.00 Equipamentos e material permanente c/ 1267_R$ 4.000,00;</text:span></text:p>
      <text:p text:style-name="P33">Recurso Livre</text:p>
      <text:p text:style-name="P25"/>
      <text:p text:style-name="P39"><text:span text:style-name="T38">06.003.0015.0451.0020.1046 Construção Ponte Beira Rio/São João</text:span></text:p>
      <text:p text:style-name="P24"><text:span text:style-name="T34">3.4.4.90.51.00.00.00.00 Obras e instalações c/ 1180__________________R$ 17.787,67;</text:span></text:p>
      <text:p text:style-name="P35"><text:span text:style-name="T36">Recurso Livre</text:span></text:p>
      <text:p text:style-name="P5"><text:span text:style-name="T12"><text:tab/>Art. 3º </text:span><text:span text:style-name="T18">Esta Lei entra em vigor na data de sua publicação.</text:span></text:p>
      <text:p text:style-name="P11"/>
      <text:p text:style-name="P14"><text:span text:style-name="T12"><text:tab/></text:span><text:span text:style-name="T14">GABINETE DO PREFEITO MUNICIPAL DE DOIS IRMÃOS/RS, 3 DE NOVEMBRO DE 2022.</text:span><text:bookmark-start text:name="OLE_LINK11"/><text:bookmark-start text:name="OLE_LINK31"/><text:bookmark-start text:name="OLE_LINK21"/><text:bookmark-start text:name="OLE_LINK41"/><text:bookmark-start text:name="OLE_LINK161"/></text:p>
      <text:p text:style-name="P16"><text:span text:style-name="T12">JERRI ADRIANI MENEGHETTI, </text:span></text:p>
      <text:p text:style-name="P42"><text:span text:style-name="T12">PREFEITO MUNICIPAL.</text:span></text:p>
      <text:p text:style-name="P12"/>
      <text:p text:style-name="P6"><text:soft-page-break/><text:span text:style-name="T11">EX</text:span><text:bookmark-start text:name="OLE_LINK5"/><text:bookmark-start text:name="OLE_LINK18"/><text:bookmark-start text:name="OLE_LINK17"/><text:bookmark-start text:name="OLE_LINK8"/><text:bookmark-start text:name="OLE_LINK7"/><text:bookmark-start text:name="OLE_LINK6"/><text:span text:style-name="T11">POSIÇÃO DE MOTIVOS</text:span></text:p>
      <text:p text:style-name="P12"/>
      <text:p text:style-name="P43"><text:span text:style-name="T19">Encaminhamos o presente Projeto de Lei nº 12</text:span><text:span text:style-name="T21">4</text:span><text:span text:style-name="T19">/2022 que </text:span><text:span text:style-name="T11">“</text:span><text:span text:style-name="T13">AUTORIZA O PODER EXECUTIVO MUNICIPAL A ABRIR CRÉDITO SUPLEMENTAR NO ORÇAMENTO DO CORRENTE EXERCÍCIO</text:span><text:span text:style-name="T9">” </text:span><text:span text:style-name="T19">para apreciação e deliberação dos senhores Edis.</text:span></text:p>
      <text:p text:style-name="P44"/>
      <text:p text:style-name="P15"><text:span text:style-name="T19"><text:tab/>A presente proposição se justifica em razão do pleito apresentado pela Secretaria Municipal de Infraestrutura e Serviços Públicos para a</text:span><text:span text:style-name="T20">bertura de crédito suplementar </text:span><text:span text:style-name="T47"><text:s/>para atender as demandas da </text:span><text:span text:style-name="T48">pasta. </text:span><text:span text:style-name="T32">O crédito suplementar se faz necessário para atender as </text:span><text:span text:style-name="T33">seguintes </text:span><text:span text:style-name="T32">demanda</text:span><text:span text:style-name="T33">s:</text:span><text:span text:style-name="T32"> cobrir gastos com a compra de material para manutenção da secretaria; manutenção da frota de veículos; manutenção dos serviços públicos; aquisição de lixeiras; serviços de limpeza urbana de vias públicas; destinação final dos resíduos sólidos urbanos; manutenção dos veículos da coleta seletiva; manutenção das praças; manutenção dos passeios públicos; colocação de bloco e pedra irregular; bem como, aquisição de tubo de concreto, pó de brita, cimento e barras de ferro. </text:span></text:p>
      <text:p text:style-name="P18"/>
      <text:p text:style-name="P45"><text:span text:style-name="T19"><text:tab/>Certos de podermos contar com o pronunciamento favorável desta Colenda Câmara, aproveitamos o ensejo para renovar protestos de elevado apreço e consideração.</text:span></text:p>
      <text:p text:style-name="P4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7"><text:span text:style-name="T9">JERRI ADRIANI MENEGHETTI, </text:span></text:p>
            <text:p text:style-name="P7"><text:span text:style-name="T9">PREFEITO MUNICIPAL.</text:span></text:p>
          </table:table-cell>
        </table:table-row>
      </table:table>
      <text:p text:style-name="P3"><text:span text:style-name="T19"><text:s/></text:span></text:p>
      <text:p text:style-name="Standard"><text:bookmark-end text:name="OLE_LINK5"/><text:bookmark-end text:name="OLE_LINK18"/><text:bookmark-end text:name="OLE_LINK17"/><text:bookmark-end text:name="OLE_LINK8"/><text:bookmark-end text:name="OLE_LINK7"/><text:bookmark-end text:name="OLE_LINK6"/><text:bookmark-end text:name="OLE_LINK11"/><text:bookmark-end text:name="OLE_LINK31"/><text:bookmark-end text:name="OLE_LINK21"/><text:bookmark-end text:name="OLE_LINK41"/><text:bookmark-end text:name="OLE_LINK161"/><text:bookmark-end text:name="OLE_LINK2"/><text:bookmark-end text:name="OLE_LINK1"/><text:bookmark-end text:name="OLE_LINK4"/><text:bookmark-end text:name="OLE_LINK3"/><text:bookmark-end text:name="OLE_LINK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10:14:31.771000000</dc:date>
    <meta:editing-duration>PT17M</meta:editing-duration>
    <meta:editing-cycles>3</meta:editing-cycles>
    <meta:generator>LibreOffice/7.0.4.2$Windows_X86_64 LibreOffice_project/dcf040e67528d9187c66b2379df5ea4407429775</meta:generator>
    <meta:document-statistic meta:table-count="2" meta:image-count="0" meta:object-count="0" meta:page-count="4" meta:paragraph-count="90" meta:word-count="758" meta:character-count="6952" meta:non-whitespace-character-count="6248"/>
  </office:meta>
</office:document-meta>
</file>