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erif Light" svg:font-family="'Noto Serif Light'" style:font-family-generic="roman" style:font-pitch="variable"/>
    <style:font-face style:name="Noto Serif Light1" svg:font-family="'Noto Serif Light'" style:font-adornments="Regular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 Light2" svg:font-family="'Noto Serif Light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0.795cm" fo:margin-left="5.177cm" fo:margin-top="0cm" fo:margin-bottom="0cm" table:align="left" style:writing-mode="lr-tb"/>
    </style:style>
    <style:style style:name="Tabela1.A" style:family="table-column">
      <style:table-column-properties style:column-width="10.79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bela2" style:family="table">
      <style:table-properties style:width="17.203cm" fo:margin-left="-0.123cm" fo:margin-top="0cm" fo:margin-bottom="0cm" table:align="left" style:writing-mode="lr-tb"/>
    </style:style>
    <style:style style:name="Tabela2.A" style:family="table-column">
      <style:table-column-properties style:column-width="7.918cm"/>
    </style:style>
    <style:style style:name="Tabela2.B" style:family="table-column">
      <style:table-column-properties style:column-width="9.28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P1" style:family="paragraph" style:parent-style-name="Heading">
      <style:paragraph-properties fo:line-height="150%" fo:text-align="center" style:justify-single-word="false" style:writing-mode="lr-tb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 fo:orphans="0" fo:widows="0"/>
    </style:style>
    <style:style style:name="P4" style:family="paragraph" style:parent-style-name="Standard">
      <style:paragraph-properties fo:line-height="150%" fo:text-align="justify" style:justify-single-word="false" fo:orphans="0" fo:widows="0">
        <style:tab-stops/>
      </style:paragraph-properties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1c8522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1f58df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line-height="150%" fo:text-align="end" style:justify-single-word="false" fo:orphans="0" fo:widows="0">
        <style:tab-stops/>
      </style:paragraph-properties>
    </style:style>
    <style:style style:name="P9" style:family="paragraph" style:parent-style-name="Standard">
      <style:paragraph-properties fo:line-height="150%" fo:text-align="justify" style:justify-single-word="false" fo:orphans="0" fo:widows="0"/>
      <style:text-properties style:font-name="Noto Serif Light" fo:font-size="6pt" style:font-name-asian="Noto Serif Light2" style:font-size-asian="6pt" style:font-name-complex="Noto Serif Light2" style:font-size-complex="6pt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3.93cm"/>
        </style:tab-stops>
      </style:paragraph-properties>
      <style:text-properties style:font-name="Noto Serif Light" fo:font-size="3pt" style:font-name-asian="Noto Serif Light2" style:font-size-asian="3pt" style:font-name-complex="Noto Serif Light2" style:font-size-complex="3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Noto Serif Light" fo:font-size="3pt" fo:font-weight="normal" style:font-name-asian="Noto Serif Light2" style:font-size-asian="3pt" style:font-weight-asian="normal" style:font-name-complex="Noto Serif Light2" style:font-size-complex="3pt" style:font-weight-complex="normal"/>
    </style:style>
    <style:style style:name="P12" style:family="paragraph" style:parent-style-name="Standard">
      <style:paragraph-properties fo:line-height="150%" fo:text-align="center" style:justify-single-word="false"/>
      <style:text-properties fo:color="#000000" loext:opacity="100%" style:font-name="Noto Serif Light" fo:font-size="11pt" fo:font-weight="bold" style:font-name-asian="Noto Serif Light2" style:font-size-asian="11pt" style:font-weight-asian="bold" style:font-name-complex="Noto Serif Light2" style:font-size-complex="11pt"/>
    </style:style>
    <style:style style:name="P13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fo:color="#000000" loext:opacity="100%" style:font-name="Noto Serif Light" fo:font-size="11pt" style:font-name-asian="Noto Serif Light2" style:font-size-asian="11pt" style:font-name-complex="Noto Serif Light2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loext:opacity="100%" style:font-name="Noto Serif Light" fo:font-size="3pt" style:font-name-asian="Noto Serif Light2" style:font-size-asian="3pt" style:font-name-complex="Noto Serif Light2" style:font-size-complex="3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Noto Serif Light1" fo:font-size="11pt" officeooo:paragraph-rsid="001f58df" style:font-size-asian="11pt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Noto Serif Light1" fo:font-size="11pt" officeooo:rsid="001f58df" officeooo:paragraph-rsid="001f58df" style:font-size-asian="11pt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Noto Serif Light1" fo:font-size="4pt" officeooo:rsid="001f58df" officeooo:paragraph-rsid="001f58df" style:font-size-asian="3.5pt" style:font-size-complex="4pt"/>
    </style:style>
    <style:style style:name="P18" style:family="paragraph" style:parent-style-name="Standard">
      <style:paragraph-properties fo:line-height="150%" fo:text-align="justify" style:justify-single-word="false"/>
      <style:text-properties fo:font-size="6pt" officeooo:paragraph-rsid="001c8522" style:font-size-asian="5.25pt" style:font-size-complex="6pt"/>
    </style:style>
    <style:style style:name="P19" style:family="paragraph" style:parent-style-name="Standard">
      <style:paragraph-properties fo:line-height="150%" fo:text-align="justify" style:justify-single-word="false"/>
      <style:text-properties fo:font-size="6pt" officeooo:paragraph-rsid="001f58df" style:font-size-asian="5.25pt" style:font-size-complex="6pt"/>
    </style:style>
    <style:style style:name="P20" style:family="paragraph" style:parent-style-name="Standard">
      <style:paragraph-properties fo:line-height="115%" fo:text-align="justify" style:justify-single-word="false"/>
      <style:text-properties officeooo:paragraph-rsid="001c8522"/>
    </style:style>
    <style:style style:name="P21" style:family="paragraph" style:parent-style-name="Standard">
      <style:paragraph-properties fo:line-height="115%" fo:text-align="justify" style:justify-single-word="false"/>
      <style:text-properties fo:font-size="4pt" officeooo:paragraph-rsid="001c8522" style:font-size-asian="3.5pt" style:font-size-complex="4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23" style:family="paragraph" style:parent-style-name="Standard">
      <style:paragraph-properties fo:margin-left="0cm" fo:margin-right="0cm" fo:line-height="150%" fo:text-align="end" style:justify-single-word="false" fo:orphans="0" fo:widows="0" fo:text-indent="0cm" style:auto-text-indent="false"/>
    </style:style>
    <style:style style:name="P24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font-variant="normal" fo:text-transform="none" fo:color="#000000" loext:opacity="100%" style:font-name="Noto Serif Light" fo:font-size="3pt" fo:letter-spacing="normal" fo:font-style="normal" fo:font-weight="normal" style:font-name-asian="Noto Serif Light2" style:font-size-asian="3pt" style:language-asian="ar" style:country-asian="SA" style:font-style-asian="normal" style:font-weight-asian="normal" style:font-name-complex="Noto Serif Light2" style:font-size-complex="3pt" style:font-weight-complex="normal"/>
    </style:style>
    <style:style style:name="P25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Noto Serif Light1" fo:font-size="11pt" officeooo:paragraph-rsid="001af5b5" style:font-size-asian="11pt" style:font-size-complex="11pt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1" fo:font-size="11pt" officeooo:paragraph-rsid="001f82bb" style:font-size-asian="11pt" style:font-size-complex="11pt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1f82bb"/>
    </style:style>
    <style:style style:name="P28" style:family="paragraph" style:parent-style-name="Standard">
      <loext:graphic-properties draw:fill="solid" draw:fill-color="#ffffff"/>
      <style:paragraph-properties fo:margin-left="0cm" fo:margin-right="0cm" fo:margin-top="0cm" fo:margin-bottom="0.282cm" style:contextual-spacing="false" fo:line-height="115%" fo:text-align="justify" style:justify-single-word="false" fo:text-indent="0cm" style:auto-text-indent="false" fo:background-color="#ffffff">
        <style:tab-stops>
          <style:tab-stop style:position="0.33cm"/>
        </style:tab-stops>
      </style:paragraph-properties>
    </style:style>
    <style:style style:name="P29" style:family="paragraph" style:parent-style-name="Standard">
      <style:paragraph-properties fo:margin-left="0cm" fo:margin-right="0cm" fo:text-align="justify" style:justify-single-word="false" fo:text-indent="2.734cm" style:auto-text-indent="false">
        <style:tab-stops>
          <style:tab-stop style:position="0.33cm"/>
        </style:tab-stops>
      </style:paragraph-properties>
      <style:text-properties style:font-name="Noto Serif Light" fo:font-size="3pt" fo:font-weight="normal" style:font-name-asian="Noto Serif Light2" style:font-size-asian="3pt" style:font-weight-asian="normal" style:font-name-complex="Noto Serif Light2" style:font-size-complex="3pt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2.734cm" style:auto-text-indent="false">
        <style:tab-stops>
          <style:tab-stop style:position="0.33cm"/>
        </style:tab-stops>
      </style:paragraph-properties>
      <style:text-properties style:font-name="Noto Serif Light1" fo:font-size="11pt" officeooo:paragraph-rsid="001af5b5" style:font-size-asian="11pt" style:font-size-complex="11pt"/>
    </style:style>
    <style:style style:name="P31" style:family="paragraph" style:parent-style-name="Standard">
      <style:paragraph-properties fo:margin-left="0cm" fo:margin-right="0cm" fo:text-align="justify" style:justify-single-word="false" fo:text-indent="2.734cm" style:auto-text-indent="false">
        <style:tab-stops>
          <style:tab-stop style:position="0.33cm"/>
        </style:tab-stops>
      </style:paragraph-properties>
      <style:text-properties style:font-name="Noto Serif Light1" fo:font-size="6pt" fo:font-weight="normal" officeooo:paragraph-rsid="001c8522" style:font-size-asian="5.25pt" style:font-weight-asian="normal" style:font-size-complex="6pt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2.734cm" style:auto-text-indent="false">
        <style:tab-stops>
          <style:tab-stop style:position="0.33cm"/>
        </style:tab-stops>
      </style:paragraph-properties>
      <style:text-properties style:font-name="Noto Serif Light1" fo:font-size="6pt" officeooo:paragraph-rsid="001f58df" style:font-size-asian="5.25pt" style:font-size-complex="6pt"/>
    </style:style>
    <style:style style:name="P33" style:family="paragraph" style:parent-style-name="Standard">
      <style:paragraph-properties fo:margin-left="1.499cm" fo:margin-right="0cm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fo:color="#000000" loext:opacity="100%" style:font-name="Noto Serif Light1" fo:font-size="11pt" fo:language="pt" fo:country="BR" officeooo:paragraph-rsid="001c8522" style:letter-kerning="true" fo:background-color="transparent" style:font-name-asian="Times New Roman1" style:font-size-asian="11pt" style:language-asian="zh" style:country-asian="CN" style:font-name-complex="Calibri" style:font-size-complex="11pt" style:language-complex="ar" style:country-complex="SA"/>
    </style:style>
    <style:style style:name="P34" style:family="paragraph" style:parent-style-name="Standard">
      <style:paragraph-properties fo:margin-left="1.499cm" fo:margin-right="0cm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fo:color="#000000" loext:opacity="100%" style:font-name="Noto Serif Light1" fo:font-size="11pt" fo:language="pt" fo:country="BR" officeooo:paragraph-rsid="001f58df" style:letter-kerning="true" fo:background-color="transparent" style:font-name-asian="Times New Roman1" style:font-size-asian="11pt" style:language-asian="zh" style:country-asian="CN" style:font-name-complex="Calibri" style:font-size-complex="11pt" style:language-complex="ar" style:country-complex="SA"/>
    </style:style>
    <style:style style:name="P35" style:family="paragraph" style:parent-style-name="Standard">
      <style:paragraph-properties fo:margin-left="1.499cm" fo:margin-right="0cm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use-window-font-color="true" loext:opacity="0%" style:font-name="Noto Serif Light1" fo:font-size="11pt" fo:language="pt" fo:country="BR" officeooo:paragraph-rsid="001af5b5" style:font-name-asian="Times New Roman1" style:font-size-asian="11pt" style:language-asian="zh" style:country-asian="CN" style:font-name-complex="Times New Roman1" style:font-size-complex="11pt" style:language-complex="ar" style:country-complex="SA"/>
    </style:style>
    <style:style style:name="P36" style:family="paragraph" style:parent-style-name="Standard">
      <style:paragraph-properties fo:margin-left="1.499cm" fo:margin-right="0cm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use-window-font-color="true" loext:opacity="0%" style:font-name="Noto Serif Light1" fo:font-size="11pt" fo:language="pt" fo:country="BR" officeooo:paragraph-rsid="001f58df" style:font-name-asian="Times New Roman1" style:font-size-asian="11pt" style:language-asian="zh" style:country-asian="CN" style:font-name-complex="Times New Roman1" style:font-size-complex="11pt" style:language-complex="ar" style:country-complex="SA"/>
    </style:style>
    <style:style style:name="P37" style:family="paragraph" style:parent-style-name="Standard">
      <style:paragraph-properties fo:margin-left="1.499cm" fo:margin-right="0cm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use-window-font-color="true" loext:opacity="0%" style:font-name="Noto Serif Light1" fo:font-size="11pt" fo:language="pt" fo:country="BR" fo:font-weight="normal" officeooo:paragraph-rsid="001c8522" style:font-name-asian="Times New Roman1" style:font-size-asian="11pt" style:language-asian="zh" style:country-asian="CN" style:font-weight-asian="normal" style:font-name-complex="Times New Roman1" style:font-size-complex="11pt" style:language-complex="ar" style:country-complex="SA" style:font-weight-complex="normal"/>
    </style:style>
    <style:style style:name="P38" style:family="paragraph" style:parent-style-name="Standard">
      <style:paragraph-properties fo:margin-left="1.499cm" fo:margin-right="0cm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 Light1" fo:font-size="11pt" officeooo:paragraph-rsid="001af5b5" style:font-size-asian="11pt" style:font-size-complex="11pt"/>
    </style:style>
    <style:style style:name="P39" style:family="paragraph" style:parent-style-name="Standard">
      <style:paragraph-properties fo:margin-left="1.499cm" fo:margin-right="0cm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 Light1" fo:font-size="11pt" officeooo:paragraph-rsid="001af5b5" style:font-size-asian="11pt" style:font-size-complex="11pt"/>
    </style:style>
    <style:style style:name="P40" style:family="paragraph" style:parent-style-name="Standard">
      <style:paragraph-properties fo:margin-left="1.499cm" fo:margin-right="0cm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 Light1" fo:font-size="11pt" officeooo:paragraph-rsid="001c8522" style:font-size-asian="11pt" style:font-size-complex="11pt"/>
    </style:style>
    <style:style style:name="P41" style:family="paragraph" style:parent-style-name="Standard">
      <style:paragraph-properties fo:margin-left="1.499cm" fo:margin-right="0cm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 Light1" fo:font-size="11pt" officeooo:paragraph-rsid="001f58df" style:font-size-asian="11pt" style:font-size-complex="11pt"/>
    </style:style>
    <style:style style:name="P42" style:family="paragraph" style:parent-style-name="Standard">
      <style:paragraph-properties fo:margin-left="1.499cm" fo:margin-right="0cm" fo:line-height="115%" fo:text-align="justify" style:justify-single-word="false" fo:text-indent="0cm" style:auto-text-indent="false"/>
      <style:text-properties style:font-name="Noto Serif Light1" fo:font-size="11pt" officeooo:paragraph-rsid="001af5b5" style:font-size-asian="11pt" style:font-size-complex="11pt"/>
    </style:style>
    <style:style style:name="P43" style:family="paragraph" style:parent-style-name="Standard">
      <style:paragraph-properties fo:margin-left="1.499cm" fo:margin-right="0cm" fo:line-height="10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 Light1" fo:font-size="11pt" officeooo:paragraph-rsid="001c8522" style:font-size-asian="11pt" style:font-size-complex="11pt"/>
    </style:style>
    <style:style style:name="P44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style:font-name="Noto Serif Light1" fo:font-size="11pt" officeooo:paragraph-rsid="001c8522" style:font-size-asian="11pt" style:font-size-complex="11pt"/>
    </style:style>
    <style:style style:name="P45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style:font-name="Noto Serif Light1" fo:font-size="11pt" officeooo:paragraph-rsid="001f58df" style:font-size-asian="11pt" style:font-size-complex="11pt"/>
    </style:style>
    <style:style style:name="P46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style:font-name="Noto Serif Light1" fo:font-size="11pt" officeooo:rsid="001f58df" officeooo:paragraph-rsid="001f58df" style:font-size-asian="11pt" style:font-size-complex="11pt"/>
    </style:style>
    <style:style style:name="P47" style:family="paragraph" style:parent-style-name="Standard">
      <style:paragraph-properties fo:margin-left="1.499cm" fo:margin-right="0cm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 Light1" fo:font-size="11pt" fo:font-weight="normal" officeooo:paragraph-rsid="001c8522" style:font-size-asian="11pt" style:font-weight-asian="normal" style:font-size-complex="11pt" style:font-weight-complex="normal"/>
    </style:style>
    <style:style style:name="P48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style:font-name="Noto Serif Light1" fo:font-size="11pt" fo:font-weight="normal" officeooo:paragraph-rsid="001c8522" style:font-size-asian="11pt" style:font-weight-asian="normal" style:font-size-complex="11pt" style:font-weight-complex="normal"/>
    </style:style>
    <style:style style:name="P49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style:font-name="Noto Serif Light1" fo:font-size="6pt" officeooo:paragraph-rsid="001c8522" style:font-size-asian="5.25pt" style:font-size-complex="6pt"/>
    </style:style>
    <style:style style:name="P50" style:family="paragraph" style:parent-style-name="Standard">
      <style:paragraph-properties fo:margin-left="1.499cm" fo:margin-right="0cm" fo:margin-top="0cm" fo:margin-bottom="0.282cm" style:contextual-spacing="false" style:line-height-at-least="0.457cm" fo:text-align="justify" style:justify-single-word="false" fo:hyphenation-ladder-count="no-limit" fo:text-indent="0cm" style:auto-text-indent="false">
        <style:tab-stops>
          <style:tab-stop style:position="0.33cm"/>
        </style:tab-stops>
      </style:paragraph-properties>
      <style:text-properties fo:hyphenate="false" fo:hyphenation-remain-char-count="2" fo:hyphenation-push-char-count="2" loext:hyphenation-no-caps="false"/>
    </style:style>
    <style:style style:name="P51" style:family="paragraph" style:parent-style-name="Standard">
      <loext:graphic-properties draw:fill="none" draw:fill-color="#ffffff"/>
      <style:paragraph-properties fo:margin-left="1.499cm" fo:margin-right="0cm" fo:margin-top="0cm" fo:margin-bottom="0.282cm" style:contextual-spacing="false" style:line-height-at-least="0.457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33cm"/>
        </style:tab-stops>
      </style:paragraph-properties>
      <style:text-properties fo:font-variant="normal" fo:text-transform="none" style:use-window-font-color="true" loext:opacity="0%" style:font-name="Noto Serif Light1" fo:font-size="11pt" fo:letter-spacing="normal" fo:language="pt" fo:country="BR" fo:font-style="normal" style:text-underline-style="none" fo:font-weight="normal" officeooo:paragraph-rsid="001af5b5" style:letter-kerning="true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52" style:family="paragraph" style:parent-style-name="Standard">
      <loext:graphic-properties draw:fill="none" draw:fill-color="#ffffff"/>
      <style:paragraph-properties fo:margin-left="1.499cm" fo:margin-right="0cm" fo:margin-top="0cm" fo:margin-bottom="0.282cm" style:contextual-spacing="false" style:line-height-at-least="0.457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33cm"/>
        </style:tab-stops>
      </style:paragraph-properties>
      <style:text-properties fo:font-variant="normal" fo:text-transform="none" style:use-window-font-color="true" loext:opacity="0%" style:font-name="Noto Serif Light1" fo:font-size="11pt" fo:letter-spacing="normal" fo:language="pt" fo:country="BR" fo:font-style="normal" style:text-underline-style="none" fo:font-weight="normal" officeooo:paragraph-rsid="001c8522" style:letter-kerning="true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53" style:family="paragraph" style:parent-style-name="Standard">
      <loext:graphic-properties draw:fill="none" draw:fill-color="#ffffff"/>
      <style:paragraph-properties fo:margin-left="1.499cm" fo:margin-right="0cm" fo:margin-top="0cm" fo:margin-bottom="0.282cm" style:contextual-spacing="false" style:line-height-at-least="0.457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33cm"/>
        </style:tab-stops>
      </style:paragraph-properties>
      <style:text-properties fo:font-variant="normal" fo:text-transform="none" style:use-window-font-color="true" loext:opacity="0%" style:font-name="Noto Serif Light1" fo:font-size="11pt" fo:letter-spacing="normal" fo:language="pt" fo:country="BR" fo:font-style="normal" style:text-underline-style="none" fo:font-weight="normal" officeooo:paragraph-rsid="001f58df" style:letter-kerning="true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54" style:family="paragraph" style:parent-style-name="Standard">
      <loext:graphic-properties draw:fill="none" draw:fill-color="#ffffff"/>
      <style:paragraph-properties fo:margin-left="1.499cm" fo:margin-right="0cm" fo:margin-top="0cm" fo:margin-bottom="0.282cm" style:contextual-spacing="false" style:line-height-at-least="0.457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33cm"/>
        </style:tab-stops>
      </style:paragraph-properties>
      <style:text-properties style:font-name="Noto Serif Light1" fo:font-size="11pt" officeooo:paragraph-rsid="001af5b5" style:font-size-asian="11pt" style:font-size-complex="11pt" fo:hyphenate="false" fo:hyphenation-remain-char-count="2" fo:hyphenation-push-char-count="2" loext:hyphenation-no-caps="false"/>
    </style:style>
    <style:style style:name="P55" style:family="paragraph" style:parent-style-name="Standard">
      <loext:graphic-properties draw:fill="none" draw:fill-color="#ffffff"/>
      <style:paragraph-properties fo:margin-left="1.499cm" fo:margin-right="0cm" fo:margin-top="0cm" fo:margin-bottom="0.282cm" style:contextual-spacing="false" style:line-height-at-least="0.457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33cm"/>
        </style:tab-stops>
      </style:paragraph-properties>
      <style:text-properties style:font-name="Noto Serif Light1" fo:font-size="11pt" officeooo:paragraph-rsid="001af5b5" style:font-size-asian="11pt" style:font-size-complex="11pt" fo:hyphenate="false" fo:hyphenation-remain-char-count="2" fo:hyphenation-push-char-count="2" loext:hyphenation-no-caps="false"/>
    </style:style>
    <style:style style:name="P56" style:family="paragraph" style:parent-style-name="Standard">
      <loext:graphic-properties draw:fill="none" draw:fill-color="#ffffff"/>
      <style:paragraph-properties fo:margin-left="1.499cm" fo:margin-right="0cm" fo:margin-top="0cm" fo:margin-bottom="0.282cm" style:contextual-spacing="false" style:line-height-at-least="0.457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33cm"/>
        </style:tab-stops>
      </style:paragraph-properties>
      <style:text-properties style:font-name="Noto Serif Light1" fo:font-size="11pt" officeooo:paragraph-rsid="001c8522" style:font-size-asian="11pt" style:font-size-complex="11pt" fo:hyphenate="false" fo:hyphenation-remain-char-count="2" fo:hyphenation-push-char-count="2" loext:hyphenation-no-caps="false"/>
    </style:style>
    <style:style style:name="P57" style:family="paragraph" style:parent-style-name="Standard">
      <loext:graphic-properties draw:fill="none" draw:fill-color="#ffffff"/>
      <style:paragraph-properties fo:margin-left="1.499cm" fo:margin-right="0cm" fo:margin-top="0cm" fo:margin-bottom="0.282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33cm"/>
        </style:tab-stops>
      </style:paragraph-properties>
      <style:text-properties style:font-name="Noto Serif Light1" fo:font-size="11pt" officeooo:paragraph-rsid="001c8522" style:font-size-asian="11pt" style:font-size-complex="11pt" fo:hyphenate="false" fo:hyphenation-remain-char-count="2" fo:hyphenation-push-char-count="2" loext:hyphenation-no-caps="false"/>
    </style:style>
    <style:style style:name="P58" style:family="paragraph" style:parent-style-name="Standard">
      <loext:graphic-properties draw:fill="none" draw:fill-color="#ffffff"/>
      <style:paragraph-properties fo:margin-left="1.499cm" fo:margin-right="0cm" fo:margin-top="0cm" fo:margin-bottom="0.282cm" style:contextual-spacing="false" style:line-height-at-least="0.457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33cm"/>
        </style:tab-stops>
      </style:paragraph-properties>
      <style:text-properties officeooo:paragraph-rsid="001af5b5" fo:hyphenate="false" fo:hyphenation-remain-char-count="2" fo:hyphenation-push-char-count="2" loext:hyphenation-no-caps="false"/>
    </style:style>
    <style:style style:name="P59" style:family="paragraph" style:parent-style-name="Standard">
      <style:paragraph-properties fo:margin-left="0cm" fo:margin-right="0cm" fo:line-height="150%" fo:text-align="end" style:justify-single-word="false" fo:orphans="0" fo:widows="0" fo:text-indent="3cm" style:auto-text-indent="false"/>
    </style:style>
    <style:style style:name="P60" style:family="paragraph" style:parent-style-name="Standard">
      <style:paragraph-properties fo:margin-left="0cm" fo:margin-right="0cm" fo:line-height="150%" fo:text-align="justify" style:justify-single-word="false" fo:text-indent="2.498cm" style:auto-text-indent="false"/>
    </style:style>
    <style:style style:name="P61" style:family="paragraph" style:parent-style-name="Standard">
      <style:paragraph-properties fo:margin-left="0cm" fo:margin-right="0cm" fo:line-height="150%" fo:text-align="justify" style:justify-single-word="false" fo:text-indent="2.498cm" style:auto-text-indent="false"/>
      <style:text-properties fo:color="#000000" loext:opacity="100%" style:font-name="Noto Serif Light" fo:font-size="11pt" style:font-name-asian="Noto Serif Light2" style:font-size-asian="11pt" style:font-name-complex="Noto Serif Light2" style:font-size-complex="11pt"/>
    </style:style>
    <style:style style:name="P62" style:family="paragraph" style:parent-style-name="Text_20_body">
      <style:paragraph-properties fo:margin-left="0cm" fo:margin-right="0cm" fo:line-height="150%" fo:text-align="justify" style:justify-single-word="false" fo:text-indent="0cm" style:auto-text-indent="false" style:writing-mode="lr-tb"/>
    </style:style>
    <style:style style:name="P63" style:family="paragraph" style:parent-style-name="Text_20_body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Noto Serif Light" fo:font-size="11pt" style:font-name-asian="Noto Serif Light2" style:font-size-asian="11pt" style:font-name-complex="Noto Serif Light2" style:font-size-complex="11pt"/>
    </style:style>
    <style:style style:name="T1" style:family="text">
      <style:text-properties style:font-name="Noto Serif Light" fo:font-size="11pt" fo:font-weight="bold" style:font-name-asian="Noto Serif Light2" style:font-size-asian="11pt" style:font-weight-asian="bold" style:font-name-complex="Noto Serif Light2" style:font-size-complex="11pt"/>
    </style:style>
    <style:style style:name="T2" style:family="text">
      <style:text-properties style:font-name="Noto Serif Light" fo:font-size="11pt" fo:font-weight="bold" style:font-name-asian="Noto Serif Light2" style:font-size-asian="11pt" style:font-weight-asian="bold" style:font-name-complex="Noto Serif Light2" style:font-size-complex="11pt" style:font-weight-complex="bold"/>
    </style:style>
    <style:style style:name="T3" style:family="text">
      <style:text-properties style:font-name="Noto Serif Light" fo:font-size="11pt" fo:font-weight="bold" officeooo:rsid="001f58df" style:font-name-asian="Noto Serif Light2" style:font-size-asian="11pt" style:font-weight-asian="bold" style:font-name-complex="Noto Serif Light2" style:font-size-complex="11pt" style:font-weight-complex="bold"/>
    </style:style>
    <style:style style:name="T4" style:family="text">
      <style:text-properties style:font-name="Noto Serif Light" fo:font-size="11pt" fo:font-weight="normal" style:font-name-asian="Noto Serif Light2" style:font-size-asian="11pt" style:font-weight-asian="normal" style:font-name-complex="Noto Serif Light2" style:font-size-complex="11pt" style:font-weight-complex="normal"/>
    </style:style>
    <style:style style:name="T5" style:family="text">
      <style:text-properties style:font-name="Noto Serif Light" fo:font-size="11pt" style:font-name-asian="Noto Serif Light2" style:font-size-asian="11pt" style:font-name-complex="Noto Serif Light2" style:font-size-complex="11pt"/>
    </style:style>
    <style:style style:name="T6" style:family="text">
      <style:text-properties style:font-name="Noto Serif Light" fo:font-size="11pt" style:font-name-asian="Times New Roman" style:font-size-asian="11pt" style:language-asian="ar" style:country-asian="SA" style:font-name-complex="Noto Serif Light2" style:font-size-complex="11pt" style:font-weight-complex="bold"/>
    </style:style>
    <style:style style:name="T7" style:family="text">
      <style:text-properties fo:color="#000000" loext:opacity="100%" style:font-name="Noto Serif Light" fo:font-size="11pt" fo:font-weight="bold" style:font-name-asian="Noto Serif Light2" style:font-size-asian="11pt" style:font-weight-asian="bold" style:font-name-complex="Noto Serif Light2" style:font-size-complex="11pt" style:font-weight-complex="bold"/>
    </style:style>
    <style:style style:name="T8" style:family="text">
      <style:text-properties fo:color="#000000" loext:opacity="100%" style:font-name="Noto Serif Light" fo:font-size="11pt" fo:font-weight="bold" officeooo:rsid="001af5b5" style:font-name-asian="Noto Serif Light2" style:font-size-asian="11pt" style:font-weight-asian="bold" style:font-name-complex="Noto Serif Light2" style:font-size-complex="11pt" style:font-weight-complex="bold"/>
    </style:style>
    <style:style style:name="T9" style:family="text">
      <style:text-properties fo:color="#000000" loext:opacity="100%" style:font-name="Noto Serif Light" fo:font-size="11pt" fo:font-weight="bold" officeooo:rsid="001c8522" style:font-name-asian="Noto Serif Light2" style:font-size-asian="11pt" style:font-weight-asian="bold" style:font-name-complex="Noto Serif Light2" style:font-size-complex="11pt" style:font-weight-complex="bold"/>
    </style:style>
    <style:style style:name="T10" style:family="text">
      <style:text-properties fo:color="#000000" loext:opacity="100%" style:font-name="Noto Serif Light" fo:font-size="11pt" fo:font-weight="bold" officeooo:rsid="001f58df" style:font-name-asian="Noto Serif Light2" style:font-size-asian="11pt" style:font-weight-asian="bold" style:font-name-complex="Noto Serif Light2" style:font-size-complex="11pt" style:font-weight-complex="bold"/>
    </style:style>
    <style:style style:name="T11" style:family="text">
      <style:text-properties fo:color="#000000" loext:opacity="100%" style:font-name="Noto Serif Light" fo:font-size="11pt" fo:font-weight="bold" style:font-name-asian="Noto Serif Light2" style:font-size-asian="11pt" style:font-weight-asian="bold" style:font-name-complex="Noto Serif Light2" style:font-size-complex="11pt"/>
    </style:style>
    <style:style style:name="T12" style:family="text">
      <style:text-properties fo:color="#000000" loext:opacity="100%" style:font-name="Noto Serif Light" fo:font-size="11pt" fo:font-weight="normal" style:font-name-asian="Noto Serif Light2" style:font-size-asian="11pt" style:font-weight-asian="normal" style:font-name-complex="Noto Serif Light2" style:font-size-complex="11pt" style:font-weight-complex="normal"/>
    </style:style>
    <style:style style:name="T13" style:family="text">
      <style:text-properties fo:color="#000000" loext:opacity="100%" style:font-name="Noto Serif Light" fo:font-size="11pt" style:font-name-asian="Times New Roman" style:font-size-asian="11pt" style:language-asian="ar" style:country-asian="SA" style:font-name-complex="Noto Serif Light2" style:font-size-complex="11pt" style:font-weight-complex="bold"/>
    </style:style>
    <style:style style:name="T14" style:family="text">
      <style:text-properties fo:color="#000000" loext:opacity="100%" style:font-name="Noto Serif Light" fo:font-size="11pt" style:text-underline-style="none" fo:font-weight="bold" style:font-name-asian="Noto Serif Light2" style:font-size-asian="11pt" style:language-asian="ar" style:country-asian="SA" style:font-weight-asian="bold" style:font-name-complex="Noto Serif Light2" style:font-size-complex="11pt" style:font-weight-complex="bold"/>
    </style:style>
    <style:style style:name="T15" style:family="text">
      <style:text-properties fo:color="#000000" loext:opacity="100%" style:font-name="Noto Serif Light" fo:font-size="11pt" style:text-underline-style="none" fo:font-weight="normal" style:font-name-asian="Noto Serif Light2" style:font-size-asian="11pt" style:language-asian="ar" style:country-asian="SA" style:font-weight-asian="normal" style:font-name-complex="Noto Serif Light2" style:font-size-complex="11pt" style:font-weight-complex="normal"/>
    </style:style>
    <style:style style:name="T16" style:family="text">
      <style:text-properties fo:color="#000000" loext:opacity="100%" style:font-name="Noto Serif Light" fo:font-size="11pt" style:text-underline-style="none" fo:font-weight="normal" style:font-name-asian="Times New Roman" style:font-size-asian="11pt" style:language-asian="ar" style:country-asian="SA" style:font-weight-asian="normal" style:font-name-complex="Noto Serif Light2" style:font-size-complex="11pt" style:font-weight-complex="normal"/>
    </style:style>
    <style:style style:name="T17" style:family="text">
      <style:text-properties fo:color="#000000" loext:opacity="100%" style:font-name="Noto Serif Light" fo:font-size="11pt" style:font-name-asian="Noto Serif Light2" style:font-size-asian="11pt" style:font-name-complex="Noto Serif Light2" style:font-size-complex="11pt"/>
    </style:style>
    <style:style style:name="T18" style:family="text">
      <style:text-properties fo:color="#000000" loext:opacity="100%" style:font-name="Noto Serif Light" fo:font-size="11pt" style:font-name-asian="Noto Serif Light2" style:font-size-asian="11pt" style:font-name-complex="Noto Serif Light2" style:font-size-complex="11pt" style:font-weight-complex="bold"/>
    </style:style>
    <style:style style:name="T19" style:family="text">
      <style:text-properties fo:color="#000000" loext:opacity="100%" style:font-name="Noto Serif Light" fo:font-size="11pt" officeooo:rsid="001f82bb" style:font-name-asian="Noto Serif Light2" style:font-size-asian="11pt" style:font-name-complex="Noto Serif Light2" style:font-size-complex="11pt" style:font-weight-complex="bold"/>
    </style:style>
    <style:style style:name="T20" style:family="text">
      <style:text-properties fo:color="#000000" loext:opacity="100%" style:font-name="Noto Serif Light" fo:font-size="11pt" officeooo:rsid="001f82bb" style:font-name-asian="Noto Serif Light2" style:font-size-asian="11pt" style:font-name-complex="Noto Serif Light2" style:font-size-complex="11pt"/>
    </style:style>
    <style:style style:name="T21" style:family="text">
      <style:text-properties fo:color="#000000" loext:opacity="100%" style:font-name="Noto Serif Light" fo:font-size="11pt" style:font-name-asian="Noto Serif Light2" style:font-size-asian="11pt" style:language-asian="ar" style:country-asian="SA" style:font-name-complex="Noto Serif Light2" style:font-size-complex="11pt" style:font-weight-complex="bold"/>
    </style:style>
    <style:style style:name="T22" style:family="text">
      <style:text-properties fo:color="#000000" loext:opacity="100%" style:font-name="Noto Serif Light" fo:font-size="12pt" fo:language="pt" fo:country="BR" style:text-underline-style="none" fo:font-weight="normal" officeooo:rsid="001c8522" style:letter-kerning="true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23" style:family="text">
      <style:text-properties fo:color="#000000" loext:opacity="100%" style:font-name="Noto Serif Light" fo:font-weight="bold" style:font-name-asian="Noto Serif Light2" style:font-weight-asian="bold" style:font-name-complex="Noto Serif Light2" style:font-weight-complex="bold"/>
    </style:style>
    <style:style style:name="T24" style:family="text">
      <style:text-properties fo:color="#000000" loext:opacity="100%" style:font-name="Noto Serif Light" fo:font-weight="bold" officeooo:rsid="001c8522" style:font-name-asian="Noto Serif Light2" style:font-weight-asian="bold" style:font-name-complex="Noto Serif Light2" style:font-weight-complex="bold"/>
    </style:style>
    <style:style style:name="T25" style:family="text">
      <style:text-properties fo:color="#000000" loext:opacity="100%" fo:language="pt" fo:country="BR" fo:font-weight="normal" fo:background-color="transparent" loext:char-shading-value="0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26" style:family="text">
      <style:text-properties fo:color="#000000" loext:opacity="100%" fo:language="pt" fo:country="BR" fo:font-weight="normal" officeooo:rsid="001c8522" fo:background-color="transparent" loext:char-shading-value="0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27" style:family="text">
      <style:text-properties fo:color="#000000" loext:opacity="100%" fo:language="pt" fo:country="BR" fo:font-weight="normal" style:letter-kerning="true" fo:background-color="transparent" loext:char-shading-value="0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28" style:family="text">
      <style:text-properties fo:color="#000000" loext:opacity="100%" fo:language="pt" fo:country="BR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29" style:family="text">
      <style:text-properties fo:color="#000000" loext:opacity="100%" fo:language="pt" fo:country="BR" officeooo:rsid="001af5b5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30" style:family="text">
      <style:text-properties fo:color="#000000" loext:opacity="100%" fo:language="pt" fo:country="BR" style:letter-kerning="true" fo:background-color="transparent" loext:char-shading-value="0" style:font-name-asian="Times New Roman1" style:language-asian="zh" style:country-asian="CN" style:font-name-complex="Calibri" style:language-complex="ar" style:country-complex="SA"/>
    </style:style>
    <style:style style:name="T31" style:family="text">
      <style:text-properties fo:color="#000000" loext:opacity="100%" fo:language="pt" fo:country="BR" officeooo:rsid="001af5b5" style:letter-kerning="true" fo:background-color="transparent" loext:char-shading-value="0" style:font-name-asian="Times New Roman1" style:language-asian="zh" style:country-asian="CN" style:font-name-complex="Calibri" style:language-complex="ar" style:country-complex="SA"/>
    </style:style>
    <style:style style:name="T32" style:family="text">
      <style:text-properties fo:color="#000000" loext:opacity="100%" fo:language="pt" fo:country="BR" style:letter-kerning="true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33" style:family="text">
      <style:text-properties fo:color="#000000" loext:opacity="100%" fo:language="pt" fo:country="BR" style:letter-kerning="true" style:font-name-asian="Times New Roman1" style:language-asian="zh" style:country-asian="CN" style:font-name-complex="Calibri" style:language-complex="ar" style:country-complex="SA"/>
    </style:style>
    <style:style style:name="T34" style:family="text">
      <style:text-properties fo:color="#000000" loext:opacity="100%" fo:language="pt" fo:country="BR" fo:font-weight="bold" officeooo:rsid="001c8522" style:letter-kerning="true" fo:background-color="transparent" loext:char-shading-value="0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35" style:family="text">
      <style:text-properties fo:color="#000000" loext:opacity="100%" fo:language="pt" fo:country="BR" fo:font-weight="bold" style:letter-kerning="true" fo:background-color="transparent" loext:char-shading-value="0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36" style:family="text">
      <style:text-properties fo:color="#000000" loext:opacity="100%" fo:language="pt" fo:country="BR" style:text-underline-style="none" fo:font-weight="normal" style:letter-kerning="true" fo:background-color="transparent" loext:char-shading-value="0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37" style:family="text">
      <style:text-properties fo:color="#000000" loext:opacity="100%" style:font-name="Calibri" fo:font-size="12pt" fo:language="pt" fo:country="BR" style:letter-kerning="true" style:font-name-asian="Times New Roman1" style:font-size-asian="12pt" style:language-asian="zh" style:country-asian="CN" style:font-name-complex="Calibri" style:font-size-complex="12pt" style:language-complex="ar" style:country-complex="SA"/>
    </style:style>
    <style:style style:name="T38" style:family="text">
      <style:text-properties fo:color="#000000" loext:opacity="100%" style:font-name="Noto Serif Light1" fo:font-size="11pt" fo:font-weight="normal" style:font-name-asian="Noto Serif Light2" style:font-size-asian="11pt" style:font-weight-asian="normal" style:font-name-complex="Noto Serif Light2" style:font-size-complex="11pt" style:font-weight-complex="normal"/>
    </style:style>
    <style:style style:name="T39" style:family="text">
      <style:text-properties fo:color="#000000" loext:opacity="100%" style:font-name="Noto Serif Light1" fo:font-size="11pt" fo:font-weight="normal" fo:background-color="transparent" loext:char-shading-value="0" style:font-name-asian="Noto Serif Light2" style:font-size-asian="11pt" style:font-weight-asian="normal" style:font-name-complex="Noto Serif Light2" style:font-size-complex="11pt" style:font-weight-complex="normal"/>
    </style:style>
    <style:style style:name="T40" style:family="text">
      <style:text-properties fo:color="#000000" loext:opacity="100%" style:font-name="Noto Serif Light1" fo:font-size="11pt" fo:language="pt" fo:country="BR" fo:font-weight="normal" fo:background-color="transparent" loext:char-shading-value="0" style:font-name-asian="Times New Roman1" style:font-size-asian="11pt" style:language-asian="zh" style:country-asian="CN" style:font-weight-asian="normal" style:font-name-complex="Times New Roman1" style:font-size-complex="11pt" style:language-complex="ar" style:country-complex="SA" style:font-weight-complex="normal"/>
    </style:style>
    <style:style style:name="T41" style:family="text">
      <style:text-properties fo:color="#000000" loext:opacity="100%" fo:font-size="11pt" style:font-name-asian="Noto Serif Light2" style:font-size-asian="11pt" style:font-name-complex="Noto Serif Light2" style:font-size-complex="11pt"/>
    </style:style>
    <style:style style:name="T42" style:family="text">
      <style:text-properties fo:color="#000000" loext:opacity="100%" fo:font-size="11pt" officeooo:rsid="001f82bb" style:font-name-asian="Noto Serif Light2" style:font-size-asian="11pt" style:font-name-complex="Noto Serif Light2" style:font-size-complex="11pt"/>
    </style:style>
    <style:style style:name="T43" style:family="text">
      <style:text-properties fo:color="#000000" loext:opacity="100%" fo:font-size="11pt" style:font-name-asian="Noto Serif Light2" style:font-size-asian="11pt" style:font-name-complex="Noto Serif Light2" style:font-size-complex="11pt" style:font-weight-complex="bold"/>
    </style:style>
    <style:style style:name="T44" style:family="text">
      <style:text-properties fo:color="#000000" loext:opacity="100%" fo:font-size="11pt" officeooo:rsid="001f82bb" style:font-name-asian="Noto Serif Light2" style:font-size-asian="11pt" style:font-name-complex="Noto Serif Light2" style:font-size-complex="11pt" style:font-weight-complex="bold"/>
    </style:style>
    <style:style style:name="T45" style:family="text">
      <style:text-properties fo:color="#000000" loext:opacity="100%" fo:font-size="11pt" fo:language="none" fo:country="none" fo:background-color="transparent" loext:char-shading-value="0" style:font-name-asian="Times New Roman1" style:font-size-asian="11pt" style:language-asian="zh" style:country-asian="CN" style:font-name-complex="Liberation Serif1" style:font-size-complex="11pt" style:language-complex="ar" style:country-complex="SA" style:font-weight-complex="bold"/>
    </style:style>
    <style:style style:name="T46" style:family="text">
      <style:text-properties fo:color="#000000" loext:opacity="100%" fo:font-weight="bold" style:font-name-asian="Noto Serif Light2" style:font-weight-asian="bold" style:font-name-complex="Noto Serif Light2" style:font-weight-complex="bold"/>
    </style:style>
    <style:style style:name="T47" style:family="text">
      <style:text-properties fo:color="#000000" loext:opacity="100%" fo:font-weight="bold" officeooo:rsid="001c8522" style:font-name-asian="Noto Serif Light2" style:font-weight-asian="bold" style:font-name-complex="Noto Serif Light2" style:font-weight-complex="bold"/>
    </style:style>
    <style:style style:name="T48" style:family="text">
      <style:text-properties fo:color="#000000" loext:opacity="100%" fo:font-weight="normal" officeooo:rsid="001c8522" style:font-name-asian="Noto Serif Light2" style:font-weight-asian="normal" style:font-name-complex="Noto Serif Light2" style:font-weight-complex="normal"/>
    </style:style>
    <style:style style:name="T49" style:family="text">
      <style:text-properties fo:color="#000000" loext:opacity="100%" fo:font-weight="normal" officeooo:rsid="001c8522" fo:background-color="transparent" loext:char-shading-value="0" style:font-name-asian="Noto Serif Light2" style:font-weight-asian="normal" style:font-name-complex="Noto Serif Light2" style:font-weight-complex="normal"/>
    </style:style>
    <style:style style:name="T50" style:family="text">
      <style:text-properties fo:color="#000000" loext:opacity="100%" style:font-name="Liberation Serif1" fo:font-size="11pt" fo:language="none" fo:country="none" fo:background-color="transparent" loext:char-shading-value="0" style:font-name-asian="Times New Roman1" style:font-size-asian="11pt" style:language-asian="zh" style:country-asian="CN" style:font-name-complex="Liberation Serif1" style:font-size-complex="11pt" style:language-complex="ar" style:country-complex="SA" style:font-weight-complex="bold"/>
    </style:style>
    <style:style style:name="T51" style:family="text">
      <style:text-properties fo:color="#000000" loext:opacity="100%" style:font-name-asian="Noto Serif Light2" style:font-name-complex="Noto Serif Light2"/>
    </style:style>
    <style:style style:name="T52" style:family="text">
      <style:text-properties fo:color="#000000" loext:opacity="100%" officeooo:rsid="001f82bb" style:font-name-asian="Noto Serif Light2" style:font-name-complex="Noto Serif Light2"/>
    </style:style>
    <style:style style:name="T53" style:family="text">
      <style:text-properties fo:color="#000000" loext:opacity="100%" style:font-name-asian="Noto Serif Light2" style:font-name-complex="Noto Serif Light2" style:font-weight-complex="bold"/>
    </style:style>
    <style:style style:name="T54" style:family="text">
      <style:text-properties fo:color="#000000" loext:opacity="100%" officeooo:rsid="001f82bb" style:font-name-asian="Noto Serif Light2" style:font-name-complex="Noto Serif Light2" style:font-weight-complex="bold"/>
    </style:style>
    <style:style style:name="T55" style:family="text">
      <style:text-properties fo:color="#000000" loext:opacity="100%" fo:language="none" fo:country="none" fo:background-color="transparent" loext:char-shading-value="0" style:font-name-asian="Times New Roman1" style:language-asian="zh" style:country-asian="CN" style:font-name-complex="Liberation Serif1" style:language-complex="ar" style:country-complex="SA" style:font-weight-complex="bold"/>
    </style:style>
    <style:style style:name="T56" style:family="text">
      <style:text-properties fo:font-variant="normal" fo:text-transform="none" style:font-name="Noto Serif Light" fo:font-size="11pt" fo:letter-spacing="normal" fo:font-style="normal" style:text-underline-style="none" fo:font-weight="normal" style:font-name-asian="Times New Roman" style:font-size-asian="11pt" style:language-asian="ar" style:country-asian="SA" style:font-style-asian="normal" style:font-weight-asian="normal" style:font-name-complex="Noto Serif Light2" style:font-size-complex="11pt" style:font-weight-complex="normal"/>
    </style:style>
    <style:style style:name="T57" style:family="text">
      <style:text-properties fo:font-variant="normal" fo:text-transform="none" fo:color="#000000" loext:opacity="100%" style:font-name="Calibri" fo:font-size="12pt" fo:letter-spacing="normal" fo:language="pt" fo:country="BR" fo:font-style="normal" style:text-underline-style="none" fo:font-weight="normal" style:letter-kerning="true" fo:background-color="transparent" loext:char-shading-value="0" style:font-name-asian="Times New Roman1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T58" style:family="text">
      <style:text-properties fo:font-variant="normal" fo:text-transform="none" fo:color="#000000" loext:opacity="100%" fo:letter-spacing="normal" fo:language="pt" fo:country="BR" fo:font-style="normal" style:text-underline-style="none" fo:font-weight="normal" style:letter-kerning="true" fo:background-color="transparent" loext:char-shading-value="0" style:font-name-asian="Times New Roman1" style:language-asian="zh" style:country-asian="CN" style:font-style-asian="normal" style:font-weight-asian="normal" style:font-name-complex="Calibri" style:language-complex="ar" style:country-complex="SA" style:font-weight-complex="normal"/>
    </style:style>
    <style:style style:name="T59" style:family="text">
      <style:text-properties fo:font-variant="normal" fo:text-transform="none" fo:color="#000000" loext:opacity="100%" fo:letter-spacing="normal" fo:language="pt" fo:country="BR" fo:font-style="normal" style:text-underline-style="none" fo:font-weight="normal" officeooo:rsid="001c8522" style:letter-kerning="true" fo:background-color="transparent" loext:char-shading-value="0" style:font-name-asian="Times New Roman1" style:language-asian="zh" style:country-asian="CN" style:font-style-asian="normal" style:font-weight-asian="normal" style:font-name-complex="Calibri" style:language-complex="ar" style:country-complex="SA" style:font-weight-complex="normal"/>
    </style:style>
    <style:style style:name="T60" style:family="text">
      <style:text-properties fo:font-variant="normal" fo:text-transform="none" style:use-window-font-color="true" loext:opacity="0%" style:font-name="Noto Serif Light" fo:font-size="12pt" fo:letter-spacing="normal" fo:language="pt" fo:country="BR" fo:font-style="normal" style:text-underline-style="none" fo:font-weight="normal" officeooo:rsid="001c8522" style:letter-kerning="true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weight-complex="normal"/>
    </style:style>
    <style:style style:name="T61" style:family="text">
      <style:text-properties fo:font-variant="normal" fo:text-transform="none" style:use-window-font-color="true" loext:opacity="0%" style:font-name="Noto Serif Light" fo:letter-spacing="normal" fo:language="pt" fo:country="BR" fo:font-style="normal" style:text-underline-style="none" fo:font-weight="normal" officeooo:rsid="001c8522" style:letter-kerning="true" style:font-name-asian="Times New Roman1" style:language-asian="zh" style:country-asian="CN" style:font-style-asian="normal" style:font-weight-asian="normal" style:font-name-complex="Times New Roman1" style:language-complex="ar" style:country-complex="SA" style:font-weight-complex="normal"/>
    </style:style>
    <style:style style:name="T62" style:family="text">
      <style:text-properties fo:font-variant="normal" fo:text-transform="none" style:use-window-font-color="true" loext:opacity="0%" style:font-name="Noto Serif Light1" fo:font-size="11pt" fo:letter-spacing="normal" fo:language="pt" fo:country="BR" fo:font-style="normal" style:text-underline-style="none" fo:font-weight="normal" style:letter-kerning="true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weight-complex="normal"/>
    </style:style>
    <style:style style:name="T63" style:family="text">
      <style:text-properties fo:font-variant="normal" fo:text-transform="none" style:use-window-font-color="true" loext:opacity="0%" fo:letter-spacing="normal" fo:language="pt" fo:country="BR" fo:font-style="normal" style:text-underline-style="none" fo:font-weight="normal" style:letter-kerning="true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ar" style:country-complex="SA" style:font-weight-complex="normal"/>
    </style:style>
    <style:style style:name="T64" style:family="text">
      <style:text-properties fo:background-color="transparent" loext:char-shading-value="0"/>
    </style:style>
    <style:style style:name="T65" style:family="text">
      <style:text-properties fo:background-color="transparent" loext:char-shading-value="0" style:font-name-asian="Times New Roman1" style:font-name-complex="Liberation Serif1"/>
    </style:style>
    <style:style style:name="T66" style:family="text">
      <style:text-properties officeooo:rsid="001f82bb" fo:background-color="transparent" loext:char-shading-value="0" style:font-name-asian="Times New Roman1" style:font-name-complex="Liberation Serif1"/>
    </style:style>
    <style:style style:name="T67" style:family="text">
      <style:text-properties fo:font-weight="normal" style:font-name-asian="Noto Serif Light2" style:font-weight-asian="normal" style:font-name-complex="Noto Serif Light2" style:font-weight-complex="normal"/>
    </style:style>
    <style:style style:name="T68" style:family="text">
      <style:text-properties fo:font-weight="normal" style:font-name-asian="Noto Serif Light2" style:font-weight-asian="normal" style:font-name-complex="Noto Serif Light2" style:font-weight-complex="normal"/>
    </style:style>
    <style:style style:name="T69" style:family="text">
      <style:text-properties fo:font-weight="normal" fo:background-color="transparent" loext:char-shading-value="0" style:font-name-asian="Noto Serif Light2" style:font-weight-asian="normal" style:font-name-complex="Noto Serif Light2" style:font-weight-complex="normal"/>
    </style:style>
    <style:style style:name="T70" style:family="text">
      <style:text-properties fo:font-weight="bold" style:font-name-asian="Noto Serif Light2" style:font-weight-asian="bold" style:font-name-complex="Noto Serif Light2" style:font-weight-complex="bold"/>
    </style:style>
    <style:style style:name="T71" style:family="text">
      <style:text-properties fo:font-weight="bold" style:font-weight-asian="bold"/>
    </style:style>
    <style:style style:name="T72" style:family="text">
      <style:text-properties style:use-window-font-color="true" loext:opacity="0%" fo:font-size="11pt" fo:language="none" fo:country="none" style:font-name-asian="Times New Roman1" style:font-size-asian="11pt" style:language-asian="zh" style:country-asian="CN" style:font-name-complex="Times New Roman1" style:font-size-complex="11pt" style:language-complex="ar" style:country-complex="SA" style:font-weight-complex="bold"/>
    </style:style>
    <style:style style:name="T73" style:family="text">
      <style:text-properties style:use-window-font-color="true" loext:opacity="0%" fo:font-size="11pt" fo:language="none" fo:country="none" officeooo:rsid="001f82bb" style:font-name-asian="Times New Roman1" style:font-size-asian="11pt" style:language-asian="zh" style:country-asian="CN" style:font-name-complex="Times New Roman1" style:font-size-complex="11pt" style:language-complex="ar" style:country-complex="SA" style:font-weight-complex="bold"/>
    </style:style>
    <style:style style:name="T74" style:family="text">
      <style:text-properties style:use-window-font-color="true" loext:opacity="0%" style:font-name="Noto Serif Light" fo:font-size="11pt" fo:language="none" fo:country="none" style:font-name-asian="Times New Roman1" style:font-size-asian="11pt" style:language-asian="zh" style:country-asian="CN" style:font-name-complex="Times New Roman1" style:font-size-complex="11pt" style:language-complex="ar" style:country-complex="SA" style:font-weight-complex="bold"/>
    </style:style>
    <style:style style:name="T75" style:family="text">
      <style:text-properties style:use-window-font-color="true" loext:opacity="0%" style:font-name="Noto Serif Light" fo:font-size="11pt" fo:language="none" fo:country="none" officeooo:rsid="001f82bb" style:font-name-asian="Times New Roman1" style:font-size-asian="11pt" style:language-asian="zh" style:country-asian="CN" style:font-name-complex="Times New Roman1" style:font-size-complex="11pt" style:language-complex="ar" style:country-complex="SA" style:font-weight-complex="bold"/>
    </style:style>
    <style:style style:name="T76" style:family="text">
      <style:text-properties style:use-window-font-color="true" loext:opacity="0%" fo:language="none" fo:country="none" style:font-name-asian="Times New Roman1" style:language-asian="zh" style:country-asian="CN" style:font-name-complex="Times New Roman1" style:language-complex="ar" style:country-complex="SA" style:font-weight-complex="bold"/>
    </style:style>
    <style:style style:name="T77" style:family="text">
      <style:text-properties style:use-window-font-color="true" loext:opacity="0%" fo:language="none" fo:country="none" officeooo:rsid="001f82bb" style:font-name-asian="Times New Roman1" style:language-asian="zh" style:country-asian="CN" style:font-name-complex="Times New Roman1" style:language-complex="ar" style:country-complex="SA" style:font-weight-complex="bold"/>
    </style:style>
    <style:style style:name="T78" style:family="text">
      <style:text-properties fo:font-size="12pt" fo:background-color="transparent" loext:char-shading-value="0" style:font-name-asian="Times New Roman1" style:font-size-asian="12pt" style:font-name-complex="Liberation Serif1" style:font-size-complex="12pt"/>
    </style:style>
    <style:style style:name="T79" style:family="text">
      <style:text-properties fo:font-size="12pt" officeooo:rsid="001f82bb" fo:background-color="transparent" loext:char-shading-value="0" style:font-name-asian="Times New Roman1" style:font-size-asian="12pt" style:font-name-complex="Liberation Serif1" style:font-size-complex="12pt"/>
    </style:style>
    <style:style style:name="T80" style:family="text">
      <style:text-properties style:font-name="Liberation Serif1" fo:font-size="12pt" fo:background-color="transparent" loext:char-shading-value="0" style:font-name-asian="Times New Roman1" style:font-size-asian="12pt" style:font-name-complex="Liberation Serif1" style:font-size-complex="12pt"/>
    </style:style>
    <style:style style:name="T81" style:family="text">
      <style:text-properties style:font-name="Liberation Serif1" fo:font-size="12pt" officeooo:rsid="001f82bb" fo:background-color="transparent" loext:char-shading-value="0" style:font-name-asian="Times New Roman1" style:font-size-asian="12pt" style:font-name-complex="Liberation Serif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PROJETO DE</text:span><text:span text:style-name="T7"> LEI Nº 12</text:span><text:span text:style-name="T8">5</text:span><text:bookmark-start text:name="OLE_LINK11"/><text:bookmark-start text:name="OLE_LINK16"/><text:bookmark-start text:name="OLE_LINK3"/><text:bookmark-start text:name="OLE_LINK4"/><text:bookmark-start text:name="OLE_LINK1"/><text:span text:style-name="T7">/2022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"><text:span text:style-name="T2">“AUTORIZA O PODER EXECUTIVO MUNICIPAL A ABRIR CRÉDITO</text:span><text:span text:style-name="T3">S</text:span><text:span text:style-name="T2"> SUPLEMENTAR</text:span><text:span text:style-name="T3">ES</text:span><text:span text:style-name="T2"> NO ORÇAMENTO DO CORRENTE EXERCÍCIO.” </text:span></text:p>
          </table:table-cell>
        </table:table-row>
      </table:table>
      <text:p text:style-name="P9"/>
      <text:p text:style-name="P22"><text:span text:style-name="T1"><text:tab/>JERRI ADRIANI MENEGHETTI, </text:span><text:span text:style-name="T4">Prefeito Municipal de Dois Irmãos, RS,</text:span><text:span text:style-name="T1"> </text:span><text:span text:style-name="T4">no uso das atribuições que lhe são conferidas por Lei Orgânica do Município, faço saber que a Câmara Municipal aprova e eu sanciono a seguinte:</text:span></text:p>
      <text:p text:style-name="P10"/>
      <text:p text:style-name="P2"><text:span text:style-name="T5"><text:tab/></text:span><text:span text:style-name="T4"><text:tab/><text:tab/> <text:s text:c="2"/><text:tab/> <text:s text:c="2"/><text:tab/> <text:s text:c="5"/></text:span><text:span text:style-name="T2"><text:s text:c="2"/>L E I</text:span></text:p>
      <text:p text:style-name="P11"/>
      <text:p text:style-name="P25"><text:span text:style-name="T67"><text:tab/></text:span><text:span text:style-name="T70">Art. 1º</text:span><text:span text:style-name="T67"> </text:span><text:span text:style-name="T67">Fica o Poder Executivo Municipal autorizado a abrir crédito suplementar no Orçamento do Exercício de 2022, no montante de </text:span><text:span text:style-name="T69">R$ </text:span><text:span text:style-name="T25">1.106.000,00</text:span><text:span text:style-name="T69"> <text:s/>(um milhão cento e seis mil reais) na seguinte classificação orçamentária:</text:span></text:p>
      <text:p text:style-name="P30"/>
      <text:p text:style-name="P35">08.004.0012.0361.0026.2150 Ensino Fundamental <text:s/>- Fundeb/70%</text:p>
      <text:p text:style-name="P38"><text:span text:style-name="T64">3.3.1.90.11.00.00.00.00 Vencimentos e vantagens fixas c/ 76________R$ </text:span><text:span text:style-name="T28">858.000,00;</text:span></text:p>
      <text:p text:style-name="P38"><text:span text:style-name="T28">3.3.1.91.13.00.00.00.00 Contribuições patronais c/ 291___</text:span><text:span text:style-name="T29">__________</text:span><text:span text:style-name="T28">R$ 248.000,00;</text:span></text:p>
      <text:p text:style-name="P42"><text:span text:style-name="T27">Recurso 0031 - Fundeb</text:span></text:p>
      <text:p text:style-name="P29"/>
      <text:p text:style-name="P24"/>
      <text:p text:style-name="P28"><text:span text:style-name="T14"><text:tab/><text:tab/>Art. 2º</text:span><text:span text:style-name="T15"> </text:span><text:span text:style-name="T16">Servirá de recurso para a cobertura de que trata o artigo anterior, </text:span><text:span text:style-name="T56">a redução das seguintes classificações orçamentárias:</text:span></text:p>
      <text:p text:style-name="P58"><text:span text:style-name="T62">08.004.0012.0361.0026.2120 Ensino Fundamental <text:s/>- Fundeb/30%</text:span></text:p>
      <text:p text:style-name="P38"><text:span text:style-name="T30">3.3.1.90.04.00.00.00.00 Contratação por tempo determinado c/ 21__R$ 420.000,00;</text:span></text:p>
      <text:p text:style-name="P38"><text:span text:style-name="T30">3.3.1.91.13.00.00.00.00 Contribuições patronais c/ 287_____________R$ 240.000,00;</text:span></text:p>
      <text:p text:style-name="P38"><text:span text:style-name="T30">3.3.3.90.39.00.00.00.00 Outros serviços de terceiros -PJ c/ 856______R$ 188.000,00;</text:span></text:p>
      <text:p text:style-name="P38"><text:span text:style-name="T30">3.3.3.90.30.00.00.00.00 Material de consumo c/ 522_________________R$ 10.000,00;</text:span></text:p>
      <text:p text:style-name="P54"><text:span text:style-name="T58">Recurso 0031 – Fundeb</text:span></text:p>
      <text:p text:style-name="P51">08.004.0012.0365.0026.2121 Educação Infantil Pré Escola - Fundeb/30%</text:p>
      <text:p text:style-name="P38"><text:span text:style-name="T30">3.3.1.90.11.00.00.00.00 Vencimentos e vantagens fixas c/ 73________R$ 169.000,00;</text:span></text:p>
      <text:p text:style-name="P38"><text:span text:style-name="T30">3.3.1.90.04.00.00.00.00 Contratação por tempo determinado c/ 22___R$ 10.000,00;</text:span></text:p>
      <text:p text:style-name="P38"><text:span text:style-name="T30">3.3.1.91.13.00.00.00.00 Contribuições patronais c/ 288_______________</text:span><text:span text:style-name="T31">R</text:span><text:span text:style-name="T30">$ 69.000,00;</text:span></text:p>
      <text:p text:style-name="P54"><text:span text:style-name="T58">Recurso 0031 - Fundeb</text:span></text:p>
      <text:p text:style-name="P28"><text:span text:style-name="T56"/></text:p>
      <text:p text:style-name="P28"/>
      <text:p text:style-name="P50"><text:soft-page-break/><text:span text:style-name="T56"/></text:p>
      <text:p text:style-name="P5"><text:span text:style-name="T7"><text:tab/>Art. 3º </text:span><text:span text:style-name="T38">Fica o Poder Executivo Municipal autorizado a abrir crédito suplementar no Orçamento do Exercício de 2022, no montante de </text:span><text:span text:style-name="T39">R$ </text:span><text:span text:style-name="T40">355.000,00</text:span><text:span text:style-name="T39"> <text:s/>(</text:span><text:span text:style-name="T40">trezentos e cinquenta e cinco mil reais</text:span><text:span text:style-name="T39">) na seguinte classificação orçamentária:</text:span></text:p>
      <text:p text:style-name="P31"/>
      <text:p text:style-name="P37">08.004.0012.0365.0026.2153 Educação Infantil Pré Escola - Fundeb/70%</text:p>
      <text:p text:style-name="P47"><text:span text:style-name="T64">3.3.1.90.11.00.00.00.00 Vencimentos e vantagens fixas c/ 77________R$ </text:span><text:span text:style-name="T28">355.000,00;</text:span></text:p>
      <text:p text:style-name="P48"><text:span text:style-name="T32">Recurso 0031 - Fundeb</text:span></text:p>
      <text:p text:style-name="P18"><text:span text:style-name="T23"/></text:p>
      <text:p text:style-name="P20"><text:span text:style-name="T7"><text:tab/></text:span><text:span text:style-name="T9">Art. 4º </text:span><text:span text:style-name="T22">Servirá de recurso para a cobertura de que trata o artigo anterior, </text:span><text:span text:style-name="T60">a redução das seguintes classificações orçamentárias:</text:span></text:p>
      <text:p text:style-name="P21"><text:span text:style-name="T61"/></text:p>
      <text:p text:style-name="P52">08.004.0012.0365.0026.2121 Educação Infantil Pré Escola - Fundeb/30%</text:p>
      <text:p text:style-name="P40"><text:span text:style-name="T30">3.3.1.90.13.00.00.00.00 Obrigações patronais c/ 130_________________R$ 22.000,00;</text:span></text:p>
      <text:p text:style-name="P40"><text:span text:style-name="T30">3.3.3.90.39.00.00.00.00 Outros serviços de terceiros -PJ c/ 857______R$ 100.000,00;</text:span></text:p>
      <text:p text:style-name="P40"><text:span text:style-name="T30">3.3.3.90.30.00.00.00.00 Material de consumo c/ 523_________________R$ 20.000,00;</text:span></text:p>
      <text:p text:style-name="P56"><text:span text:style-name="T58">Recurso 0031 - Fundeb</text:span></text:p>
      <text:p text:style-name="P52">08.004.0012.0365.0026.2123 Educação Infantil Creche - Fundeb/30%</text:p>
      <text:p text:style-name="P40"><text:span text:style-name="T30">3.3.1.90.11.00.00.00.00 Vencimentos e vantagens fixas c/ 75_________R$ 15.000,00;</text:span></text:p>
      <text:p text:style-name="P33">3.3.3.90.46.00.00.00.00 Auxílio-alimentação c/ 1035_________________R$ 29.000,00;</text:p>
      <text:p text:style-name="P40"><text:span text:style-name="T30">3.3.1.90.04.00.00.00.00 Contratação por tempo determinado c/ 24___R$ 20.000,00;</text:span></text:p>
      <text:p text:style-name="P40"><text:span text:style-name="T30">3.3.1.91.13.00.00.00.00 Contribuições patronais c/ 290_______________R$ 43.000,00;</text:span></text:p>
      <text:p text:style-name="P43"><text:span text:style-name="T30">3.3.3.90.30.00.00.00.00 Material de consumo c/ 525_________________R$ 12.000,00;</text:span></text:p>
      <text:p text:style-name="P57"><text:span text:style-name="T58">3.3.3.90.39.00.00.00.00 Outros serviços de terceiros -PJ c/ 859________R$ 94.000,00;</text:span></text:p>
      <text:p text:style-name="P44"><text:span text:style-name="T59">Recurso 0031 – Fundeb</text:span></text:p>
      <text:p text:style-name="P49"><text:span text:style-name="T59"/></text:p>
      <text:p text:style-name="P15"><text:span text:style-name="T46"><text:tab/></text:span><text:span text:style-name="T47">Art. 5º </text:span><text:span text:style-name="T48">Fica o Poder Executivo Municipal autorizado a abrir crédito suplementar no Orçamento do Exercício de 2022, no montante de </text:span><text:span text:style-name="T49">R$ 208</text:span><text:span text:style-name="T26">.000,00</text:span><text:span text:style-name="T49"> <text:s/>(</text:span><text:span text:style-name="T26">duzentos e oito mil reais</text:span><text:span text:style-name="T49">) na seguinte classificação orçamentária:</text:span></text:p>
      <text:p text:style-name="P32"/>
      <text:p text:style-name="P36">08.004.0012.0365.0026.2263 Educação Infantil Creche - Fundeb/70%</text:p>
      <text:p text:style-name="P41"><text:span text:style-name="T64">3.3.1.90.11.00.00.00.00 Vencimentos e vantagens fixas c/ 79………………….....…….R$ </text:span><text:span text:style-name="T28">208.000,00</text:span></text:p>
      <text:p text:style-name="P45"><text:span text:style-name="T34">Recurso 0031 – Fundeb</text:span></text:p>
      <text:p text:style-name="P15"><text:span text:style-name="T34"/></text:p>
      <text:p text:style-name="P16"><text:soft-page-break/><text:span text:style-name="T34"><text:tab/><text:tab/>A</text:span><text:span text:style-name="T35">rt. 6º </text:span><text:span text:style-name="T36">Servirá de recurso para a cobertura de que trata o artigo anterior, </text:span><text:span text:style-name="T63">a redução das seguintes classificações orçamentárias:</text:span></text:p>
      <text:p text:style-name="P17"><text:span text:style-name="T63"/></text:p>
      <text:p text:style-name="P53">08.004.0012.0366.0026.2122 Ensino de Jovens e Adultos - EJA - Fundeb/30%</text:p>
      <text:p text:style-name="P41"><text:span text:style-name="T30">3.3.1.90.11.00.00.00.00 Vencimentos e vantagens fixas c/ 74________R$ 100.000,00;</text:span></text:p>
      <text:p text:style-name="P41"><text:span text:style-name="T30">3.3.1.90.13.00.00.00.00 Obrigações patronais c/ 131_________________R$ 50.000,00;</text:span></text:p>
      <text:p text:style-name="P41"><text:span text:style-name="T30">3.3.1.90.04.00.00.00.00 Contratação por tempo determinado c/ 23___R$ 20.000,00;</text:span></text:p>
      <text:p text:style-name="P41"><text:span text:style-name="T30">3.3.1.91.13.00.00.00.00 Contribuições patronais c/ 289_______________R$ 20.000,00;</text:span></text:p>
      <text:p text:style-name="P34">3.3.3.90.46.00.00.00.00 Auxílio-alimentação c/ 1034_________________R$ 18.000,00;</text:p>
      <text:p text:style-name="P46"><text:span text:style-name="T58">Recurso 0031 - Fundeb</text:span></text:p>
      <text:p text:style-name="P19"><text:span text:style-name="T24"/></text:p>
      <text:p text:style-name="P6"><text:span text:style-name="T10"><text:tab/>Art. 7º </text:span><text:span text:style-name="T17">Esta Lei entra em vigor na data de sua publicação.</text:span></text:p>
      <text:p text:style-name="P14"/>
      <text:p text:style-name="P22"><text:span text:style-name="T7"><text:tab/></text:span><text:bookmark-start text:name="OLE_LINK51"/><text:bookmark-start text:name="OLE_LINK161"/><text:bookmark-start text:name="OLE_LINK41"/><text:bookmark-start text:name="OLE_LINK21"/><text:bookmark-start text:name="OLE_LINK31"/><text:span text:style-name="T12">GABINETE DO PREFEITO MUNICIPAL DE DOIS IRMÃOS/RS, 3 DE NOVEMBRO DE 2022.</text:span></text:p>
      <text:p text:style-name="P23"><text:span text:style-name="T7">JERRI ADRIANI MENEGHETTI, </text:span></text:p>
      <text:p text:style-name="P59"><text:span text:style-name="T7">PREFEITO MUNICIPAL.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7"><text:bookmark-start text:name="OLE_LINK5"/><text:span text:style-name="T11">EXPOSIÇÃO DE MOTIVOS</text:span><text:bookmark-start text:name="OLE_LINK6"/><text:bookmark-start text:name="OLE_LINK8"/><text:bookmark-start text:name="OLE_LINK18"/><text:bookmark-start text:name="OLE_LINK7"/><text:bookmark-start text:name="OLE_LINK17"/></text:p>
      <text:p text:style-name="P12"/>
      <text:p text:style-name="P60"><text:span text:style-name="T17">Encaminhamos o presente Projeto de Lei nº 12</text:span><text:span text:style-name="T20">5</text:span><text:span text:style-name="T17">/2022 que </text:span><text:span text:style-name="T11">“</text:span><text:span text:style-name="T7">AUTORIZA O PODER EXECUTIVO MUNICIPAL A ABRIR CRÉDIT</text:span><text:span text:style-name="T10">OS</text:span><text:span text:style-name="T7"> SUPLEMENTAR</text:span><text:span text:style-name="T10">ES</text:span><text:span text:style-name="T7"> NO ORÇAMENTO DO CORRENTE EXERCÍCIO” </text:span><text:span text:style-name="T17">para apreciação e deliberação dos senhores Edis.</text:span></text:p>
      <text:p text:style-name="P61"/>
      <text:p text:style-name="P26"><text:span text:style-name="T51"><text:tab/>A presente proposição se justifica em razão do pleito apresentado pela Secretaria Municipal de </text:span><text:span text:style-name="T52">Educação</text:span><text:span text:style-name="T51"> para a</text:span><text:span text:style-name="T53">bertura de crédito</text:span><text:span text:style-name="T54">s</text:span><text:span text:style-name="T53"> suplementar</text:span><text:span text:style-name="T54">es</text:span><text:span text:style-name="T53"> </text:span><text:span text:style-name="T76">para </text:span><text:span text:style-name="T77">oportunizar o</text:span><text:span text:style-name="T76"> pagamento mensal e décimo terceiro salário dos servidores. </text:span><text:span text:style-name="T77">Tais créditos</text:span><text:span text:style-name="T65"> suplementar</text:span><text:span text:style-name="T66">es</text:span><text:span text:style-name="T65"> se faz</text:span><text:span text:style-name="T66">em</text:span><text:span text:style-name="T65"> necessário</text:span><text:span text:style-name="T66">s</text:span><text:span text:style-name="T65"> para </text:span><text:span text:style-name="T55">remanejar as dotações orçamentárias das ações Fundeb 30% para Fundeb 70%, visto que a legislação foi alterada, permitindo assim o pagamento dos monitores e serventes de escola com o Fundeb 70%. Portanto, tais profissionais, orçados inicialmente nas dotações Fundeb 30%, passaram a ser pagos pelo Fundeb 70%. </text:span></text:p>
      <text:p text:style-name="P27"><text:span text:style-name="T13"/></text:p>
      <text:p text:style-name="P62"><text:span text:style-name="T17"><text:tab/>Certos de podermos contar com o pronunciamento favorável desta Colenda Câmara, aproveitamos o ensejo para renovar protestos de elevado apreço e consideração.</text:span></text:p>
      <text:p text:style-name="P63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8"><text:span text:style-name="T7">JERRI ADRIANI MENEGHETTI, </text:span></text:p>
            <text:p text:style-name="P8"><text:span text:style-name="T7">PREFEITO MUNICIPAL.</text:span></text:p>
          </table:table-cell>
        </table:table-row>
      </table:table>
      <text:p text:style-name="P3"><text:span text:style-name="T17"><text:s/></text:span></text:p>
      <text:p text:style-name="Standard"><text:bookmark-start text:name="OLE_LINK181"/><text:bookmark-start text:name="OLE_LINK81"/><text:bookmark-start text:name="OLE_LINK61"/><text:bookmark-start text:name="OLE_LINK182"/><text:bookmark-start text:name="OLE_LINK82"/><text:bookmark-start text:name="OLE_LINK62"/><text:bookmark-end text:name="OLE_LINK181"/><text:bookmark-end text:name="OLE_LINK81"/><text:bookmark-end text:name="OLE_LINK61"/><text:bookmark-end text:name="OLE_LINK182"/><text:bookmark-end text:name="OLE_LINK82"/><text:bookmark-end text:name="OLE_LINK62"/><text:bookmark-end text:name="OLE_LINK51"/><text:bookmark-end text:name="OLE_LINK161"/><text:bookmark-end text:name="OLE_LINK41"/><text:bookmark-end text:name="OLE_LINK21"/><text:bookmark-end text:name="OLE_LINK31"/><text:bookmark-end text:name="OLE_LINK11"/><text:bookmark-end text:name="OLE_LINK16"/><text:bookmark-end text:name="OLE_LINK3"/><text:bookmark-end text:name="OLE_LINK4"/><text:bookmark-end text:name="OLE_LINK5"/><text:bookmark-end text:name="OLE_LINK6"/><text:bookmark-end text:name="OLE_LINK8"/><text:bookmark-end text:name="OLE_LINK18"/><text:bookmark-end text:name="OLE_LINK7"/><text:bookmark-end text:name="OLE_LINK17"/><text:bookmark-end text:name="OLE_LINK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erif Light" svg:font-family="'Noto Serif Light'" style:font-family-generic="roman" style:font-pitch="variable"/>
    <style:font-face style:name="Noto Serif Light1" svg:font-family="'Noto Serif Light'" style:font-adornments="Regular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 Light2" svg:font-family="'Noto Serif Light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language="none" fo:country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3cm" fo:margin-bottom="2.499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03T10:54:59.345000000</dc:date>
    <meta:editing-duration>PT24M5S</meta:editing-duration>
    <meta:editing-cycles>6</meta:editing-cycles>
    <meta:generator>LibreOffice/7.0.4.2$Windows_X86_64 LibreOffice_project/dcf040e67528d9187c66b2379df5ea4407429775</meta:generator>
    <meta:print-date>2022-11-03T10:51:43.015000000</meta:print-date>
    <meta:document-statistic meta:table-count="2" meta:image-count="0" meta:object-count="0" meta:page-count="4" meta:paragraph-count="62" meta:word-count="652" meta:character-count="5333" meta:non-whitespace-character-count="4697"/>
  </office:meta>
</office:document-meta>
</file>