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95cm" fo:margin-left="5.177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9.2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0a0821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officeooo:paragraph-rsid="000a0821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0821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6pt" officeooo:paragraph-rsid="000a0821" style:font-name-asian="Noto Serif Light2" style:font-size-asian="6pt" style:font-name-complex="Noto Serif Light2" style:font-size-complex="6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0a0821" style:font-name-asian="Noto Serif Light2" style:font-size-asian="3pt" style:font-name-complex="Noto Serif Light2" style:font-size-complex="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0a0821" style:font-name-asian="Noto Serif Light2" style:font-size-asian="3pt" style:font-weight-asian="normal" style:font-name-complex="Noto Serif Light2" style:font-size-complex="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3pt" officeooo:paragraph-rsid="000a0821" style:font-name-asian="Noto Serif Light2" style:font-size-asian="3pt" style:font-name-complex="Noto Serif Light2" style:font-size-complex="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1pt" fo:font-weight="bold" officeooo:paragraph-rsid="000a0821" style:font-name-asian="Noto Serif Light2" style:font-size-asian="11pt" style:font-weight-asian="bold" style:font-name-complex="Noto Serif Light2" style:font-size-complex="11pt"/>
    </style:style>
    <style:style style:name="P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" fo:font-size="11pt" fo:font-weight="bold" officeooo:paragraph-rsid="000a0821" style:font-name-asian="Noto Serif Light2" style:font-size-asian="11pt" style:font-weight-asian="bold" style:font-name-complex="Noto Serif Light2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" fo:font-size="11pt" officeooo:paragraph-rsid="000a0821" style:font-name-asian="Noto Serif Light2" style:font-size-asian="11pt" style:font-name-complex="Noto Serif Light2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Noto Serif Light" fo:font-size="11pt" officeooo:paragraph-rsid="000a0821" style:font-name-asian="Noto Serif Light2" style:font-size-asian="11pt" style:font-name-complex="Noto Serif Light2" style:font-size-complex="11pt"/>
    </style:style>
    <style:style style:name="P12" style:family="paragraph" style:parent-style-name="Standard">
      <style:text-properties officeooo:paragraph-rsid="000a082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a082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0a0821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officeooo:paragraph-rsid="000a0821" style:font-name-asian="Noto Serif Light2" style:font-size-asian="3pt" style:language-asian="ar" style:country-asian="SA" style:font-style-asian="normal" style:font-weight-asian="normal" style:font-name-complex="Noto Serif Light2" style:font-size-complex="3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1pt" fo:font-weight="bold" officeooo:paragraph-rsid="000a0821" style:font-name-asian="Noto Serif Light2" style:font-size-asian="11pt" style:font-weight-asian="bold" style:font-name-complex="Noto Serif Light2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1pt" officeooo:paragraph-rsid="000a0821" style:font-name-asian="Times New Roman1" style:font-size-asian="11pt" style:language-asian="ar" style:country-asian="SA" style:font-name-complex="Noto Serif Light2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1pt" officeooo:paragraph-rsid="000a0821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0a0821"/>
    </style:style>
    <style:style style:name="P2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3pt" fo:font-weight="normal" officeooo:paragraph-rsid="000a0821" style:font-name-asian="Noto Serif Light2" style:font-size-asian="3pt" style:font-weight-asian="normal" style:font-name-complex="Noto Serif Light2" style:font-size-complex="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a0821" style:font-size-asian="11pt" style:font-size-complex="11pt"/>
    </style:style>
    <style:style style:name="P2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a082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paragraph-rsid="000a0821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a0821" style:font-size-asian="11pt" style:font-size-complex="11pt"/>
    </style:style>
    <style:style style:name="P2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a0821" style:font-size-asian="11pt" style:font-size-complex="11pt"/>
    </style:style>
    <style:style style:name="P26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11pt" officeooo:paragraph-rsid="000a082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11pt" officeooo:paragraph-rsid="000a082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1pt" fo:font-weight="bold" officeooo:paragraph-rsid="000a0821" style:font-name-asian="Noto Serif Light2" style:font-size-asian="11pt" style:font-weight-asian="bold" style:font-name-complex="Noto Serif Light2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a0821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" fo:font-size="11pt" officeooo:paragraph-rsid="000a0821" style:font-name-asian="Noto Serif Light2" style:font-size-asian="11pt" style:font-name-complex="Noto Serif Light2" style:font-size-complex="11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0a0821" style:font-name-asian="Noto Serif Light2" style:font-size-asian="11pt" style:font-name-complex="Noto Serif Light2" style:font-size-complex="11pt"/>
    </style:style>
    <style:style style:name="T1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" style:family="text">
      <style:text-properties style:font-name="Noto Serif Light" fo:font-size="11pt" style:font-name-asian="Noto Serif Light2" style:font-size-asian="11pt" style:font-name-complex="Noto Serif Light2" style:font-size-complex="11pt"/>
    </style:style>
    <style:style style:name="T5" style:family="text"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T6" style:family="text"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7" style:family="text">
      <style:text-properties fo:color="#000000" loext:opacity="100%" style:font-name="Noto Serif Light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" fo:font-size="11pt" fo:font-weight="bold" officeooo:rsid="000a0821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" fo:font-size="11pt" style:text-underline-style="none" fo:font-weight="normal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11" style:family="text">
      <style:text-properties fo:color="#000000" loext:opacity="100%" style:font-name="Noto Serif Light" fo:font-size="11pt" style:text-underline-style="none" fo:font-weight="normal" style:font-name-asian="Times New Roman1" style:font-size-asian="11pt" style:language-asian="ar" style:country-asian="SA" style:font-weight-asian="normal" style:font-name-complex="Noto Serif Light2" style:font-size-complex="11pt" style:font-weight-complex="normal"/>
    </style:style>
    <style:style style:name="T12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13" style:family="text">
      <style:text-properties fo:color="#000000" loext:opacity="100%" style:font-name="Noto Serif Light" fo:font-size="11pt" officeooo:rsid="000a0821" style:font-name-asian="Noto Serif Light2" style:font-size-asian="11pt" style:font-name-complex="Noto Serif Light2" style:font-size-complex="11pt"/>
    </style:style>
    <style:style style:name="T14" style:family="text">
      <style:text-properties fo:color="#000000" loext:opacity="100%"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5" style:family="text">
      <style:text-properties fo:color="#000000" loext:opacity="100%" fo:language="pt" fo:country="BR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fo:language="pt" fo:country="BR" style:letter-kerning="true" fo:background-color="transparent" loext:char-shading-value="0" style:font-name-asian="Times New Roman" style:language-asian="zh" style:country-asian="CN" style:font-name-complex="Calibri" style:language-complex="ar" style:country-complex="SA"/>
    </style:style>
    <style:style style:name="T18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19" style:family="text">
      <style:text-properties fo:color="#000000" loext:opacity="100%" style:font-name="Noto Serif Light1" fo:font-size="11pt" officeooo:rsid="000a0821" style:font-name-asian="Noto Serif Light2" style:font-size-asian="11pt" style:font-name-complex="Noto Serif Light2" style:font-size-complex="11pt"/>
    </style:style>
    <style:style style:name="T20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 style:font-weight-complex="bold"/>
    </style:style>
    <style:style style:name="T21" style:family="text">
      <style:text-properties fo:color="#000000" loext:opacity="100%" officeooo:rsid="001f82bb" style:font-name-asian="Noto Serif Light2" style:font-name-complex="Noto Serif Light2" style:font-weight-complex="bold"/>
    </style:style>
    <style:style style:name="T22" style:family="text">
      <style:text-properties fo:color="#000000" loext:opacity="100%" style:font-name="Liberation Serif1" fo:font-size="11pt" fo:language="none" fo:country="none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23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24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25" style:family="text">
      <style:text-properties fo:font-weight="normal" fo:background-color="transparent" loext:char-shading-value="0" style:font-name-asian="Noto Serif Light2" style:font-weight-asian="normal" style:font-name-complex="Noto Serif Light2" style:font-weight-complex="normal"/>
    </style:style>
    <style:style style:name="T26" style:family="text">
      <style:text-properties fo:font-weight="normal" fo:background-color="transparent" loext:char-shading-value="0" style:font-name-asian="Noto Serif Light2" style:font-weight-asian="normal" style:font-name-complex="Noto Serif Light2" style:font-weight-complex="normal"/>
    </style:style>
    <style:style style:name="T27" style:family="text">
      <style:text-properties fo:font-weight="bold" style:font-name-asian="Noto Serif Light2" style:font-weight-asian="bold" style:font-name-complex="Noto Serif Light2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variant="normal" fo:text-transform="none" style:font-name="Noto Serif Light" fo:font-size="11pt" fo:letter-spacing="normal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Noto Serif Light2" style:font-size-complex="11pt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32" style:family="text">
      <style:text-properties style:use-window-font-color="true" loext:opacity="0%" style:font-name="Noto Serif Light1" fo:font-size="11pt" fo:language="none" fo:country="none" officeooo:rsid="001f82bb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Noto Serif Light1" fo:font-size="11pt" fo:language="none" fo:country="none" officeooo:rsid="000a0821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4" style:family="text">
      <style:text-properties style:font-name="Liberation Serif1" fo:font-size="12pt" fo:background-color="transparent" loext:char-shading-value="0" style:font-name-asian="Times New Roman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6"> LEI Nº 12</text:span><text:span text:style-name="T8">6</text:span><text:bookmark-start text:name="OLE_LINK1"/><text:bookmark-start text:name="OLE_LINK4"/><text:bookmark-start text:name="OLE_LINK3"/><text:bookmark-start text:name="OLE_LINK16"/><text:bookmark-start text:name="OLE_LINK11"/><text:span text:style-name="T6">/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“AUTORIZA O PODER EXECUTIVO MUNICIPAL A ABRIR CRÉDITO SUPLEMENTAR NO ORÇAMENTO DO CORRENTE EXERCÍCIO.” </text:span></text:p>
          </table:table-cell>
        </table:table-row>
      </table:table>
      <text:p text:style-name="P4"/>
      <text:p text:style-name="P13"><text:span text:style-name="T1"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5"/>
      <text:p text:style-name="P3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6"/>
      <text:p text:style-name="P18"><text:span text:style-name="T23"><text:tab/></text:span><text:span text:style-name="T27">Art. 1º</text:span><text:span text:style-name="T23"> </text:span><text:span text:style-name="T23">Fica o Poder Executivo Municipal autorizado a abrir crédito suplementar no Orçamento do Exercício de 2022, no montante de </text:span><text:span text:style-name="T25">R$ </text:span><text:span text:style-name="T15">40.000,00</text:span><text:span text:style-name="T25"> <text:s/>(quarenta mil reais) na seguinte classificação orçamentária:</text:span></text:p>
      <text:p text:style-name="P21"/>
      <text:p text:style-name="P22">10.003.0023.0695.0040.2085 Promoção de Feiras e Eventos do Turismo</text:p>
      <text:p text:style-name="P24"><text:span text:style-name="T28">3.3.1.90.11.00.00.00.00 Outros serviços de terceiros PJ c/ 918________R$ 40</text:span><text:span text:style-name="T16">.000,00;</text:span></text:p>
      <text:p text:style-name="P23"><text:span text:style-name="T25">Recurso 0001 – Livre</text:span></text:p>
      <text:p text:style-name="P20"/>
      <text:p text:style-name="P15"/>
      <text:p text:style-name="P19"><text:span text:style-name="T9"><text:tab/><text:tab/>Art. 2º</text:span><text:span text:style-name="T10"> </text:span><text:span text:style-name="T11">Servirá de recurso para a cobertura de que trata o artigo anterior, </text:span><text:span text:style-name="T29">a redução das seguintes classificações orçamentárias:</text:span></text:p>
      <text:p text:style-name="P26"><text:span text:style-name="T30">03.001.0004.0122.0009.2052 Manutenção das Obrigações e Benefícios Previdenciários</text:span></text:p>
      <text:p text:style-name="P24"><text:span text:style-name="T17">3.3.1.91.13.00.00.00.00 Contribuições patronais c/ 265_______________R$ 40.000,00;</text:span></text:p>
      <text:p text:style-name="P26"><text:span text:style-name="T31">Recurso 0001 – Livre</text:span></text:p>
      <text:p text:style-name="P26"><text:span text:style-name="T31"/></text:p>
      <text:p text:style-name="P3"><text:span text:style-name="T6"><text:tab/>Art. 3º </text:span><text:span text:style-name="T12">Esta Lei entra em vigor na data de sua publicação.</text:span></text:p>
      <text:p text:style-name="P7"/>
      <text:p text:style-name="P13"><text:span text:style-name="T6"><text:tab/></text:span><text:bookmark-start text:name="OLE_LINK51"/><text:bookmark-start text:name="OLE_LINK161"/><text:bookmark-start text:name="OLE_LINK41"/><text:bookmark-start text:name="OLE_LINK21"/><text:bookmark-start text:name="OLE_LINK31"/><text:span text:style-name="T14">GABINETE DO PREFEITO MUNICIPAL DE DOIS IRMÃOS/RS, 3 DE NOVEMBRO DE 2022.</text:span></text:p>
      <text:p text:style-name="P16">JERRI ADRIANI MENEGHETTI, </text:p>
      <text:p text:style-name="P28">PREFEITO MUNICIPAL.</text:p>
      <text:p text:style-name="P8"/>
      <text:p text:style-name="P8"/>
      <text:p text:style-name="P8"><text:bookmark-start text:name="OLE_LINK5"/><text:soft-page-break/>EXPOSIÇÃO DE MOTIVOS<text:bookmark-start text:name="OLE_LINK6"/><text:bookmark-start text:name="OLE_LINK8"/><text:bookmark-start text:name="OLE_LINK18"/><text:bookmark-start text:name="OLE_LINK7"/><text:bookmark-start text:name="OLE_LINK17"/></text:p>
      <text:p text:style-name="P8"/>
      <text:p text:style-name="P29"><text:span text:style-name="T12">Encaminhamos o presente Projeto de Lei nº 12</text:span><text:span text:style-name="T13">6</text:span><text:span text:style-name="T12">/2022 que </text:span><text:span text:style-name="T5">“</text:span><text:span text:style-name="T6">AUTORIZA O PODER EXECUTIVO MUNICIPAL A ABRIR CRÉDIT</text:span><text:span text:style-name="T7">O</text:span><text:span text:style-name="T6"> SUPLEMENTAR NO ORÇAMENTO DO CORRENTE EXERCÍCIO” </text:span><text:span text:style-name="T12">para apreciação e deliberação dos senhores Edis.</text:span></text:p>
      <text:p text:style-name="P30"/>
      <text:p text:style-name="P13"><text:span text:style-name="T18"><text:tab/>A presente proposição se justifica em razão do pleito apresentado pela Secretaria Municipal de </text:span><text:span text:style-name="T19">Desenvolvimento Econômico </text:span><text:span text:style-name="T18">para a</text:span><text:span text:style-name="T20">bertura de crédito suplementar</text:span><text:span text:style-name="T32"> </text:span><text:span text:style-name="T33">no sentido de oportunizar o custeio de ações com a divulgação do evento</text:span><text:span text:style-name="T32"> do “Natal dos Anjos”.</text:span><text:span text:style-name="T22"> </text:span></text:p>
      <text:p text:style-name="P14"><text:span text:style-name="T21"/></text:p>
      <text:p text:style-name="P17"/>
      <text:p text:style-name="P31"><text:tab/>Certos de podermos contar com o pronunciamento favorável desta Colenda Câmara, aproveitamos o ensejo para renovar protestos de elevado apreço e consideração.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JERRI ADRIANI MENEGHETTI, </text:p>
            <text:p text:style-name="P9">PREFEITO MUNICIPAL.</text:p>
          </table:table-cell>
        </table:table-row>
      </table:table>
      <text:p text:style-name="P11"><text:s/></text:p>
      <text:p text:style-name="P12"><text:bookmark-end text:name="OLE_LINK17"/><text:bookmark-end text:name="OLE_LINK7"/><text:bookmark-end text:name="OLE_LINK18"/><text:bookmark-end text:name="OLE_LINK8"/><text:bookmark-end text:name="OLE_LINK6"/><text:bookmark-end text:name="OLE_LINK5"/><text:bookmark-end text:name="OLE_LINK31"/><text:bookmark-end text:name="OLE_LINK21"/><text:bookmark-end text:name="OLE_LINK41"/><text:bookmark-end text:name="OLE_LINK161"/><text:bookmark-end text:name="OLE_LINK51"/><text:bookmark-end text:name="OLE_LINK1"/><text:bookmark-end text:name="OLE_LINK4"/><text:bookmark-end text:name="OLE_LINK3"/><text:bookmark-end text:name="OLE_LINK16"/><text:bookmark-end text:name="OLE_LINK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1:25:21.042000000</meta:creation-date>
    <meta:print-date>2022-11-03T11:31:45.885000000</meta:print-date>
    <dc:date>2022-11-03T11:34:56.531000000</dc:date>
    <meta:editing-duration>PT9M35S</meta:editing-duration>
    <meta:editing-cycles>1</meta:editing-cycles>
    <meta:document-statistic meta:table-count="2" meta:image-count="0" meta:object-count="0" meta:page-count="2" meta:paragraph-count="23" meta:word-count="269" meta:character-count="1909" meta:non-whitespace-character-count="1627"/>
    <meta:generator>LibreOffice/7.0.4.2$Windows_X86_64 LibreOffice_project/dcf040e67528d9187c66b2379df5ea4407429775</meta:generator>
  </office:meta>
</office:document-meta>
</file>