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0.795cm" fo:margin-left="5.177cm" fo:margin-top="0cm" fo:margin-bottom="0cm" table:align="left" style:writing-mode="lr-tb"/>
    </style:style>
    <style:style style:name="Tabela1.A" style:family="table-column">
      <style:table-column-properties style:column-width="10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3cm" fo:margin-left="-0.123cm" fo:margin-top="0cm" fo:margin-bottom="0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9.2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officeooo:paragraph-rsid="000cb229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1pt" fo:font-weight="bold" officeooo:paragraph-rsid="000cb229" style:font-name-asian="Noto Serif Light2" style:font-size-asian="11pt" style:font-weight-asian="bold" style:font-name-complex="Noto Serif Light2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6pt" officeooo:paragraph-rsid="000cb229" style:font-name-asian="Noto Serif Light2" style:font-size-asian="6pt" style:font-name-complex="Noto Serif Light2" style:font-size-complex="6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0cb229" style:font-name-asian="Noto Serif Light2" style:font-size-asian="3pt" style:font-name-complex="Noto Serif Light2" style:font-size-complex="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1" fo:font-size="3pt" fo:font-weight="normal" officeooo:paragraph-rsid="000cb229" style:font-name-asian="Noto Serif Light2" style:font-size-asian="3pt" style:font-weight-asian="normal" style:font-name-complex="Noto Serif Light2" style:font-size-complex="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cb229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officeooo:paragraph-rsid="000cb229" style:font-name-asian="Noto Serif Light2" style:font-size-asian="3pt" style:font-name-complex="Noto Serif Light2" style:font-size-complex="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1pt" fo:font-weight="bold" officeooo:paragraph-rsid="000cb229" style:font-name-asian="Noto Serif Light2" style:font-size-asian="11pt" style:font-weight-asian="bold" style:font-name-complex="Noto Serif Light2" style:font-size-complex="11pt"/>
    </style:style>
    <style:style style:name="P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1" fo:font-size="11pt" fo:font-weight="bold" officeooo:paragraph-rsid="000cb229" style:font-name-asian="Noto Serif Light2" style:font-size-asian="11pt" style:font-weight-asian="bold" style:font-name-complex="Noto Serif Light2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1" fo:font-size="11pt" officeooo:paragraph-rsid="000cb229" style:font-name-asian="Noto Serif Light2" style:font-size-asian="11pt" style:font-name-complex="Noto Serif Light2" style:font-size-complex="11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Noto Serif Light1" fo:font-size="11pt" officeooo:paragraph-rsid="000cb229" style:font-name-asian="Noto Serif Light2" style:font-size-asian="11pt" style:font-name-complex="Noto Serif Light2" style:font-size-complex="11pt"/>
    </style:style>
    <style:style style:name="P12" style:family="paragraph" style:parent-style-name="Standard">
      <style:text-properties officeooo:paragraph-rsid="000cb229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cb229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d0f2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1" fo:font-size="11pt" officeooo:paragraph-rsid="000cb229" style:font-size-asian="11pt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3pt" fo:letter-spacing="normal" fo:font-style="normal" fo:font-weight="normal" officeooo:paragraph-rsid="000cb229" style:font-name-asian="Noto Serif Light2" style:font-size-asian="3pt" style:language-asian="ar" style:country-asian="SA" style:font-style-asian="normal" style:font-weight-asian="normal" style:font-name-complex="Noto Serif Light2" style:font-size-complex="3pt" style:font-weight-complex="normal"/>
    </style:style>
    <style:style style:name="P1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1" fo:font-size="11pt" fo:font-weight="bold" officeooo:paragraph-rsid="000cb229" style:font-name-asian="Noto Serif Light2" style:font-size-asian="11pt" style:font-weight-asian="bold" style:font-name-complex="Noto Serif Light2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1pt" officeooo:paragraph-rsid="000cb229" style:font-name-asian="Times New Roman" style:font-size-asian="11pt" style:language-asian="ar" style:country-asian="SA" style:font-name-complex="Noto Serif Light2" style:font-size-complex="11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0fd0f2"/>
    </style:style>
    <style:style style:name="P2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3pt" fo:font-weight="normal" officeooo:paragraph-rsid="000cb229" style:font-name-asian="Noto Serif Light2" style:font-size-asian="3pt" style:font-weight-asian="normal" style:font-name-complex="Noto Serif Light2" style:font-size-complex="3pt" style:font-weight-complex="normal"/>
    </style:style>
    <style:style style:name="P2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3pt" fo:letter-spacing="normal" fo:language="pt" fo:country="BR" fo:font-style="normal" style:text-underline-style="none" fo:font-weight="normal" officeooo:paragraph-rsid="000cb229" style:letter-kerning="true" fo:background-color="transparent" style:font-name-asian="Noto Serif Light2" style:font-size-asian="2.59999990463257pt" style:language-asian="zh" style:country-asian="CN" style:font-style-asian="normal" style:font-weight-asian="normal" style:font-name-complex="Noto Serif Light2" style:font-size-complex="3pt" style:language-complex="ar" style:country-complex="SA" style:font-weight-complex="normal"/>
    </style:style>
    <style:style style:name="P2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fd0f2" style:font-size-asian="11pt" style:font-size-complex="11pt"/>
    </style:style>
    <style:style style:name="P2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fd0f2" style:font-size-asian="11pt" style:font-size-complex="11pt"/>
    </style:style>
    <style:style style:name="P24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fd0f2" style:font-size-asian="11pt" style:font-size-complex="11pt"/>
    </style:style>
    <style:style style:name="P25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0fd0f2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0fd0f2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1" fo:font-size="11pt" fo:font-weight="bold" officeooo:paragraph-rsid="000cb229" style:font-name-asian="Noto Serif Light2" style:font-size-asian="11pt" style:font-weight-asian="bold" style:font-name-complex="Noto Serif Light2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cb229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1" fo:font-size="11pt" officeooo:paragraph-rsid="000cb229" style:font-name-asian="Noto Serif Light2" style:font-size-asian="11pt" style:font-name-complex="Noto Serif Light2" style:font-size-complex="11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0cb229" style:font-name-asian="Noto Serif Light2" style:font-size-asian="11pt" style:font-name-complex="Noto Serif Light2" style:font-size-complex="11pt"/>
    </style:style>
    <style:style style:name="T1" style:family="text">
      <style:text-properties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T2" style:family="text">
      <style:text-properties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4" style:family="text">
      <style:text-properties style:font-name="Noto Serif Light1" fo:font-size="11pt" style:font-name-asian="Noto Serif Light2" style:font-size-asian="11pt" style:font-name-complex="Noto Serif Light2" style:font-size-complex="11pt"/>
    </style:style>
    <style:style style:name="T5" style:family="text"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T6" style:family="text"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7" style:family="text">
      <style:text-properties fo:color="#000000" loext:opacity="100%" style:font-name="Noto Serif Light1" fo:font-size="11pt" fo:font-weight="bold" officeooo:rsid="001f58df" style:font-name-asian="Noto Serif Light2" style:font-size-asian="11pt" style:font-weight-asian="bold" style:font-name-complex="Noto Serif Light2" style:font-size-complex="11pt" style:font-weight-complex="bold"/>
    </style:style>
    <style:style style:name="T8" style:family="text">
      <style:text-properties fo:color="#000000" loext:opacity="100%" style:font-name="Noto Serif Light1" fo:font-size="11pt" fo:font-weight="bold" officeooo:rsid="000e08f3" style:font-name-asian="Noto Serif Light2" style:font-size-asian="11pt" style:font-weight-asian="bold" style:font-name-complex="Noto Serif Light2" style:font-size-complex="11pt" style:font-weight-complex="bold"/>
    </style:style>
    <style:style style:name="T9" style:family="text">
      <style:text-properties fo:color="#000000" loext:opacity="100%" style:font-name="Noto Serif Light1" fo:font-size="11pt" style:text-underline-style="none" fo:font-weight="bold" style:font-name-asian="Noto Serif Light2" style:font-size-asian="11pt" style:language-asian="ar" style:country-asian="SA" style:font-weight-asian="bold" style:font-name-complex="Noto Serif Light2" style:font-size-complex="11pt" style:font-weight-complex="bold"/>
    </style:style>
    <style:style style:name="T10" style:family="text"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T11" style:family="text">
      <style:text-properties fo:color="#000000" loext:opacity="100%" style:font-name="Noto Serif Light1" fo:font-size="11pt" officeooo:rsid="000e08f3" style:font-name-asian="Noto Serif Light2" style:font-size-asian="11pt" style:font-name-complex="Noto Serif Light2" style:font-size-complex="11pt"/>
    </style:style>
    <style:style style:name="T12" style:family="text">
      <style:text-properties fo:color="#000000" loext:opacity="100%"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13" style:family="text">
      <style:text-properties fo:color="#000000" loext:opacity="100%" style:font-name="Noto Serif Light1" fo:font-size="11pt" fo:font-weight="normal" officeooo:rsid="000e08f3" style:font-name-asian="Noto Serif Light2" style:font-size-asian="11pt" style:font-weight-asian="normal" style:font-name-complex="Noto Serif Light2" style:font-size-complex="11pt" style:font-weight-complex="normal"/>
    </style:style>
    <style:style style:name="T14" style:family="text">
      <style:text-properties fo:color="#000000" loext:opacity="100%" fo:language="pt" fo:country="BR" fo:font-weight="normal" officeooo:rsid="000f8c91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0" loext:opacity="100%" fo:language="pt" fo:country="BR" fo:font-weight="normal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0" loext:opacity="100%" fo:language="pt" fo:country="BR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18" style:family="text">
      <style:text-properties fo:color="#000000" loext:opacity="100%" style:font-name="Noto Serif Light" fo:font-size="11pt" officeooo:rsid="000a0821" style:font-name-asian="Noto Serif Light2" style:font-size-asian="11pt" style:font-name-complex="Noto Serif Light2" style:font-size-complex="11pt"/>
    </style:style>
    <style:style style:name="T19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 style:font-weight-complex="bold"/>
    </style:style>
    <style:style style:name="T20" style:family="text">
      <style:text-properties fo:color="#000000" loext:opacity="100%" style:font-name="Noto Serif Light" fo:font-size="11pt" officeooo:rsid="000fd0f2" style:font-name-asian="Noto Serif Light2" style:font-size-asian="11pt" style:font-name-complex="Noto Serif Light2" style:font-size-complex="11pt" style:font-weight-complex="bold"/>
    </style:style>
    <style:style style:name="T21" style:family="text">
      <style:text-properties fo:color="#000000" loext:opacity="100%" style:font-name="Liberation Serif1" fo:font-size="11pt" fo:language="none" fo:country="none" fo:background-color="transparent" loext:char-shading-value="0" style:font-name-asian="Times New Roman1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Liberation Serif1" fo:font-size="11pt" fo:language="none" fo:country="none" officeooo:rsid="000fd0f2" fo:background-color="transparent" loext:char-shading-value="0" style:font-name-asian="Noto Serif Light2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Liberation Serif1" fo:font-size="11pt" fo:language="none" fo:country="none" officeooo:rsid="000fd0f2" style:font-name-asian="Noto Serif Light2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Liberation Serif1" fo:font-size="12pt" fo:language="none" fo:country="none" officeooo:rsid="000fd0f2" fo:background-color="transparent" loext:char-shading-value="0" style:font-name-asian="Times New Roman1" style:font-size-asian="12pt" style:language-asian="zh" style:country-asian="CN" style:font-name-complex="Liberation Serif1" style:font-size-complex="12pt" style:language-complex="ar" style:country-complex="SA" style:font-weight-complex="bold"/>
    </style:style>
    <style:style style:name="T25" style:family="text">
      <style:text-properties fo:color="#000000" loext:opacity="100%" fo:font-size="12pt" fo:language="none" fo:country="none" officeooo:rsid="000fd0f2" fo:background-color="transparent" loext:char-shading-value="0" style:font-name-asian="Times New Roman1" style:font-size-asian="12pt" style:language-asian="zh" style:country-asian="CN" style:font-name-complex="Liberation Serif1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Calibri" fo:font-size="12pt" fo:language="pt" fo:country="BR" style:letter-kerning="true" style:font-name-asian="Times New Roman1" style:font-size-asian="12pt" style:language-asian="zh" style:country-asian="CN" style:font-name-complex="Calibri" style:font-size-complex="12pt" style:language-complex="ar" style:country-complex="SA"/>
    </style:style>
    <style:style style:name="T27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28" style:family="text">
      <style:text-properties fo:color="#000000" loext:opacity="100%" style:font-name="Noto Serif Light" fo:font-size="11pt" officeooo:rsid="000a0821" style:font-name-asian="Noto Serif Light2" style:font-size-asian="11pt" style:font-name-complex="Noto Serif Light2" style:font-size-complex="11pt"/>
    </style:style>
    <style:style style:name="T29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 style:font-weight-complex="bold"/>
    </style:style>
    <style:style style:name="T30" style:family="text">
      <style:text-properties fo:color="#000000" loext:opacity="100%" style:font-name="Noto Serif Light" fo:font-size="11pt" officeooo:rsid="000fd0f2" style:font-name-asian="Noto Serif Light2" style:font-size-asian="11pt" style:font-name-complex="Noto Serif Light2" style:font-size-complex="11pt" style:font-weight-complex="bold"/>
    </style:style>
    <style:style style:name="T31" style:family="text">
      <style:text-properties fo:color="#000000" loext:opacity="100%" style:font-name="Noto Serif Light" fo:font-size="11pt" fo:language="none" fo:country="none" officeooo:rsid="000fd0f2" style:font-name-asian="Noto Serif Light2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Noto Serif Light" fo:font-size="11pt" fo:language="none" fo:country="none" officeooo:rsid="000fd0f2" fo:background-color="transparent" loext:char-shading-value="0" style:font-name-asian="Noto Serif Light2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Noto Serif Light" fo:font-size="11pt" fo:language="none" fo:country="none" fo:background-color="transparent" loext:char-shading-value="0" style:font-name-asian="Times New Roman1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Noto Serif Light" fo:font-size="11pt" fo:language="none" fo:country="none" officeooo:rsid="000fd0f2" fo:background-color="transparent" loext:char-shading-value="0" style:font-name-asian="Times New Roman1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5" style:family="text">
      <style:text-properties fo:color="#000000" loext:opacity="100%" fo:font-size="11pt" fo:language="none" fo:country="none" officeooo:rsid="000fd0f2" style:font-name-asian="Noto Serif Light2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6" style:family="text">
      <style:text-properties fo:color="#000000" loext:opacity="100%" fo:font-size="11pt" fo:language="none" fo:country="none" officeooo:rsid="000fd0f2" fo:background-color="transparent" loext:char-shading-value="0" style:font-name-asian="Noto Serif Light2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7" style:family="text">
      <style:text-properties fo:color="#000000" loext:opacity="100%" fo:font-size="11pt" fo:language="none" fo:country="none" fo:background-color="transparent" loext:char-shading-value="0" style:font-name-asian="Times New Roman1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8" style:family="text">
      <style:text-properties fo:color="#000000" loext:opacity="100%" fo:language="none" fo:country="none" officeooo:rsid="000fd0f2" style:font-name-asian="Noto Serif Light2" style:language-asian="zh" style:country-asian="CN" style:font-name-complex="Liberation Serif1" style:language-complex="ar" style:country-complex="SA" style:font-weight-complex="bold"/>
    </style:style>
    <style:style style:name="T39" style:family="text">
      <style:text-properties fo:color="#000000" loext:opacity="100%" fo:language="none" fo:country="none" officeooo:rsid="000fd0f2" fo:background-color="transparent" loext:char-shading-value="0" style:font-name-asian="Noto Serif Light2" style:language-asian="zh" style:country-asian="CN" style:font-name-complex="Liberation Serif1" style:language-complex="ar" style:country-complex="SA" style:font-weight-complex="bold"/>
    </style:style>
    <style:style style:name="T40" style:family="text">
      <style:text-properties fo:color="#000000" loext:opacity="100%" fo:language="none" fo:country="none" fo:background-color="transparent" loext:char-shading-value="0" style:font-name-asian="Times New Roman1" style:language-asian="zh" style:country-asian="CN" style:font-name-complex="Liberation Serif1" style:language-complex="ar" style:country-complex="SA" style:font-weight-complex="bold"/>
    </style:style>
    <style:style style:name="T41" style:family="text">
      <style:text-properties fo:color="#000000" loext:opacity="100%" fo:language="none" fo:country="none" officeooo:rsid="000fd0f2" fo:background-color="transparent" loext:char-shading-value="0" style:font-name-asian="Times New Roman1" style:language-asian="zh" style:country-asian="CN" style:font-name-complex="Liberation Serif1" style:language-complex="ar" style:country-complex="SA" style:font-weight-complex="bold"/>
    </style:style>
    <style:style style:name="T42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43" style:family="text">
      <style:text-properties fo:font-weight="normal" officeooo:rsid="000fd0f2" style:font-name-asian="Noto Serif Light2" style:font-weight-asian="normal" style:font-name-complex="Noto Serif Light2" style:font-weight-complex="normal"/>
    </style:style>
    <style:style style:name="T44" style:family="text">
      <style:text-properties fo:font-weight="normal" fo:background-color="transparent" loext:char-shading-value="0" style:font-name-asian="Noto Serif Light2" style:font-weight-asian="normal" style:font-name-complex="Noto Serif Light2" style:font-weight-complex="normal"/>
    </style:style>
    <style:style style:name="T45" style:family="text">
      <style:text-properties fo:font-weight="normal" officeooo:rsid="000f8c91" fo:background-color="transparent" loext:char-shading-value="0" style:font-name-asian="Noto Serif Light2" style:font-weight-asian="normal" style:font-name-complex="Noto Serif Light2" style:font-weight-complex="normal"/>
    </style:style>
    <style:style style:name="T46" style:family="text">
      <style:text-properties fo:font-weight="normal" officeooo:rsid="000fd0f2" fo:background-color="transparent" loext:char-shading-value="0" style:font-name-asian="Noto Serif Light2" style:font-weight-asian="normal" style:font-name-complex="Noto Serif Light2" style:font-weight-complex="normal"/>
    </style:style>
    <style:style style:name="T47" style:family="text">
      <style:text-properties fo:font-weight="bold" style:font-name-asian="Noto Serif Light2" style:font-weight-asian="bold" style:font-name-complex="Noto Serif Light2" style:font-weight-complex="bol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0fd0f2" fo:background-color="transparent" loext:char-shading-value="0"/>
    </style:style>
    <style:style style:name="T50" style:family="text">
      <style:text-properties fo:font-variant="normal" fo:text-transform="none" style:use-window-font-color="true" loext:opacity="0%" style:font-name="Noto Serif Light1" fo:font-size="12pt" fo:letter-spacing="normal" fo:language="pt" fo:country="B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loext:opacity="0%" style:font-name="Noto Serif Light1" fo:font-size="11pt" fo:letter-spacing="normal" fo:language="pt" fo:country="BR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52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53" style:family="text">
      <style:text-properties style:use-window-font-color="true" loext:opacity="0%" style:font-name="Noto Serif Light" fo:font-size="11pt" fo:language="none" fo:country="none" officeooo:rsid="001f82bb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4" style:family="text">
      <style:text-properties style:use-window-font-color="true" loext:opacity="0%" style:font-name="Noto Serif Light" fo:font-size="11pt" fo:language="none" fo:country="none" officeooo:rsid="000a0821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5" style:family="text">
      <style:text-properties style:use-window-font-color="true" loext:opacity="0%" style:font-name="Noto Serif Light" fo:font-size="11pt" fo:language="none" fo:country="none" officeooo:rsid="000fd0f2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56" style:family="text">
      <style:text-properties style:use-window-font-color="true" loext:opacity="0%" fo:language="pt" fo:country="BR" style:font-name-asian="Times New Roman1" style:language-asian="zh" style:country-asian="CN" style:font-name-complex="Times New Roman1" style:language-complex="ar" style:country-complex="SA"/>
    </style:style>
    <style:style style:name="T57" style:family="text">
      <style:text-properties style:use-window-font-color="true" loext:opacity="0%" style:font-name="Noto Serif Light1" fo:font-size="11pt" style:text-underline-style="none" fo:font-weight="bold" style:font-name-asian="Noto Serif Light2" style:font-size-asian="11pt" style:language-asian="ar" style:country-asian="SA" style:font-weight-asian="bold" style:font-name-complex="Noto Serif Light2" style:font-size-complex="11pt" style:font-weight-complex="bold"/>
    </style:style>
    <style:style style:name="T58" style:family="text">
      <style:text-properties style:use-window-font-color="true" loext:opacity="0%" style:font-name="Noto Serif Light1" fo:font-size="11pt" style:text-underline-style="none" fo:font-weight="normal" style:font-name-asian="Noto Serif Light2" style:font-size-asian="11pt" style:language-asian="ar" style:country-asian="SA" style:font-weight-asian="normal" style:font-name-complex="Noto Serif Light2" style:font-size-complex="11pt" style:font-weight-complex="normal"/>
    </style:style>
    <style:style style:name="T59" style:family="text">
      <style:text-properties style:use-window-font-color="true" loext:opacity="0%" style:font-name="Noto Serif Light1" fo:font-size="11pt" fo:language="pt" fo:country="BR" style:text-underline-style="none" fo:font-weight="normal" style:letter-kerning="true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Noto Serif Light1" fo:font-size="12pt" fo:language="pt" fo:country="BR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fo:font-size="11pt" fo:language="none" fo:country="none" officeooo:rsid="001f82bb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62" style:family="text">
      <style:text-properties style:use-window-font-color="true" loext:opacity="0%" style:font-name="Noto Serif Light" fo:font-size="11pt" fo:language="none" fo:country="none" officeooo:rsid="000fd0f2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63" style:family="text">
      <style:text-properties style:use-window-font-color="true" loext:opacity="0%" style:font-name="Noto Serif Light" fo:font-size="11pt" fo:language="none" fo:country="none" officeooo:rsid="001f82bb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64" style:family="text">
      <style:text-properties style:use-window-font-color="true" loext:opacity="0%" fo:language="none" fo:country="none" officeooo:rsid="001f82bb" style:font-name-asian="Times New Roman1" style:language-asian="zh" style:country-asian="CN" style:font-name-complex="Times New Roman1" style:language-complex="ar" style:country-complex="SA" style:font-weight-complex="bold"/>
    </style:style>
    <style:style style:name="T65" style:family="text">
      <style:text-properties officeooo:rsid="000e08f3"/>
    </style:style>
    <style:style style:name="T66" style:family="text">
      <style:text-properties style:font-name="Noto Serif Light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6"> LEI Nº 12</text:span><text:span text:style-name="T8">9</text:span><text:bookmark-start text:name="OLE_LINK11"/><text:bookmark-start text:name="OLE_LINK16"/><text:bookmark-start text:name="OLE_LINK3"/><text:bookmark-start text:name="OLE_LINK4"/><text:bookmark-start text:name="OLE_LINK1"/><text:span text:style-name="T6">/20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“AUTORIZA O PODER EXECUTIVO MUNICIPAL A ABRIR CRÉDITO <text:span text:style-name="T65">ESPECIAL</text:span> NO ORÇAMENTO DO CORRENTE EXERCÍCIO.” </text:p>
          </table:table-cell>
        </table:table-row>
      </table:table>
      <text:p text:style-name="P3"/>
      <text:p text:style-name="P13"><text:span text:style-name="T1"><text:tab/>JERRI ADRIANI MENEGHETTI, </text:span><text:span text:style-name="T3">Prefeito Municipal de Dois Irmãos, RS,</text:span><text:span text:style-name="T1"> </text:span><text:span text:style-name="T3">no uso das atribuições que lhe são conferidas por Lei Orgânica do Município, faço saber que a Câmara Municipal aprova e eu sanciono a seguinte:</text:span></text:p>
      <text:p text:style-name="P4"/>
      <text:p text:style-name="P6"><text:span text:style-name="T4"><text:tab/></text:span><text:span text:style-name="T3"><text:tab/><text:tab/> <text:s text:c="2"/><text:tab/> <text:s text:c="2"/><text:tab/> <text:s text:c="5"/></text:span><text:span text:style-name="T2"><text:s text:c="2"/>L E I</text:span></text:p>
      <text:p text:style-name="P5"/>
      <text:p text:style-name="P15"><text:span text:style-name="T42"><text:tab/></text:span><text:span text:style-name="T47">Art. 1º</text:span><text:span text:style-name="T42"> Fica o Poder Executivo Municipal autorizado a abrir crédito </text:span><text:span text:style-name="T43">especial</text:span><text:span text:style-name="T42"> no Orçamento do Exercício de 2022, no montante de </text:span><text:span text:style-name="T44">R$ </text:span><text:span text:style-name="T14">947.630,00</text:span><text:span text:style-name="T44"> (</text:span><text:span text:style-name="T45">novecentos e quarenta e sete mil, seiscentos </text:span><text:span text:style-name="T46">e </text:span><text:span text:style-name="T45">trinta </text:span><text:span text:style-name="T44">reais) na seguinte classificação orçamentária:</text:span></text:p>
      <text:p text:style-name="P15"><text:span text:style-name="T44"/></text:p>
      <text:p text:style-name="P22"><text:span text:style-name="T56">10 <text:s text:c="3"/></text:span><text:s/><text:span text:style-name="T56">Sec. Mun. de Desenvolvimento Econômico</text:span></text:p>
      <text:p text:style-name="P22"><text:span text:style-name="T56">003 <text:s text:c="2"/>Turismo</text:span></text:p>
      <text:p text:style-name="P22"><text:span text:style-name="T56">0023</text:span> <text:span text:style-name="T56">Comércio e Serviços</text:span></text:p>
      <text:p text:style-name="P22"><text:span text:style-name="T56">0695 Turismo <text:s text:c="33"/></text:span></text:p>
      <text:p text:style-name="P22"><text:span text:style-name="T56">0040 Promoção do Turismo</text:span></text:p>
      <text:p text:style-name="P22"><text:span text:style-name="T56">2085 Promoção de Feiras e Eventos do Turismo</text:span></text:p>
      <text:p text:style-name="P22"><text:span text:style-name="T48">3.3.3.50.43.00.00.00.00 Subvenção Social___________</text:span><text:span text:style-name="T49">_______________</text:span><text:span text:style-name="T48">R$</text:span><text:span text:style-name="T16"> 947.630,00;</text:span></text:p>
      <text:p text:style-name="P24"><text:span text:style-name="T15">Recurso 0001 – Livre </text:span></text:p>
      <text:p text:style-name="P21"/>
      <text:p text:style-name="P20"/>
      <text:p text:style-name="P16"/>
      <text:p text:style-name="P19"><text:span text:style-name="T9"><text:tab/><text:tab/></text:span><text:span text:style-name="T57">Art. 2º</text:span><text:span text:style-name="T58"> </text:span><text:span text:style-name="T59">Servirá de recurso para a cobertura de que trata o artigo, </text:span><text:span text:style-name="T51">o excesso de arrecadação das seguintes receitas:</text:span></text:p>
      <text:p text:style-name="P25"><text:span text:style-name="T52">a) 4111801410100000 – ITBI – Principal – Próprio, no valor de R$ 110.000,00;</text:span></text:p>
      <text:p text:style-name="P26"><text:span text:style-name="T52">b) 411180231010000 <text:s/>- ISS – Principal – próprio, no valor de R$ 837.630,00.</text:span></text:p>
      <text:p text:style-name="P6"><text:span text:style-name="T6"><text:tab/>Art. 3º </text:span><text:span text:style-name="T10">Esta Lei entra em vigor na data de sua publicação.</text:span></text:p>
      <text:p text:style-name="P7"/>
      <text:p text:style-name="P13"><text:span text:style-name="T6"><text:tab/></text:span><text:bookmark-start text:name="OLE_LINK31"/><text:bookmark-start text:name="OLE_LINK21"/><text:bookmark-start text:name="OLE_LINK41"/><text:bookmark-start text:name="OLE_LINK161"/><text:bookmark-start text:name="OLE_LINK51"/><text:span text:style-name="T12">GABINETE DO PREFEITO MUNICIPAL DE DOIS IRMÃOS/RS, </text:span><text:span text:style-name="T13">17</text:span><text:span text:style-name="T12"> DE NOVEMBRO DE 2022.</text:span></text:p>
      <text:p text:style-name="P17">JERRI ADRIANI MENEGHETTI, </text:p>
      <text:p text:style-name="P27">PREFEITO MUNICIPAL.</text:p>
      <text:p text:style-name="P8"/>
      <text:p text:style-name="P8"><text:bookmark-start text:name="OLE_LINK5"/><text:soft-page-break/>EXPOSIÇÃO DE MOTIVOS<text:bookmark-start text:name="OLE_LINK17"/><text:bookmark-start text:name="OLE_LINK7"/><text:bookmark-start text:name="OLE_LINK18"/><text:bookmark-start text:name="OLE_LINK8"/><text:bookmark-start text:name="OLE_LINK6"/></text:p>
      <text:p text:style-name="P8"/>
      <text:p text:style-name="P28"><text:span text:style-name="T10">Encaminhamos o presente Projeto de Lei nº 12</text:span><text:span text:style-name="T11">9</text:span><text:span text:style-name="T10">/2022 que </text:span><text:span text:style-name="T5">“</text:span><text:span text:style-name="T6">AUTORIZA O PODER EXECUTIVO MUNICIPAL A ABRIR CRÉDIT</text:span><text:span text:style-name="T7">O</text:span><text:span text:style-name="T6"> </text:span><text:span text:style-name="T8">ESPECIAL</text:span><text:span text:style-name="T6"> NO ORÇAMENTO DO CORRENTE EXERCÍCIO” </text:span><text:span text:style-name="T10">para apreciação e deliberação dos senhores Edis.</text:span></text:p>
      <text:p text:style-name="P29"/>
      <text:p text:style-name="P14"><text:span text:style-name="T17"><text:tab/></text:span><text:span text:style-name="T17">A presente proposição se justifica em razão do pleito apresentado pela Secretaria Municipal de </text:span><text:span text:style-name="T18">Desenvolvimento Econômico </text:span><text:span text:style-name="T17">para a</text:span><text:span text:style-name="T19">bertura de crédito </text:span><text:span text:style-name="T20">especial junto a</text:span><text:span text:style-name="T55"> dotação “Subvenções sociais” na ação “Promoção de Feiras e Eventos do Turismo”. A a</text:span><text:span text:style-name="T31">bertura de c</text:span><text:span text:style-name="T32">onta se faz necessária para fins de oportunizar o repasse </text:span><text:span text:style-name="T34">de subvenção social a entidade Associação Cultural Cantares para realização do Natal dos Anjos de Dois Irmãos, encaminhada através do PL 128/2022.</text:span></text:p>
      <text:p text:style-name="P18"/>
      <text:p text:style-name="P30"><text:tab/>Certos de podermos contar com o pronunciamento favorável desta Colenda Câmara, aproveitamos o ensejo para renovar protestos de elevado apreço e consideração.</text:p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9">JERRI ADRIANI MENEGHETTI, </text:p>
            <text:p text:style-name="P9">PREFEITO MUNICIPAL.</text:p>
          </table:table-cell>
        </table:table-row>
      </table:table>
      <text:p text:style-name="P11"><text:s/></text:p>
      <text:p text:style-name="P12"><text:bookmark-end text:name="OLE_LINK6"/><text:bookmark-end text:name="OLE_LINK8"/><text:bookmark-end text:name="OLE_LINK18"/><text:bookmark-end text:name="OLE_LINK7"/><text:bookmark-end text:name="OLE_LINK1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2:31:06.056000000</meta:creation-date>
    <dc:date>2022-11-17T12:43:46.293000000</dc:date>
    <meta:editing-duration>PT12M39S</meta:editing-duration>
    <meta:editing-cycles>4</meta:editing-cycles>
    <meta:generator>LibreOffice/7.0.4.2$Windows_X86_64 LibreOffice_project/dcf040e67528d9187c66b2379df5ea4407429775</meta:generator>
    <meta:print-date>2022-11-17T12:41:46.692000000</meta:print-date>
    <meta:document-statistic meta:table-count="2" meta:image-count="0" meta:object-count="0" meta:page-count="2" meta:paragraph-count="27" meta:word-count="326" meta:character-count="2234" meta:non-whitespace-character-count="1855"/>
  </office:meta>
</office:document-meta>
</file>