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style:font-name-asian="Noto Serif" style:font-size-asian="6pt" style:font-weight-asian="bold" style:font-name-complex="Noto Serif Light1" style:font-size-complex="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Noto Serif" style:font-size-asian="6pt" style:font-name-complex="Noto Serif Light1" style:font-size-complex="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Noto Serif" style:font-size-asian="5.25pt" style:font-name-complex="Noto Serif Light1" style:font-size-complex="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6pt" fo:font-style="italic" style:font-name-asian="Noto Serif" style:font-size-asian="6pt" style:font-style-asian="italic" style:font-name-complex="Noto Serif Light1" style:font-size-complex="6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0pt" fo:font-weight="bold" style:font-name-asian="Noto Serif" style:font-size-asian="10pt" style:font-weight-asian="bold" style:font-name-complex="Noto Serif Light1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style:font-name-asian="Noto Serif" style:font-size-asian="11pt" style:font-name-complex="Noto Serif Light1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0e733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6pt" style:font-size-asian="5.25pt" style:font-size-complex="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erif Light" fo:font-size="6pt" fo:font-weight="bold" style:font-name-asian="Noto Serif" style:font-size-asian="6pt" style:font-weight-asian="bold" style:font-name-complex="Noto Serif Light1" style:font-size-complex="6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7pt" fo:font-weight="bold" style:font-name-asian="Noto Serif" style:font-size-asian="7pt" style:font-weight-asian="bold" style:font-name-complex="Noto Serif Light1" style:font-size-complex="7pt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style:font-name-asian="Noto Serif" style:font-size-asian="6pt" style:font-name-complex="Noto Serif Light1" style:font-size-complex="6pt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pt" fo:font-weight="bold" style:font-name-asian="Noto Serif" style:font-size-asian="10pt" style:font-weight-asian="bold" style:font-name-complex="Noto Serif Light1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 fo:break-before="pag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 Light" fo:font-size="3pt" style:font-name-asian="Noto Serif" style:font-size-asian="3pt" style:font-name-complex="Noto Serif Light1" style:font-size-complex="3pt" style:font-weight-complex="bold"/>
    </style:style>
    <style:style style:name="P24" style:family="paragraph" style:parent-style-name="Text_20_body">
      <style:paragraph-properties fo:margin-left="0.635cm" fo:margin-right="0cm" fo:line-height="115%" fo:text-align="end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 style:writing-mode="lr-tb"/>
      <style:text-properties style:font-name="Noto Serif Light" fo:font-size="11pt" fo:font-style="italic" fo:font-weight="normal" style:font-name-asian="Calibri" style:font-size-asian="11pt" style:font-style-asian="italic" style:font-weight-asian="normal" style:font-name-complex="Noto Serif Light1" style:font-size-complex="11pt" style:font-style-complex="italic" style:font-weight-complex="normal"/>
    </style:style>
    <style:style style:name="P26" style:family="paragraph" style:parent-style-name="Text_20_body">
      <style:paragraph-properties fo:margin-left="1.499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Noto Serif Light" fo:font-size="11pt" fo:letter-spacing="normal" fo:font-style="normal" fo:font-weight="normal" officeooo:paragraph-rsid="0000e733" style:font-size-asian="11pt" style:font-style-asian="normal" style:font-weight-asian="normal" style:font-name-complex="Noto Serif Light" style:font-size-complex="11pt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00e733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style:font-name-asian="Noto Serif Light1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style:font-name-asian="Calibri" style:font-size-asian="11pt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style="normal" fo:font-weight="bold" style:font-name-asian="Noto Serif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7" style:family="text">
      <style:text-properties style:font-name="Noto Serif Light" fo:font-size="11pt" fo:font-style="normal" fo:font-weight="bold" officeooo:rsid="0000e733" style:font-name-asian="Noto Serif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8" style:family="text">
      <style:text-properties style:font-name="Noto Serif Light" fo:font-size="11pt" fo:font-style="normal" style:font-name-asian="Noto Serif" style:font-size-asian="11pt" style:font-style-asian="normal" style:font-name-complex="Noto Serif Light1" style:font-size-complex="11pt" style:font-style-complex="normal"/>
    </style:style>
    <style:style style:name="T9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10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1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12" style:family="text">
      <style:text-properties style:font-name="Noto Serif Light" fo:font-size="11pt" officeooo:rsid="0000e733" style:font-name-asian="Noto Serif" style:font-size-asian="11pt" style:font-name-complex="Noto Serif Light1" style:font-size-complex="11pt" style:font-weight-complex="bold"/>
    </style:style>
    <style:style style:name="T13" style:family="text">
      <style:text-properties style:font-name="Noto Serif Light" fo:font-size="11pt" officeooo:rsid="0000e733" style:font-name-asian="Noto Serif" style:font-size-asian="11pt" style:font-name-complex="Noto Serif Light1" style:font-size-complex="11pt"/>
    </style:style>
    <style:style style:name="T14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15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 style:font-weight-complex="bold"/>
    </style:style>
    <style:style style:name="T16" style:family="text">
      <style:text-properties style:font-name="Noto Serif Light" style:font-name-asian="Noto Serif" style:font-name-complex="Noto Serif Light1"/>
    </style:style>
    <style:style style:name="T17" style:family="text">
      <style:text-properties style:font-name="Noto Serif Light" style:font-name-asian="Noto Serif" style:font-name-complex="Noto Serif Light1" style:font-weight-complex="bold"/>
    </style:style>
    <style:style style:name="T18" style:family="text">
      <style:text-properties style:font-name="Noto Serif Light" officeooo:rsid="0000e733" style:font-name-asian="Noto Serif" style:font-name-complex="Noto Serif Light1" style:font-weight-complex="bold"/>
    </style:style>
    <style:style style:name="T19" style:family="text">
      <style:text-properties style:font-name="Noto Serif Light" officeooo:rsid="0000e733" style:font-name-asian="Noto Serif" style:font-name-complex="Noto Serif Light1"/>
    </style:style>
    <style:style style:name="T20" style:family="text">
      <style:text-properties fo:font-variant="normal" fo:text-transform="none" fo:color="#000000" loext:opacity="100%" style:font-name="Noto Serif Light" fo:font-size="11pt" fo:letter-spacing="normal" fo:font-style="normal" fo:font-weight="normal" style:font-name-asian="Noto Serif" style:font-size-asian="11pt" style:font-style-asian="normal" style:font-weight-asian="normal" style:font-name-complex="Noto Serif Light1" style:font-size-complex="11pt" style:font-weight-complex="normal"/>
    </style:style>
    <style:style style:name="T21" style:family="text">
      <style:text-properties fo:color="#000000" loext:opacity="100%"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ROJETO DE LEI Nº 13</text:span><text:span text:style-name="T3">3</text:span><text:span text:style-name="T2">/2022</text:span></text:p>
      <text:p text:style-name="P15"/>
      <text:p text:style-name="P19"><text:span text:style-name="T6">“</text:span><text:span text:style-name="Emphasis"><text:span text:style-name="T6">DISPÕE SOBRE A CONTRATAÇÃO POR TEMPO DETERMINADO DE 0</text:span></text:span><text:span text:style-name="Emphasis"><text:span text:style-name="T7">1 (UM) ARQUITETO E 01 (UM) ENGENHEIRO CIVIL, AMBOS COM REGIME DE 34 HORAS SEMANAIS,</text:span></text:span><text:span text:style-name="Emphasis"><text:span text:style-name="T6"> PARA ATENDER A NECESSIDADE DE EXCEPCIONAL INTERESSE PÚBLICO, NOS TERMOS DO INCISO IX DO ARTIGO 37 DA CONSTITUIÇÃO FEDERAL.</text:span></text:span><text:span text:style-name="T6">”</text:span></text:p>
      <text:p text:style-name="P14"/>
      <text:p text:style-name="P8"><text:span text:style-name="T1"><text:tab/>JERRI ADRIANI MENEGHETTI, </text:span><text:span text:style-name="T9">Prefeito Municipal de Dois Irmãos</text:span><text:span text:style-name="T1">, </text:span><text:span text:style-name="T9">no uso das atribuições que lhe são conferidas por Lei Orgânica do Município, faço saber que a Câmara Municipal aprova e eu sanciono a seguinte:</text:span></text:p>
      <text:p text:style-name="P20"/>
      <text:p text:style-name="P13"><text:span text:style-name="T2">L <text:s/>E <text:s/>I :</text:span></text:p>
      <text:p text:style-name="P16"/>
      <text:p text:style-name="P8"><text:span text:style-name="T2"><text:tab/>Art. 1º</text:span><text:span text:style-name="T10"> Fica o Poder Executivo Municipal autorizado a contratar, por tempo determinado de até 12 (doze) meses, 0</text:span><text:span text:style-name="T13">1</text:span><text:span text:style-name="T10"> (</text:span><text:span text:style-name="T13">um</text:span><text:span text:style-name="T10">) </text:span><text:span text:style-name="T13">Arquiteto e 01 (um) Engenheiro Civil, ambos </text:span><text:span text:style-name="T10">com regime de </text:span><text:span text:style-name="T13">3</text:span><text:span text:style-name="T10">4 (</text:span><text:span text:style-name="T13">trinta</text:span><text:span text:style-name="T10"> e quatro) horas semanais, </text:span><text:span text:style-name="T13">cargos criados através da Lei 5.152/2022, </text:span><text:span text:style-name="T10"><text:s/>com base nos artigos 240 e seguintes da Lei Municipal nº 1.883, de 13 de dezembro de 2001, os seguintes cargos e funções:</text:span></text:p>
      <text:p text:style-name="P3"/>
      <text:p text:style-name="P8"><text:span text:style-name="T1"><text:tab/>Parágrafo único.</text:span><text:span text:style-name="T10"> Para o preenchimento das vagas referida </text:span><text:span text:style-name="T8">no </text:span><text:span text:style-name="T14">caput</text:span><text:span text:style-name="T8">,</text:span><text:span text:style-name="T10"> serão exigidos <text:s/>os requisitos para o</text:span><text:span text:style-name="T13">s</text:span><text:span text:style-name="T10"> respectivo</text:span><text:span text:style-name="T13">s</text:span><text:span text:style-name="T10"> cargo</text:span><text:span text:style-name="T13">s</text:span><text:span text:style-name="T10"> com previsão no Plano de Cargos e Carreiras do Município, bem como habilitação legal exigida para as atividades.</text:span></text:p>
      <text:p text:style-name="P2"/>
      <text:p text:style-name="P8"><text:span text:style-name="T2"><text:tab/>Art. 2º </text:span><text:span text:style-name="T10">Como vencimento será paga a remuneração equivalente à percebida por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7"/>
      <text:p text:style-name="P8"><text:span text:style-name="T2"><text:tab/>Art. 3º </text:span><text:span text:style-name="T11">As despesas decorrentes dessa Lei correrão por conta das seguintes classificações orçamentárias: </text:span></text:p>
      <text:p text:style-name="P3"><text:soft-page-break/></text:p>
      <text:p text:style-name="P26">04.01.04.0121.0013.2016 MANUTENÇÃO DAS ATIVIDADES DA SECRETARIA DE PLANEJAMENTO E SUSTENTABILIDADE</text:p>
      <text:p text:style-name="P26">3.31.90.11.00.00.00 Vencimentos e Vantagens fixas</text:p>
      <text:p text:style-name="P26"><text:span text:style-name="T20">Recurso 0001 - Livre</text:span></text:p>
      <text:p text:style-name="P21"/>
      <text:p text:style-name="P8"><text:span text:style-name="T21"><text:tab/></text:span><text:span text:style-name="T2">Art. 4º </text:span><text:span text:style-name="T10">Esta Lei entra em vigor na data de sua publicação.</text:span></text:p>
      <text:p text:style-name="P3"/>
      <text:p text:style-name="P8"><text:span text:style-name="T10"><text:tab/></text:span><text:span text:style-name="T9">GABINETE DO PREFEITO MUNICIPAL DE DOIS IRMÃOS/RS, EM 24 DE NOVEMBRO DE 2022.</text:span></text:p>
      <text:p text:style-name="P6"/>
      <text:p text:style-name="P18"><text:span text:style-name="T4">JERRI ADRIANI MENEGHETTI,</text:span></text:p>
      <text:p text:style-name="P24"><text:span text:style-name="T5">PREFEITO MUNICIPAL.</text:span></text:p>
      <text:p text:style-name="P25"/>
      <text:p text:style-name="P22"><text:span text:style-name="T2">EXPOSIÇÃO DE MOTIVOS </text:span></text:p>
      <text:p text:style-name="P1"/>
      <text:p text:style-name="P9"><text:span text:style-name="T11"><text:tab/>Encaminhamos o presente Projeto de Lei nº 13</text:span><text:span text:style-name="T12">3</text:span><text:span text:style-name="T11">/2022 que</text:span><text:span text:style-name="T2"> </text:span><text:span text:style-name="Emphasis"><text:span text:style-name="T6">“DISPÕE SOBRE A CONTRATAÇÃO POR TEMPO DETERMINADO DE 0</text:span></text:span><text:span text:style-name="Emphasis"><text:span text:style-name="T7">1 (UM) ARQUITETO E 01 (UM) ENGENHEIRO CIVIL, AMBOS COM REGIME DE 34 HORAS SEMANAIS,</text:span></text:span><text:span text:style-name="Emphasis"><text:span text:style-name="T6"> PARA ATENDER A NECESSIDADE DE EXCEPCIONAL INTERESSE PÚBLICO, NOS TERMOS DO INCISO IX DO ARTIGO 37 DA CONSTITUIÇÃO FEDERAL”</text:span></text:span><text:span text:style-name="T11"> para apreciação e deliberação dos senhores </text:span><text:span text:style-name="T15">Edis.</text:span></text:p>
      <text:p text:style-name="P5"/>
      <text:p text:style-name="P23"/>
      <text:p text:style-name="P11"><text:span text:style-name="T17"><text:tab/></text:span><text:span text:style-name="T16">A presente proposição se justifica em vista de que foi apresentada pela </text:span><text:span text:style-name="T17">Secretaria Municipal de </text:span><text:span text:style-name="T18">Planejamento e Sustentabilidade</text:span><text:span text:style-name="T17"> para fins d</text:span><text:span text:style-name="T18">a</text:span><text:span text:style-name="T17"> necessidade de contratação temporária de </text:span><text:span text:style-name="T18">um arquiteto e um engenheiro civil, com regime de 34 horas semanais. Ambos os cargos foram recentemente criados através da Lei Municipal de nº 5.152, de 22 de novembro de 2022 e serão providos inicialmente por contrato temporário e através de processo seletivo, até que se possa realizar oportuno concurso público com vistas ao chamamento definitivo.</text:span></text:p>
      <text:p text:style-name="P4"/>
      <text:p text:style-name="P8"><text:span text:style-name="T11"><text:tab/></text:span><text:span text:style-name="T10">Por fim, mister salientar que a presente proposição </text:span><text:span text:style-name="T13">não </text:span><text:span text:style-name="T10">gerará impacto no orçamento municipal, </text:span><text:span text:style-name="T13">eis que já apesentado quando da criação dos cargos através do PL 127/2022.</text:span></text:p>
      <text:p text:style-name="P12"><text:span text:style-name="T19"/></text:p>
      <text:p text:style-name="P8"><text:span text:style-name="T10"><text:tab/>Dessa forma, com o objetivo de buscarmos a devida autorização legislativa para efetivar as contratações temporárias, esperamos desta Colenda Câmara o pronunciamento favorável à proposição em tela.</text:span></text:p>
      <text:p text:style-name="P7"/>
      <text:p text:style-name="P18"><text:span text:style-name="T4">JERRI ADRIANI MENEGHETTI,</text:span></text:p>
      <text:p text:style-name="P10"><text:span text:style-name="T5">PREFEITO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Text_20_body" style:class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1-24T10:37:41.679000000</meta:print-date>
    <dc:date>2022-11-24T10:40:10.737000000</dc:date>
    <meta:editing-duration>PT3M17S</meta:editing-duration>
    <meta:editing-cycles>1</meta:editing-cycles>
    <meta:document-statistic meta:table-count="0" meta:image-count="0" meta:object-count="0" meta:page-count="3" meta:paragraph-count="22" meta:word-count="505" meta:character-count="3223" meta:non-whitespace-character-count="2722"/>
    <meta:generator>LibreOffice/7.0.4.2$Windows_X86_64 LibreOffice_project/dcf040e67528d9187c66b2379df5ea4407429775</meta:generator>
  </office:meta>
</office:document-meta>
</file>