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1f470b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f470b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f470b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paragraph-rsid="001f470b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16b7fd" officeooo:paragraph-rsid="001f470b" style:font-size-asian="5.25pt" style:font-name-complex="Noto Serif" style:font-size-complex="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1f470b" style:font-size-asian="5.25pt" style:font-weight-asian="bold" style:font-name-complex="Noto Serif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fo:font-style="italic" officeooo:paragraph-rsid="001f470b" style:font-size-asian="5.25pt" style:font-style-asian="italic" style:font-name-complex="Noto Serif" style:font-size-complex="6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1f470b" style:font-size-asian="10pt" style:font-weight-asian="bold" style:font-name-complex="Noto Serif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8pt" officeooo:rsid="0016b7fd" officeooo:paragraph-rsid="001f470b" style:font-size-asian="7pt" style:font-name-complex="Noto Serif" style:font-size-complex="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3pt" officeooo:paragraph-rsid="001f470b" style:font-size-asian="2.59999990463257pt" style:font-name-complex="Noto Serif" style:font-size-complex="3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3pt" fo:font-weight="bold" officeooo:paragraph-rsid="001f470b" style:font-size-asian="2.59999990463257pt" style:font-weight-asian="bold" style:font-name-complex="Noto Serif" style:font-size-complex="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1f470b" style:font-size-asian="5.25pt" style:font-weight-asian="bold" style:font-name-complex="Noto Serif" style:font-size-complex="6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1f470b" style:font-size-asian="5.25pt" style:font-weight-asian="bold" style:font-name-complex="Noto Serif" style:font-size-complex="6pt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1f470b" style:font-size-asian="5.25pt" style:font-weight-asian="bold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f470b" style:font-name-asian="Arial" style:font-size-asian="11pt" style:font-weight-asian="bold" style:font-name-complex="Noto Serif Light1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3pt" fo:font-weight="bold" officeooo:paragraph-rsid="001f470b" style:font-size-asian="2.59999990463257pt" style:font-weight-asian="bold" style:font-name-complex="Noto Serif" style:font-size-complex="3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1f470b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f470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f470b" style:font-size-asian="5.25pt" style:font-name-complex="Noto Serif" style:font-size-complex="6pt"/>
    </style:style>
    <style:style style:name="P2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9663e" officeooo:paragraph-rsid="001f470b" style:font-size-asian="11pt" style:font-name-complex="Noto Serif" style:font-size-complex="11pt" style:font-weight-complex="bold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1f470b" style:font-size-asian="11pt" style:font-name-complex="Noto Serif" style:font-size-complex="11pt" style:font-weight-complex="bold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a31a2" officeooo:paragraph-rsid="001f470b" style:font-size-asian="11pt" style:font-name-complex="Noto Serif" style:font-size-complex="11pt" style:font-weight-complex="bold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 Light" fo:font-size="11pt" officeooo:rsid="0021ebd1" officeooo:paragraph-rsid="0021ebd1" style:font-size-asian="11pt" style:font-size-complex="11pt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16b7fd" officeooo:paragraph-rsid="001f470b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16b7fd" officeooo:paragraph-rsid="0022f03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rsid="0022f03c" officeooo:paragraph-rsid="0022f03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1f470b" style:font-size-asian="5.25pt" style:font-name-complex="Noto Serif" style:font-size-complex="6pt" style:font-weight-complex="bold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19663e" officeooo:paragraph-rsid="001f470b" style:font-size-asian="5.25pt" style:font-name-complex="Noto Serif" style:font-size-complex="6pt" style:font-weight-complex="bold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italic" officeooo:rsid="0016b7fd" officeooo:paragraph-rsid="001f470b" style:font-size-asian="5.25pt" style:font-style-asian="italic" style:font-name-complex="Noto Serif" style:font-size-complex="6pt" style:font-style-complex="italic" style:font-weight-complex="bold"/>
    </style:style>
    <style:style style:name="P30" style:family="paragraph" style:parent-style-name="Text_20_body_20_inden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zxx" fo:country="none" fo:font-style="normal" fo:font-weight="normal" officeooo:rsid="00266628" officeooo:paragraph-rsid="001f470b" style:font-size-asian="11pt" style:font-weight-asian="normal" style:font-name-complex="Noto Serif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1f470b" style:font-size-asian="11pt" style:font-weight-asian="bold" style:font-name-complex="Noto Serif" style:font-size-complex="11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3pt" officeooo:paragraph-rsid="001f470b" style:font-size-asian="2.59999990463257pt" style:font-name-complex="Noto Serif" style:font-size-complex="3pt" style:font-weight-complex="bold"/>
    </style:style>
    <style:style style:name="P33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" fo:font-size="11pt" fo:font-weight="bold" officeooo:paragraph-rsid="001f470b" style:font-name-asian="Arial" style:font-size-asian="11pt" style:font-weight-asian="bold" style:font-name-complex="Calibri1" style:font-size-complex="11pt" style:font-weight-complex="bold"/>
    </style:style>
    <style:style style:name="P34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normal" officeooo:paragraph-rsid="001f470b" style:font-name-asian="Ari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1f470b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3pt" officeooo:rsid="000a31a2" officeooo:paragraph-rsid="001f470b" style:font-size-asian="2.59999990463257pt" style:font-name-complex="Noto Serif" style:font-size-complex="3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3pt" officeooo:rsid="0021ebd1" officeooo:paragraph-rsid="0021ebd1" style:font-size-asian="2.59999990463257pt" style:font-name-complex="Noto Serif" style:font-size-complex="3pt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27abe9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 Light" fo:font-size="11pt" officeooo:rsid="0021ebd1" officeooo:paragraph-rsid="0021ebd1" style:font-size-asian="11pt" style:font-name-complex="Noto Serif" style:font-size-complex="11pt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italic" officeooo:rsid="0022f03c" officeooo:paragraph-rsid="0022f03c" style:font-size-asian="5.25pt" style:font-style-asian="italic" style:font-name-complex="Noto Serif" style:font-size-complex="6pt" style:font-style-complex="italic" style:font-weight-complex="bold"/>
    </style:style>
    <style:style style:name="P41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8pt" officeooo:paragraph-rsid="001f470b" style:font-size-asian="7pt" style:font-name-complex="Noto Serif" style:font-size-complex="8pt"/>
    </style:style>
    <style:style style:name="P42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1f470b" style:font-size-asian="11pt" style:font-name-complex="Noto Serif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Noto Serif Light" fo:font-size="7pt" officeooo:paragraph-rsid="001f470b" style:font-size-asian="6.09999990463257pt" style:font-name-complex="Noto Serif" style:font-size-complex="7pt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3b0e2" style:font-weight-asian="bold" style:font-name-complex="Noto Serif" style:font-weight-complex="bold"/>
    </style:style>
    <style:style style:name="T4" style:family="text">
      <style:text-properties fo:font-weight="bold" officeooo:rsid="0013f6fb" style:font-weight-asian="bold" style:font-name-complex="Noto Serif" style:font-weight-complex="bold"/>
    </style:style>
    <style:style style:name="T5" style:family="text">
      <style:text-properties fo:font-weight="bold" officeooo:rsid="0021ebd1" style:font-weight-asian="bold" style:font-name-complex="Noto Serif" style:font-weight-complex="bold"/>
    </style:style>
    <style:style style:name="T6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8" style:family="text">
      <style:text-properties style:font-name="Noto Serif Light" fo:font-size="11pt" fo:font-style="normal" fo:font-weight="bold" officeooo:rsid="002129b7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9" style:family="text">
      <style:text-properties style:font-name="Noto Serif Light" fo:font-size="11pt" fo:font-style="normal" fo:font-weight="bold" officeooo:rsid="0021ebd1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10" style:family="text">
      <style:text-properties style:font-name="Noto Serif Light" fo:font-size="11pt" fo:font-style="normal" fo:font-weight="bold" officeooo:rsid="00274e51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11" style:family="text">
      <style:text-properties style:font-name="Noto Serif Light" fo:font-size="11pt" style:font-size-asian="11pt" style:font-name-complex="Noto Serif" style:font-size-complex="11pt" style:font-weight-complex="bold"/>
    </style:style>
    <style:style style:name="T12" style:family="text">
      <style:text-properties style:font-name="Noto Serif Light" fo:font-size="11pt" officeooo:rsid="0016b7fd" style:font-size-asian="11pt" style:font-name-complex="Noto Serif" style:font-size-complex="11pt" style:font-weight-complex="bold"/>
    </style:style>
    <style:style style:name="T13" style:family="text">
      <style:text-properties style:font-name="Noto Serif Light" fo:font-size="11pt" officeooo:rsid="000a31a2" style:font-size-asian="11pt" style:font-name-complex="Noto Serif" style:font-size-complex="11pt" style:font-weight-complex="bold"/>
    </style:style>
    <style:style style:name="T14" style:family="text">
      <style:text-properties style:font-name="Noto Serif Light" fo:font-size="11pt" officeooo:rsid="0021ebd1" style:font-size-asian="11pt" style:font-name-complex="Noto Serif" style:font-size-complex="11pt" style:font-weight-complex="bold"/>
    </style:style>
    <style:style style:name="T15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16" style:family="text">
      <style:text-properties style:font-name="Noto Serif Light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17" style:family="text">
      <style:text-properties fo:font-weight="normal" style:font-weight-asian="normal" style:font-name-complex="Noto Serif" style:font-weight-complex="normal"/>
    </style:style>
    <style:style style:name="T18" style:family="text">
      <style:text-properties fo:font-weight="normal" officeooo:rsid="0013b0e2" style:font-weight-asian="normal" style:font-name-complex="Noto Serif" style:font-weight-complex="normal"/>
    </style:style>
    <style:style style:name="T19" style:family="text">
      <style:text-properties fo:font-weight="normal" officeooo:rsid="000a31a2" style:font-weight-asian="normal" style:font-name-complex="Noto Serif" style:font-weight-complex="normal"/>
    </style:style>
    <style:style style:name="T20" style:family="text">
      <style:text-properties fo:font-weight="normal" officeooo:rsid="0021ebd1" style:font-weight-asian="normal" style:font-name-complex="Noto Serif" style:font-weight-complex="normal"/>
    </style:style>
    <style:style style:name="T21" style:family="text">
      <style:text-properties fo:font-weight="normal" style:font-name-asian="Calibri" style:font-weight-asian="normal" style:font-name-complex="Noto Serif" style:font-weight-complex="normal"/>
    </style:style>
    <style:style style:name="T22" style:family="text">
      <style:text-properties style:font-name-complex="Noto Serif"/>
    </style:style>
    <style:style style:name="T23" style:family="text">
      <style:text-properties officeooo:rsid="000a9f44" style:font-name-complex="Noto Serif"/>
    </style:style>
    <style:style style:name="T24" style:family="text">
      <style:text-properties officeooo:rsid="001d9199" style:font-name-complex="Noto Serif"/>
    </style:style>
    <style:style style:name="T25" style:family="text">
      <style:text-properties officeooo:rsid="00157e4b" style:font-name-complex="Noto Serif"/>
    </style:style>
    <style:style style:name="T26" style:family="text">
      <style:text-properties officeooo:rsid="001914ad" style:font-name-complex="Noto Serif"/>
    </style:style>
    <style:style style:name="T27" style:family="text">
      <style:text-properties officeooo:rsid="000a31a2" style:font-name-complex="Noto Serif"/>
    </style:style>
    <style:style style:name="T28" style:family="text">
      <style:text-properties officeooo:rsid="001db13f" style:font-name-complex="Noto Serif"/>
    </style:style>
    <style:style style:name="T29" style:family="text">
      <style:text-properties style:font-name-complex="Noto Serif" style:font-weight-complex="bold"/>
    </style:style>
    <style:style style:name="T30" style:family="text">
      <style:text-properties officeooo:rsid="0016a90a" style:font-name-complex="Noto Serif" style:font-weight-complex="bold"/>
    </style:style>
    <style:style style:name="T31" style:family="text">
      <style:text-properties officeooo:rsid="001a062b" style:font-name-complex="Noto Serif" style:font-weight-complex="bold"/>
    </style:style>
    <style:style style:name="T32" style:family="text">
      <style:text-properties officeooo:rsid="000b897b" style:font-name-complex="Noto Serif" style:font-weight-complex="bold"/>
    </style:style>
    <style:style style:name="T33" style:family="text">
      <style:text-properties officeooo:rsid="000a77c0" style:font-name-complex="Noto Serif" style:font-weight-complex="bold"/>
    </style:style>
    <style:style style:name="T34" style:family="text">
      <style:text-properties officeooo:rsid="001d9199" style:font-name-complex="Noto Serif" style:font-weight-complex="bold"/>
    </style:style>
    <style:style style:name="T35" style:family="text">
      <style:text-properties officeooo:rsid="0007f08a" style:font-name-complex="Noto Serif" style:font-weight-complex="bold"/>
    </style:style>
    <style:style style:name="T36" style:family="text">
      <style:text-properties officeooo:rsid="000de631" style:font-name-complex="Noto Serif" style:font-weight-complex="bold"/>
    </style:style>
    <style:style style:name="T37" style:family="text">
      <style:text-properties officeooo:rsid="000a9f44" style:font-name-complex="Noto Serif" style:font-weight-complex="bold"/>
    </style:style>
    <style:style style:name="T38" style:family="text">
      <style:text-properties officeooo:rsid="0016b7fd" style:font-name-complex="Noto Serif" style:font-weight-complex="bold"/>
    </style:style>
    <style:style style:name="T39" style:family="text">
      <style:text-properties officeooo:rsid="0022f03c" style:font-name-complex="Noto Serif" style:font-weight-complex="bold"/>
    </style:style>
    <style:style style:name="T40" style:family="text">
      <style:text-properties officeooo:rsid="0024f89d" style:font-name-complex="Noto Serif" style:font-weight-complex="bold"/>
    </style:style>
    <style:style style:name="T41" style:family="text">
      <style:text-properties officeooo:rsid="000b82d4" style:font-name-complex="Noto Serif"/>
    </style:style>
    <style:style style:name="T42" style:family="text">
      <style:text-properties officeooo:rsid="000f15b0" style:font-name-complex="Noto Serif"/>
    </style:style>
    <style:style style:name="T43" style:family="text">
      <style:text-properties officeooo:rsid="0021ebd1" style:font-name-complex="Noto Serif"/>
    </style:style>
    <style:style style:name="T44" style:family="text">
      <style:text-properties officeooo:rsid="0022f03c" style:font-name-complex="Noto Serif"/>
    </style:style>
    <style:style style:name="T45" style:family="text">
      <style:text-properties officeooo:rsid="00235dd0" style:font-name-complex="Noto Serif"/>
    </style:style>
    <style:style style:name="T46" style:family="text">
      <style:text-properties officeooo:rsid="0027abe9" style:font-name-complex="Noto Serif"/>
    </style:style>
    <style:style style:name="T47" style:family="text">
      <style:text-properties fo:font-style="normal" officeooo:rsid="0021ebd1" style:font-style-asian="normal" style:font-name-complex="Noto Serif" style:font-style-complex="normal"/>
    </style:style>
    <style:style style:name="T48" style:family="text">
      <style:text-properties officeooo:rsid="00157e4b"/>
    </style:style>
    <style:style style:name="T49" style:family="text">
      <style:text-properties officeooo:rsid="001c38e8"/>
    </style:style>
    <style:style style:name="T50" style:family="text">
      <style:text-properties officeooo:rsid="0019663e"/>
    </style:style>
    <style:style style:name="T51" style:family="text">
      <style:text-properties officeooo:rsid="000a31a2"/>
    </style:style>
    <style:style style:name="T52" style:family="text">
      <style:text-properties officeooo:rsid="0013b0e2"/>
    </style:style>
    <style:style style:name="T53" style:family="text">
      <style:text-properties fo:color="#000000" loext:opacity="100%" fo:font-weight="bold" style:font-weight-asian="bold" style:font-name-complex="Noto Serif" style:font-weight-complex="bold"/>
    </style:style>
    <style:style style:name="T54" style:family="text">
      <style:text-properties officeooo:rsid="001e0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PROJETO DE LEI Nº </text:span><text:span text:style-name="T3">13</text:span><text:span text:style-name="T5">4</text:span><text:span text:style-name="T2">/202</text:span><text:span text:style-name="T4">2</text:span></text:p>
      <text:p text:style-name="P12"/>
      <text:p text:style-name="P18"><text:span text:style-name="T6">“</text:span><text:span text:style-name="Emphasis"><text:span text:style-name="T6">DISPÕE SOBRE A CONTRATAÇÃO POR TEMPO DETERMINADO DE </text:span></text:span><text:span text:style-name="Emphasis"><text:span text:style-name="T7">0</text:span></text:span><text:span text:style-name="Emphasis"><text:span text:style-name="T8">2</text:span></text:span><text:span text:style-name="Emphasis"><text:span text:style-name="T6"> (</text:span></text:span><text:span text:style-name="Emphasis"><text:span text:style-name="T8">DOIS</text:span></text:span><text:span text:style-name="Emphasis"><text:span text:style-name="T6">) </text:span></text:span><text:span text:style-name="Emphasis"><text:span text:style-name="T8">MONITORES EDUCACIONAIS, 02 (DOIS) PROFESSORES D</text:span></text:span><text:span text:style-name="Emphasis"><text:span text:style-name="T10">E</text:span></text:span><text:span text:style-name="Emphasis"><text:span text:style-name="T8"> EDUCAÇÃO F</text:span></text:span><text:span text:style-name="Emphasis"><text:span text:style-name="T9">Í</text:span></text:span><text:span text:style-name="Emphasis"><text:span text:style-name="T8">SICA E 02 (DOIS) PROFESSORES D</text:span></text:span><text:span text:style-name="Emphasis"><text:span text:style-name="T10">A</text:span></text:span><text:span text:style-name="Emphasis"><text:span text:style-name="T8"> EDUCAÇÃO INFANTIL E ANOS INICIAIS, </text:span></text:span><text:span text:style-name="Emphasis"><text:span text:style-name="T6">PARA ATENDER A NECESSIDADE DE EXCEPCIONAL INTERESSE PÚBLICO NOS TERMOS DO INCISO IX DO ARTIGO 37 DA CONSTITUIÇÃO FEDERAL.</text:span></text:span><text:span text:style-name="T6">”</text:span></text:p>
      <text:p text:style-name="P13"/>
      <text:p text:style-name="P2"><text:span text:style-name="T1"><text:tab/>JERRI ADRIANI MENEGHETTI, </text:span><text:span text:style-name="T17">Prefeito Municipal de Dois Irmãos</text:span><text:span text:style-name="T1">, </text:span><text:span text:style-name="T17">no uso das atribuições que lhe são conferidas por Lei Orgânica do Município, faço saber que a Câmara Municipal aprova e eu sanciono a seguinte:</text:span></text:p>
      <text:p text:style-name="P19"/>
      <text:p text:style-name="P17">L <text:s/>E <text:s/>I :</text:p>
      <text:p text:style-name="P14"/>
      <text:p text:style-name="P1"><text:span text:style-name="T2"><text:tab/>Art. 1º</text:span><text:span text:style-name="T22"> Fica o Poder Executivo Municipal autorizado a contratar, por tempo determinado de até 12 (doze) </text:span><text:span text:style-name="T46">meses</text:span><text:span text:style-name="T26">,</text:span><text:span text:style-name="T25"> </text:span><text:span text:style-name="T22">para atendimento </text:span><text:span text:style-name="T26">na</text:span><text:span text:style-name="T22"> </text:span><text:span text:style-name="T25">r</text:span><text:span text:style-name="T22">ede </text:span><text:span text:style-name="T25">m</text:span><text:span text:style-name="T22">unicipal de </text:span><text:span text:style-name="T25">ensino, </text:span><text:span text:style-name="T22">com base no artigo 240 e seguintes da Lei Municipal nº 1.883, de 13 de dezembro de 2001, </text:span><text:span text:style-name="T27">os seguintes cargos e funções:</text:span></text:p>
      <text:p text:style-name="P36"/>
      <text:p text:style-name="P23"><text:span text:style-name="T27">I. </text:span><text:span text:style-name="T22">02 (dois) Monitores Educacionais, regime de 40 (quarenta) horas semanais;</text:span></text:p>
      <text:p text:style-name="P39">II. 01 (um) Professor da Educação Infantil e Anos Iniciais, regime de 25 (vinte e cinco) horas semanais;</text:p>
      <text:p text:style-name="P39">III. 01 (um) Professor da Educação Infantil e Anos Iniciais, regime de 40 (quarenta) horas semanais, e</text:p>
      <text:p text:style-name="P39">IV. 02 (dois) Professores de Educação Física, regime de 25 (vinte e cinco) horas semanais.</text:p>
      <text:p text:style-name="P37"/>
      <text:p text:style-name="P2"><text:span text:style-name="T1"><text:tab/>Parágrafo único.</text:span><text:span text:style-name="T22"> Para o preenchimento da</text:span><text:span text:style-name="T24">s</text:span><text:span text:style-name="T22"> vaga</text:span><text:span text:style-name="T24">s</text:span><text:span text:style-name="T22"> </text:span><text:span text:style-name="T47">deste artigo</text:span><text:span text:style-name="T22"> ser</text:span><text:span text:style-name="T23">ão</text:span><text:span text:style-name="T22"> exigido</text:span><text:span text:style-name="T23">s</text:span><text:span text:style-name="T22"> </text:span><text:span text:style-name="T23">os </text:span><text:span text:style-name="T22">requisitos para o</text:span><text:span text:style-name="T43">s respectivos</text:span><text:span text:style-name="T22"> cargo</text:span><text:span text:style-name="T43">s</text:span><text:span text:style-name="T22"> com previsão no Plano de </text:span><text:span text:style-name="T28">Cargos e</text:span><text:span text:style-name="T22"> Carreira</text:span><text:span text:style-name="T28">s</text:span><text:span text:style-name="T22"> do </text:span><text:span text:style-name="T28">Município</text:span><text:span text:style-name="T22">, bem como habilitação legal exigida para as atividades.</text:span></text:p>
      <text:p text:style-name="P11"/>
      <text:p text:style-name="P2"><text:soft-page-break/><text:span text:style-name="T2"><text:tab/>Art. 2º </text:span><text:span text:style-name="T22">Como vencimento será paga a remuneração equivalente à percebida p</text:span><text:span text:style-name="T25">or</text:span><text:span text:style-name="T22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6"/>
      <text:p text:style-name="P2"><text:span text:style-name="T2"><text:tab/>Art. 3º </text:span><text:span text:style-name="T29">As despesas decorrentes dessa Lei correrão por conta das seguintes classificações orçamentárias: </text:span></text:p>
      <text:p text:style-name="P10"/>
      <text:p text:style-name="P20"><text:span text:style-name="T48">08.04.12.</text:span><text:span text:style-name="T49">0</text:span><text:span text:style-name="T48">361.0026.2120</text:span> – <text:span text:style-name="T48">ENSINO FUNDAMENTAL FUNDEB 30%</text:span></text:p>
      <text:p text:style-name="P30">3.31.90.04.00.00.00 Contrato por tempo determinado</text:p>
      <text:p text:style-name="P27"/>
      <text:p text:style-name="P21"><text:span text:style-name="T48">08.04.12.</text:span><text:span text:style-name="T49">0</text:span><text:span text:style-name="T48">365.0026.2121</text:span><text:span text:style-name="T50"> – </text:span><text:span text:style-name="T48">EDUCAÇÃO INFANTIL PRÉ-ESCOLA FUNDEB 30%</text:span><text:span text:style-name="T51">.</text:span></text:p>
      <text:p text:style-name="P30">3.31.90.04.00.00.00 Contrato por tempo determinado</text:p>
      <text:p text:style-name="P28"/>
      <text:p text:style-name="P22"><text:span text:style-name="T48">08.04.12.</text:span><text:span text:style-name="T49">0</text:span><text:span text:style-name="T48">365.0026.2123</text:span><text:span text:style-name="T50"> – </text:span><text:span text:style-name="T48">EDUCAÇÃO INFANTIL CRECHE FUNDEB 30%</text:span>.</text:p>
      <text:p text:style-name="P30">3.31.90.04.00.00.00 Contrato por tempo determinado</text:p>
      <text:p text:style-name="P30"/>
      <text:p text:style-name="P20"><text:span text:style-name="T52">08.04.12.0365.0026.2263</text:span> – <text:span text:style-name="T48">E</text:span><text:span text:style-name="T52">DUCAÇÃO INFANTIL CRECHE</text:span><text:span text:style-name="T48"> FUNDEB </text:span><text:span text:style-name="T52">70</text:span><text:span text:style-name="T48">%</text:span></text:p>
      <text:p text:style-name="P30">3.31.90.04.00.00.00 Contrato por tempo determinado</text:p>
      <text:p text:style-name="P27"/>
      <text:p text:style-name="P21"><text:span text:style-name="T48">08.0</text:span><text:span text:style-name="T52">4.12.0365.0026.2153</text:span><text:span text:style-name="T50">– </text:span><text:span text:style-name="T48">EDUCAÇÃO INFANTIL PRÉ-ESCOLA FUNDEB </text:span><text:span text:style-name="T52">70</text:span><text:span text:style-name="T48">%</text:span><text:span text:style-name="T51">.</text:span></text:p>
      <text:p text:style-name="P30">3.31.90.04.00.00.00 Contrato por tempo determinado</text:p>
      <text:p text:style-name="P28"/>
      <text:p text:style-name="P22"><text:span text:style-name="T48">08.04.12.</text:span><text:span text:style-name="T49">0</text:span><text:span text:style-name="T48">36</text:span><text:span text:style-name="T52">1.0026.2150</text:span><text:span text:style-name="T50"> – </text:span><text:span text:style-name="T52">ENSINO FUNDAMENTAL</text:span><text:span text:style-name="T48"> FUNDEB </text:span><text:span text:style-name="T52">70</text:span><text:span text:style-name="T48">%</text:span>.</text:p>
      <text:p text:style-name="P30">3.31.90.04.00.00.00 Contrato por tempo determinado</text:p>
      <text:p text:style-name="P30"/>
      <text:p text:style-name="P1"><text:span text:style-name="T53"><text:tab/></text:span><text:span text:style-name="T2">Art. 4º </text:span><text:span text:style-name="T22">Esta Lei entra em vigor na data de sua publicação.</text:span></text:p>
      <text:p text:style-name="P4"/>
      <text:p text:style-name="P1"><text:span text:style-name="T22"><text:tab/></text:span><text:span text:style-name="T21">GABINETE DO PREFEITO MUNICIPAL DE </text:span><text:span text:style-name="T17">DOIS IRMÃOS/RS, EM </text:span><text:span text:style-name="T20">8</text:span><text:span text:style-name="T17"> DE </text:span><text:span text:style-name="T20">DEZE</text:span><text:span text:style-name="T18">MBRO</text:span><text:span text:style-name="T17"> DE 202</text:span><text:span text:style-name="T19">2</text:span><text:span text:style-name="T17">.</text:span></text:p>
      <text:p text:style-name="P8"/>
      <text:p text:style-name="P15">JERRI ADRIANI MENEGHETTI,</text:p>
      <text:p text:style-name="P33">PREFEITO MUNICIPAL.</text:p>
      <text:p text:style-name="P34"/>
      <text:p text:style-name="P31">EXPOSIÇÃO DE MOTIVOS </text:p>
      <text:p text:style-name="P6"/>
      <text:p text:style-name="P38"><text:span text:style-name="T11"><text:tab/>Encaminhamos o presente Projeto de Lei nº </text:span><text:span text:style-name="T12">13</text:span><text:span text:style-name="T14">4</text:span><text:span text:style-name="T11">/202</text:span><text:span text:style-name="T13">2</text:span><text:span text:style-name="T11"> que</text:span><text:span text:style-name="T15"> </text:span><text:span text:style-name="Emphasis"><text:span text:style-name="T6">“DISPÕE SOBRE A CONTRATAÇÃO POR TEMPO DETERMINADO DE </text:span></text:span><text:span text:style-name="Emphasis"><text:span text:style-name="T7">0</text:span></text:span><text:span text:style-name="Emphasis"><text:span text:style-name="T8">2</text:span></text:span><text:span text:style-name="Emphasis"><text:span text:style-name="T6"> (</text:span></text:span><text:span text:style-name="Emphasis"><text:span text:style-name="T8">DOIS</text:span></text:span><text:span text:style-name="Emphasis"><text:span text:style-name="T6">) </text:span></text:span><text:span text:style-name="Emphasis"><text:span text:style-name="T8">MONITORES EDUCACIONAIS, 02 (DOIS) PROFESSORES D</text:span></text:span><text:span text:style-name="Emphasis"><text:span text:style-name="T10">E</text:span></text:span><text:span text:style-name="Emphasis"><text:span text:style-name="T8"> EDUCAÇÃO F</text:span></text:span><text:span text:style-name="Emphasis"><text:span text:style-name="T9">Í</text:span></text:span><text:span text:style-name="Emphasis"><text:span text:style-name="T8">SICA E 02 (DOIS) PROFESSORES D</text:span></text:span><text:span text:style-name="Emphasis"><text:span text:style-name="T10">A</text:span></text:span><text:span text:style-name="Emphasis"><text:span text:style-name="T8"> EDUCAÇÃO INFANTIL E ANOS INICIAIS, </text:span></text:span><text:span text:style-name="Emphasis"><text:span text:style-name="T6">PARA ATENDER A NECESSIDADE DE EXCEPCIONAL INTERESSE PÚBLICO NOS TERMOS DO INCISO IX DO ARTIGO 37 DA CONSTITUIÇÃO FEDERAL</text:span></text:span><text:span text:style-name="Emphasis"><text:span text:style-name="T15">”</text:span></text:span><text:span text:style-name="T11"> para apreciação e deliberação dos senhores </text:span><text:span text:style-name="T16">Edis.</text:span></text:p>
      <text:p text:style-name="P7"/>
      <text:p text:style-name="P32"/>
      <text:p text:style-name="P2"><text:span text:style-name="T29"><text:tab/></text:span><text:span text:style-name="T22">A presente proposição se justifica em vista de que foi apresentada pela </text:span><text:span text:style-name="T29">Secretaria Municipal de </text:span><text:span text:style-name="T30">Educação</text:span><text:span text:style-name="T31"> para</text:span><text:span text:style-name="T32"> fins </text:span><text:span text:style-name="T33">de necessidade de</text:span><text:span text:style-name="T32"> </text:span><text:span text:style-name="T34">oportuna </text:span><text:span text:style-name="T35">contratação temporária de</text:span><text:span text:style-name="T36"> </text:span><text:span text:style-name="T34"><text:s/></text:span><text:span text:style-name="T39"><text:s/>profissionais da educação</text:span><text:span text:style-name="T37"> </text:span><text:span text:style-name="T39">para fins</text:span><text:span text:style-name="T38"> substituição temporária das seguintes servidoras, a saber:</text:span></text:p>
      <text:p text:style-name="P5"/>
      <text:p text:style-name="P24"><text:span text:style-name="T29">a) </text:span><text:span text:style-name="T39">Oportuna s</text:span><text:span text:style-name="T29">ubstituição da </text:span><text:span text:style-name="T39">monitora educacional</text:span><text:span text:style-name="T29"> </text:span><text:span text:style-name="T39">Cláudia Gomes</text:span><text:span text:style-name="T29"> de Oliveira, matrícula </text:span><text:span text:style-name="T39">3220-01</text:span><text:span text:style-name="T29">, que </text:span><text:span text:style-name="T39">passará a gozar licença maternidade no correr do ano de 2023;</text:span></text:p>
      <text:p text:style-name="P29"/>
      <text:p text:style-name="P25"><text:span text:style-name="T29">b) </text:span><text:span text:style-name="T39">Oportuna s</text:span><text:span text:style-name="T29">ubstituição da </text:span><text:span text:style-name="T39">monitora educacional</text:span><text:span text:style-name="T29"> </text:span><text:span text:style-name="T39">Betina Konflonz Jacobsen Peres</text:span><text:span text:style-name="T29">, matrícula </text:span><text:span text:style-name="T39">967573-1</text:span><text:span text:style-name="T29">, que </text:span><text:span text:style-name="T39">passará a gozar licença maternidade no correr do ano de 2023;</text:span></text:p>
      <text:p text:style-name="P40"/>
      <text:p text:style-name="P26"><text:span text:style-name="T29">c) Oportuna substituição das professoras da Educação Infantil e Anos Iniciais Daiane Cristina L Castanho, matrícula 907158-01, e, Carina Weber, matrícula 3535-03, </text:span><text:span text:style-name="T38">que </text:span><text:span text:style-name="T29">passarão a gozar licença maternidade no correr do ano de 2023, e</text:span></text:p>
      <text:p text:style-name="P40"/>
      <text:p text:style-name="P26"><text:span text:style-name="T29">d) Oportuna substituição das professoras de Educação Física Roberta Stoffel Callai, matrícula 1144-1, e, Ane Paola dos Santos Ramos, matrícula 3</text:span><text:span text:style-name="T40">063-1</text:span><text:span text:style-name="T29">, </text:span><text:span text:style-name="T38">que </text:span><text:span text:style-name="T29">passarão a gozar licença maternidade no correr do ano de 2023.</text:span></text:p>
      <text:p text:style-name="P9"/>
      <text:p text:style-name="P2"><text:span text:style-name="T36"><text:tab/></text:span><text:span text:style-name="T22">Assim sendo, para atendimento d</text:span><text:span text:style-name="T44">a</text:span><text:span text:style-name="T22"> necessidade </text:span><text:span text:style-name="T44">temporária de substituição das funções </text:span><text:span text:style-name="T45">em vista de oportunos afastamentos das titulares nas </text:span><text:span text:style-name="T24">unidades da rede escolar </text:span><text:soft-page-break/><text:span text:style-name="T45">para gozo de licenças-maternidade</text:span><text:span text:style-name="T23">,</text:span><text:span text:style-name="T41"> </text:span><text:span text:style-name="T22">passa</text:span><text:span text:style-name="T45">rá</text:span><text:span text:style-name="T22"> </text:span><text:span text:style-name="T45">a </text:span><text:span text:style-name="T22">se JUSTIFICAR a contratação temporária </text:span><text:span text:style-name="T42">nos moldes propostos.</text:span></text:p>
      <text:p text:style-name="P41"/>
      <text:p text:style-name="P42"><text:tab/>Por fim, mister salientar que a presente proposição gerará impacto no orçamento municipal consoante <text:span text:style-name="T54">estudo em anexo.</text:span></text:p>
      <text:p text:style-name="P43"/>
      <text:p text:style-name="P3"><text:tab/>Dessa forma, com o objetivo de buscarmos a devida autorização legislativa para efetivar as contratações temporárias, esperamos desta Colenda Câmara o pronunciamento favorável à proposição em tela.</text:p>
      <text:p text:style-name="P3"/>
      <text:p text:style-name="P15">JERRI ADRIANI MENEGHETTI,</text:p>
      <text:p text:style-name="P33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8:23:09.742000000</meta:creation-date>
    <dc:date>2022-12-08T07:52:54.264000000</dc:date>
    <meta:editing-duration>PT37M9S</meta:editing-duration>
    <meta:editing-cycles>6</meta:editing-cycles>
    <meta:generator>LibreOffice/7.0.4.2$Windows_X86_64 LibreOffice_project/dcf040e67528d9187c66b2379df5ea4407429775</meta:generator>
    <meta:print-date>2022-12-08T07:52:00.807000000</meta:print-date>
    <meta:document-statistic meta:table-count="0" meta:image-count="0" meta:object-count="0" meta:page-count="4" meta:paragraph-count="40" meta:word-count="701" meta:character-count="4806" meta:non-whitespace-character-count="4121"/>
  </office:meta>
</office:document-meta>
</file>