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007cm" fo:margin-left="5.177cm" fo:margin-top="0cm" fo:margin-bottom="0cm" table:align="left" style:writing-mode="lr-tb"/>
    </style:style>
    <style:style style:name="Tabela1.A" style:family="table-column">
      <style:table-column-properties style:column-width="11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193cm" fo:margin-left="-0.123cm" fo:margin-top="0cm" fo:margin-bottom="0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8.2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  <style:text-properties officeooo:paragraph-rsid="001e1b2c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Noto Serif Light1" fo:font-size="6pt" officeooo:paragraph-rsid="001e1b2c" style:font-name-asian="Noto Serif Light2" style:font-size-asian="6pt" style:font-name-complex="Noto Serif Light2" style:font-size-complex="6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1e1b2c" style:font-name-asian="Noto Serif Light2" style:font-size-asian="3pt" style:font-name-complex="Noto Serif Light2" style:font-size-complex="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1" fo:font-size="3pt" fo:font-weight="normal" officeooo:paragraph-rsid="001e1b2c" style:font-name-asian="Noto Serif Light2" style:font-size-asian="3pt" style:font-weight-asian="normal" style:font-name-complex="Noto Serif Light2" style:font-size-complex="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e1b2c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3pt" officeooo:paragraph-rsid="001e1b2c" style:font-name-asian="Noto Serif Light2" style:font-size-asian="3pt" style:font-name-complex="Noto Serif Light2" style:font-size-complex="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/>
    </style:style>
    <style:style style:name="P9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1" fo:font-size="11pt" officeooo:paragraph-rsid="001e1b2c" style:font-name-asian="Noto Serif Light2" style:font-size-asian="11pt" style:font-name-complex="Noto Serif Light2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Noto Serif Light1" fo:font-size="11pt" officeooo:paragraph-rsid="001e1b2c" style:font-name-asian="Noto Serif Light2" style:font-size-asian="11pt" style:font-name-complex="Noto Serif Light2" style:font-size-complex="11pt"/>
    </style:style>
    <style:style style:name="P12" style:family="paragraph" style:parent-style-name="Standard">
      <style:text-properties officeooo:paragraph-rsid="001e1b2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1b2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df3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3pt" fo:letter-spacing="normal" fo:font-style="normal" fo:font-weight="normal" officeooo:paragraph-rsid="001e1b2c" style:font-name-asian="Noto Serif Light2" style:font-size-asian="3pt" style:language-asian="ar" style:country-asian="SA" style:font-style-asian="normal" style:font-weight-asian="normal" style:font-name-complex="Noto Serif Light2" style:font-size-complex="3pt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1pt" officeooo:paragraph-rsid="001e5785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e5785" style:font-size-asian="11pt" style:font-size-complex="11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1e5785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1pt" officeooo:paragraph-rsid="001e1b2c" style:font-name-asian="Noto Serif Light2" style:font-size-asian="11pt" style:font-name-complex="Noto Serif Light2" style:font-size-complex="11pt"/>
    </style:style>
    <style:style style:name="P2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1" fo:font-size="3pt" fo:letter-spacing="normal" fo:language="pt" fo:country="BR" fo:font-style="normal" style:text-underline-style="none" fo:font-weight="normal" officeooo:paragraph-rsid="001e1b2c" style:letter-kerning="true" fo:background-color="transparent" style:font-name-asian="Noto Serif Light2" style:font-size-asian="2.59999990463257pt" style:language-asian="zh" style:country-asian="CN" style:font-style-asian="normal" style:font-weight-asian="normal" style:font-name-complex="Noto Serif Light2" style:font-size-complex="3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1" fo:font-size="3pt" fo:font-weight="normal" officeooo:paragraph-rsid="001e1b2c" style:font-name-asian="Noto Serif Light2" style:font-size-asian="3pt" style:font-weight-asian="normal" style:font-name-complex="Noto Serif Light2" style:font-size-complex="3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e5785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1e1b2c"/>
    </style:style>
    <style:style style:name="P26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1e578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color="#000000" loext:opacity="100%" style:font-name="Noto Serif Light" fo:font-size="11pt" fo:language="pt" fo:country="BR" fo:font-weight="normal" officeooo:paragraph-rsid="001e5785" style:letter-kerning="true" fo:background-color="transparent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e5785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8pt" fo:font-weight="bold" officeooo:paragraph-rsid="001e1b2c" style:font-name-asian="Noto Serif Light2" style:font-size-asian="7pt" style:font-weight-asian="bold" style:font-name-complex="Noto Serif Light2" style:font-size-complex="8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1" fo:font-size="8pt" officeooo:paragraph-rsid="001e1b2c" style:font-name-asian="Noto Serif Light2" style:font-size-asian="7pt" style:font-name-complex="Noto Serif Light2" style:font-size-complex="8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8pt" officeooo:paragraph-rsid="001e1b2c" style:font-name-asian="Times New Roman1" style:font-size-asian="7pt" style:language-asian="ar" style:country-asian="SA" style:font-name-complex="Noto Serif Light2" style:font-size-complex="8pt" style:font-weight-complex="bold"/>
    </style:style>
    <style:style style:name="P32" style:family="paragraph" style:parent-style-name="Text_20_body">
      <style:paragraph-properties fo:line-height="150%" fo:text-align="center" style:justify-single-word="false" style:writing-mode="lr-tb"/>
      <style:text-properties fo:color="#000000" loext:opacity="100%" style:font-name="Noto Serif Light1" fo:font-size="2pt" fo:font-weight="bold" officeooo:paragraph-rsid="001e1b2c" style:font-name-asian="Noto Serif Light2" style:font-size-asian="1.75pt" style:font-weight-asian="bold" style:font-name-complex="Noto Serif Light2" style:font-size-complex="2pt" style:font-weight-complex="bold"/>
    </style:style>
    <style:style style:name="T1" style:family="text">
      <style:text-properties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T2" style:family="text">
      <style:text-properties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3" style:family="text">
      <style:text-properties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" style:family="text">
      <style:text-properties style:font-name="Noto Serif Light1" fo:font-size="11pt" style:font-name-asian="Noto Serif Light2" style:font-size-asian="11pt" style:font-name-complex="Noto Serif Light2" style:font-size-complex="11pt"/>
    </style:style>
    <style:style style:name="T5" style:family="text"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T6" style:family="text"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7" style:family="text">
      <style:text-properties fo:color="#000000" loext:opacity="100%" style:font-name="Noto Serif Light1" fo:font-size="11pt" fo:font-weight="bold" officeooo:rsid="000e08f3" style:font-name-asian="Noto Serif Light2" style:font-size-asian="11pt" style:font-weight-asian="bold" style:font-name-complex="Noto Serif Light2" style:font-size-complex="11pt" style:font-weight-complex="bold"/>
    </style:style>
    <style:style style:name="T8" style:family="text">
      <style:text-properties fo:color="#000000" loext:opacity="100%" style:font-name="Noto Serif Light1" fo:font-size="11pt" fo:font-weight="bold" officeooo:rsid="001f58df" style:font-name-asian="Noto Serif Light2" style:font-size-asian="11pt" style:font-weight-asian="bold" style:font-name-complex="Noto Serif Light2" style:font-size-complex="11pt" style:font-weight-complex="bold"/>
    </style:style>
    <style:style style:name="T9" style:family="text">
      <style:text-properties fo:color="#000000" loext:opacity="100%" style:font-name="Noto Serif Light1" fo:font-size="11pt" fo:font-weight="bold" officeooo:rsid="001e5785" style:font-name-asian="Noto Serif Light2" style:font-size-asian="11pt" style:font-weight-asian="bold" style:font-name-complex="Noto Serif Light2" style:font-size-complex="11pt" style:font-weight-complex="bold"/>
    </style:style>
    <style:style style:name="T10" style:family="text">
      <style:text-properties fo:color="#000000" loext:opacity="100%" style:font-name="Noto Serif Light1" fo:font-size="11pt" style:text-underline-style="none" fo:font-weight="bold" style:font-name-asian="Noto Serif Light2" style:font-size-asian="11pt" style:language-asian="ar" style:country-asian="SA" style:font-weight-asian="bold" style:font-name-complex="Noto Serif Light2" style:font-size-complex="11pt" style:font-weight-complex="bold"/>
    </style:style>
    <style:style style:name="T11" style:family="text">
      <style:text-properties fo:color="#000000" loext:opacity="100%" style:font-name="Noto Serif Light1" fo:font-size="11pt" style:font-name-asian="Noto Serif Light2" style:font-size-asian="11pt" style:font-name-complex="Noto Serif Light2" style:font-size-complex="11pt"/>
    </style:style>
    <style:style style:name="T12" style:family="text">
      <style:text-properties fo:color="#000000" loext:opacity="100%" style:font-name="Noto Serif Light1" fo:font-size="11pt" officeooo:rsid="001e5785" style:font-name-asian="Noto Serif Light2" style:font-size-asian="11pt" style:font-name-complex="Noto Serif Light2" style:font-size-complex="11pt"/>
    </style:style>
    <style:style style:name="T13" style:family="text">
      <style:text-properties fo:color="#000000" loext:opacity="100%"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14" style:family="text">
      <style:text-properties fo:color="#000000" loext:opacity="100%" style:font-name="Noto Serif Light1" fo:font-size="11pt" fo:font-weight="normal" officeooo:rsid="001e5785" style:font-name-asian="Noto Serif Light2" style:font-size-asian="11pt" style:font-weight-asian="normal" style:font-name-complex="Noto Serif Light2" style:font-size-complex="11pt" style:font-weight-complex="normal"/>
    </style:style>
    <style:style style:name="T15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-asian="Noto Serif Light2" style:font-name-complex="Noto Serif Light2"/>
    </style:style>
    <style:style style:name="T17" style:family="text">
      <style:text-properties fo:color="#000000" loext:opacity="100%" officeooo:rsid="000a0821" style:font-name-asian="Noto Serif Light2" style:font-name-complex="Noto Serif Light2"/>
    </style:style>
    <style:style style:name="T18" style:family="text">
      <style:text-properties fo:color="#000000" loext:opacity="100%" style:font-name-asian="Noto Serif Light2" style:font-name-complex="Noto Serif Light2" style:font-weight-complex="bold"/>
    </style:style>
    <style:style style:name="T19" style:family="text">
      <style:text-properties fo:color="#000000" loext:opacity="100%" officeooo:rsid="000fd0f2" style:font-name-asian="Noto Serif Light2" style:font-name-complex="Noto Serif Light2" style:font-weight-complex="bold"/>
    </style:style>
    <style:style style:name="T20" style:family="text">
      <style:text-properties fo:color="#000000" loext:opacity="100%" officeooo:rsid="001e5785" style:font-name-asian="Noto Serif Light2" style:font-name-complex="Noto Serif Light2" style:font-weight-complex="bold"/>
    </style:style>
    <style:style style:name="T21" style:family="text">
      <style:text-properties fo:color="#000000" loext:opacity="100%" officeooo:rsid="00205b49" style:font-name-asian="Noto Serif Light2" style:font-name-complex="Noto Serif Light2"/>
    </style:style>
    <style:style style:name="T22" style:family="text">
      <style:text-properties fo:color="#000000" loext:opacity="100%" fo:language="none" fo:country="none" officeooo:rsid="000fd0f2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23" style:family="text">
      <style:text-properties fo:color="#000000" loext:opacity="100%" fo:language="none" fo:country="none" officeooo:rsid="000fd0f2" fo:background-color="transparent" loext:char-shading-value="0" style:font-name-asian="Times New Roman" style:language-asian="zh" style:country-asian="CN" style:font-name-complex="Liberation Serif1" style:language-complex="ar" style:country-complex="SA" style:font-weight-complex="bold"/>
    </style:style>
    <style:style style:name="T24" style:family="text">
      <style:text-properties fo:color="#000000" loext:opacity="100%" fo:language="none" fo:country="none" officeooo:rsid="00205b49" fo:background-color="transparent" loext:char-shading-value="0" style:font-name-asian="Times New Roman" style:language-asian="zh" style:country-asian="CN" style:font-name-complex="Liberation Serif1" style:language-complex="ar" style:country-complex="SA" style:font-weight-complex="bold"/>
    </style:style>
    <style:style style:name="T25" style:family="text">
      <style:text-properties officeooo:rsid="000e08f3"/>
    </style:style>
    <style:style style:name="T26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27" style:family="text">
      <style:text-properties fo:font-weight="bold" style:font-name-asian="Noto Serif Light2" style:font-weight-asian="bold" style:font-name-complex="Noto Serif Light2" style:font-weight-complex="bold"/>
    </style:style>
    <style:style style:name="T28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fo:language="pt" fo:country="BR" officeooo:rsid="000fd0f2" style:font-name-asian="Times New Roman" style:language-asian="zh" style:country-asian="CN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style:font-name="Noto Serif Light1" fo:font-size="11pt" style:text-underline-style="none" fo:font-weight="bold" style:font-name-asian="Noto Serif Light2" style:font-size-asian="11pt" style:language-asian="ar" style:country-asian="SA" style:font-weight-asian="bold" style:font-name-complex="Noto Serif Light2" style:font-size-complex="11pt" style:font-weight-complex="bold"/>
    </style:style>
    <style:style style:name="T32" style:family="text">
      <style:text-properties style:use-window-font-color="true" loext:opacity="0%" style:font-name="Noto Serif Light1" fo:font-size="11pt" style:text-underline-style="none" fo:font-weight="normal" style:font-name-asian="Noto Serif Light2" style:font-size-asian="11pt" style:language-asian="ar" style:country-asian="SA" style:font-weight-asian="normal" style:font-name-complex="Noto Serif Light2" style:font-size-complex="11pt" style:font-weight-complex="normal"/>
    </style:style>
    <style:style style:name="T33" style:family="text">
      <style:text-properties style:use-window-font-color="true" loext:opacity="0%" fo:language="none" fo:country="none" officeooo:rsid="000fd0f2" style:font-name-asian="Times New Roman" style:language-asian="zh" style:country-asian="CN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fo:language="none" fo:country="none" officeooo:rsid="001e5785" style:font-name-asian="Times New Roman" style:language-asian="zh" style:country-asian="CN" style:font-name-complex="Times New Roman" style:language-complex="ar" style:country-complex="SA" style:font-weight-complex="bold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e5785" fo:background-color="transparent" loext:char-shading-value="0"/>
    </style:style>
    <style:style style:name="T37" style:family="text">
      <style:text-properties officeooo:rsid="001edf3d" fo:background-color="transparent" loext:char-shading-value="0"/>
    </style:style>
    <style:style style:name="T38" style:family="text">
      <style:text-properties fo:font-variant="normal" fo:text-transform="none" style:use-window-font-color="true" loext:opacity="0%" style:font-name="Noto Serif Light1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Noto Serif Light1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fd0f2" style:letter-kerning="true" fo:background-color="transparent" loext:char-shading-value="0" style:font-name-asian="Times New Roman" style:language-asian="zh" style:country-asian="CN" style:font-style-asian="normal" style:font-weight-asian="normal" style:font-name-complex="Liberation Serif1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6"> LEI Nº 1</text:span><text:span text:style-name="T9">35</text:span><text:bookmark-start text:name="OLE_LINK11"/><text:bookmark-start text:name="OLE_LINK16"/><text:bookmark-start text:name="OLE_LINK3"/><text:bookmark-start text:name="OLE_LINK4"/><text:bookmark-start text:name="OLE_LINK1"/><text:span text:style-name="T6">/2022</text:span></text:p>
      <text:p text:style-name="P3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“AUTORIZA O PODER EXECUTIVO MUNICIPAL A ABRIR CRÉDITO <text:span text:style-name="T25">ESPECIAL</text:span> NO ORÇAMENTO DO CORRENTE EXERCÍCIO.” </text:p>
          </table:table-cell>
        </table:table-row>
      </table:table>
      <text:p text:style-name="P3"/>
      <text:p text:style-name="P14"><text:span text:style-name="T1"><text:tab/><text:tab/>JERRI ADRIANI MENEGHETTI, </text:span><text:span text:style-name="T3">Prefeito Municipal de Dois Irmãos, RS,</text:span><text:span text:style-name="T1"> </text:span><text:span text:style-name="T3">no uso das atribuições que lhe são conferidas por Lei Orgânica do Município, faço saber que a Câmara Municipal aprova e eu sanciono a seguinte:</text:span></text:p>
      <text:p text:style-name="P4"/>
      <text:p text:style-name="P6"><text:span text:style-name="T4"><text:tab/></text:span><text:span text:style-name="T3"><text:tab/><text:tab/> <text:s text:c="2"/><text:tab/> <text:s text:c="2"/><text:tab/> <text:s text:c="5"/></text:span><text:span text:style-name="T2"><text:s text:c="2"/>L E I</text:span></text:p>
      <text:p text:style-name="P5"/>
      <text:p text:style-name="P17"><text:span text:style-name="T26"><text:tab/></text:span><text:span text:style-name="T27">Art. 1º</text:span><text:span text:style-name="T26"> Fica o Poder Executivo Municipal autorizado a abrir crédito especial no Orçamento do Exercício de 2022, no montante de R$ </text:span><text:span text:style-name="T30">348.228,47</text:span><text:span text:style-name="T26"> <text:s/>(</text:span><text:span text:style-name="T30">trezentos e quarenta e oito mil duzentos e vinte e oito reais e quarenta e sete centavos</text:span><text:span text:style-name="T26">) na seguinte classificação orçamentária:</text:span></text:p>
      <text:p text:style-name="P23"/>
      <text:p text:style-name="P28"><text:span text:style-name="T28">04 <text:s text:c="3"/></text:span><text:s/><text:span text:style-name="T28">Sec. Mun. de Planejamento e Sustentabilidade</text:span></text:p>
      <text:p text:style-name="P26">002 <text:s text:c="2"/>Trânsito e Mobilidade Urbana</text:p>
      <text:p text:style-name="P28"><text:span text:style-name="T28">0026</text:span> <text:span text:style-name="T28">Transporte</text:span></text:p>
      <text:p text:style-name="P26">0782 Transporte Rodoviário</text:p>
      <text:p text:style-name="P26">0014 Trânsito e Mobilidade Urbana</text:p>
      <text:p text:style-name="P26">1037 Transporte Público Coletivo</text:p>
      <text:p text:style-name="P28"><text:span text:style-name="T35">3.3.3.60.45.00.00.00.00 Subvenções </text:span><text:span text:style-name="T37">E</text:span><text:span text:style-name="T35">conômicas___</text:span><text:span text:style-name="T36">________________</text:span><text:span text:style-name="T35">R$ </text:span><text:span text:style-name="T15">348.228,47;</text:span></text:p>
      <text:p text:style-name="P27">Recurso 1004 - Transporte Coletivo - EC 123/2022</text:p>
      <text:p text:style-name="P21"/>
      <text:p text:style-name="P22"/>
      <text:p text:style-name="P15"/>
      <text:p text:style-name="P19"><text:span text:style-name="T10"><text:tab/><text:tab/></text:span><text:span text:style-name="T31">Art. 2º</text:span><text:span text:style-name="T32"> </text:span><text:span text:style-name="T39">Servirá de recurso para a cobertura de que trata o artigo anterior </text:span><text:span text:style-name="T38">a arrecadação da receita 417189911990200000 - Transporte Coletivo - EC n°123/2022.</text:span></text:p>
      <text:p text:style-name="P6"><text:span text:style-name="T6"><text:tab/>Art. 3º </text:span><text:span text:style-name="T11">Esta Lei entra em vigor na data de sua publicação.</text:span></text:p>
      <text:p text:style-name="P7"/>
      <text:p text:style-name="P13"><text:span text:style-name="T6"><text:tab/></text:span><text:bookmark-start text:name="OLE_LINK51"/><text:bookmark-start text:name="OLE_LINK161"/><text:bookmark-start text:name="OLE_LINK41"/><text:bookmark-start text:name="OLE_LINK21"/><text:bookmark-start text:name="OLE_LINK31"/><text:span text:style-name="T13">GABINETE DO PREFEITO MUNICIPAL DE DOIS IRMÃOS/RS, </text:span><text:span text:style-name="T14">8</text:span><text:span text:style-name="T13"> DE </text:span><text:span text:style-name="T14">DEZEMBRO</text:span><text:span text:style-name="T13"> DE 2022.</text:span></text:p>
      <text:p text:style-name="P16">JERRI ADRIANI MENEGHETTI, </text:p>
      <text:p text:style-name="P24">PREFEITO MUNICIPAL.</text:p>
      <text:p text:style-name="P8"/>
      <text:p text:style-name="P8"><text:bookmark-start text:name="OLE_LINK5"/><text:soft-page-break/>EXPOSIÇÃO DE MOTIVOS<text:bookmark-start text:name="OLE_LINK17"/><text:bookmark-start text:name="OLE_LINK7"/><text:bookmark-start text:name="OLE_LINK18"/><text:bookmark-start text:name="OLE_LINK8"/><text:bookmark-start text:name="OLE_LINK6"/></text:p>
      <text:p text:style-name="P29"/>
      <text:p text:style-name="P25"><text:span text:style-name="T11">Encaminhamos o presente Projeto de Lei nº 1</text:span><text:span text:style-name="T12">35</text:span><text:span text:style-name="T11">/2022 que </text:span><text:span text:style-name="T5">“</text:span><text:span text:style-name="T6">AUTORIZA O PODER EXECUTIVO MUNICIPAL A ABRIR CRÉDIT</text:span><text:span text:style-name="T8">O</text:span><text:span text:style-name="T6"> </text:span><text:span text:style-name="T7">ESPECIAL</text:span><text:span text:style-name="T6"> NO ORÇAMENTO DO CORRENTE EXERCÍCIO” </text:span><text:span text:style-name="T11">para apreciação e deliberação dos senhores Edis.</text:span></text:p>
      <text:p text:style-name="P30"/>
      <text:p text:style-name="P18"><text:span text:style-name="T16"><text:tab/>A presente proposição se justifica em razão do pleito apresentado pela Secretaria Municipal de </text:span><text:span text:style-name="T21">Planejamento e Sustentabilidade</text:span><text:span text:style-name="T17"> </text:span><text:span text:style-name="T16">para a</text:span><text:span text:style-name="T18">bertura de crédito </text:span><text:span text:style-name="T19">especial </text:span><text:span text:style-name="T20">junto à</text:span><text:span text:style-name="T33"> dotação “</text:span><text:span text:style-name="T22">Subvenções econômicas</text:span><text:span text:style-name="T33">”, ação “</text:span><text:span text:style-name="T29">Transporte Público Coletivo”. </text:span><text:span text:style-name="T34">A a</text:span><text:span text:style-name="T23">bertura de conta se faz necessária para concessão de subsídio tarifário ao Transporte Público Coletivo Urbano de </text:span><text:span text:style-name="T24">P</text:span><text:span text:style-name="T23">assageiros no município de Dois Irmãos, conforme previsto na Emenda Constitucional</text:span><text:span text:style-name="T40"> n°123/2022.</text:span></text:p>
      <text:p text:style-name="P31"/>
      <text:p text:style-name="P20"><text:tab/>Certos de podermos contar com o pronunciamento favorável desta Colenda Câmara, aproveitamos o ensejo para renovar protestos de elevado apreço e consideração.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>JERRI ADRIANI MENEGHETTI, </text:p>
            <text:p text:style-name="P9">PREFEITO MUNICIPAL.</text:p>
          </table:table-cell>
        </table:table-row>
      </table:table>
      <text:p text:style-name="P11"><text:s/></text:p>
      <text:p text:style-name="P12"><text:bookmark-end text:name="OLE_LINK11"/><text:bookmark-end text:name="OLE_LINK16"/><text:bookmark-end text:name="OLE_LINK3"/><text:bookmark-end text:name="OLE_LINK4"/><text:bookmark-end text:name="OLE_LINK1"/><text:bookmark-end text:name="OLE_LINK51"/><text:bookmark-end text:name="OLE_LINK161"/><text:bookmark-end text:name="OLE_LINK41"/><text:bookmark-end text:name="OLE_LINK21"/><text:bookmark-end text:name="OLE_LINK31"/><text:bookmark-end text:name="OLE_LINK5"/><text:bookmark-end text:name="OLE_LINK6"/><text:bookmark-end text:name="OLE_LINK8"/><text:bookmark-end text:name="OLE_LINK18"/><text:bookmark-end text:name="OLE_LINK7"/><text:bookmark-end text:name="OLE_LINK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09:10:21.065000000</meta:creation-date>
    <dc:date>2022-12-08T07:58:32.129000000</dc:date>
    <meta:editing-duration>PT18M32S</meta:editing-duration>
    <meta:editing-cycles>4</meta:editing-cycles>
    <meta:generator>LibreOffice/7.0.4.2$Windows_X86_64 LibreOffice_project/dcf040e67528d9187c66b2379df5ea4407429775</meta:generator>
    <meta:print-date>2022-12-08T07:56:22.809000000</meta:print-date>
    <meta:document-statistic meta:table-count="2" meta:image-count="0" meta:object-count="0" meta:page-count="2" meta:paragraph-count="25" meta:word-count="313" meta:character-count="2162" meta:non-whitespace-character-count="1834"/>
  </office:meta>
</office:document-meta>
</file>