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Noto Serif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language="pt" fo:country="BR" fo:font-weight="normal" officeooo:paragraph-rsid="00141363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41363" style:font-name-asian="Ari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41363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41363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bold" officeooo:paragraph-rsid="00141363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41363" style:font-size-asian="5.25pt" style:font-size-complex="6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rsid="000c0d5e" officeooo:paragraph-rsid="00141363" style:font-size-asian="5.25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41363" fo:background-color="transparent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41363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4136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41363" style:font-size-asian="5.25pt" style:font-name-complex="Calibri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41363" style:font-size-asian="5.25pt" style:font-weight-asian="bold" style:font-size-complex="6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41363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41363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14136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rsid="0019060e" officeooo:paragraph-rsid="0014136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7pt" officeooo:paragraph-rsid="00141363" style:font-size-asian="6.09999990463257pt" style:font-size-complex="7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41363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fo:font-weight="bold" officeooo:paragraph-rsid="0014136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Noto Serif Light" fo:font-size="11pt" officeooo:paragraph-rsid="00141363" style:font-size-asian="11pt" style:font-size-complex="11pt"/>
    </style:style>
    <style:style style:name="P21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11pt" officeooo:paragraph-rsid="00141363" style:font-size-asian="11pt" style:font-size-complex="11pt"/>
    </style:style>
    <style:style style:name="P22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11pt" officeooo:rsid="000fe92f" officeooo:paragraph-rsid="00141363" style:font-size-asian="11pt" style:font-size-complex="11pt"/>
    </style:style>
    <style:style style:name="P23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11pt" officeooo:rsid="00107e11" officeooo:paragraph-rsid="00141363" style:font-size-asian="11pt" style:font-size-complex="11pt"/>
    </style:style>
    <style:style style:name="P24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11pt" officeooo:rsid="001fadf3" officeooo:paragraph-rsid="00141363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11pt" fo:font-weight="bold" officeooo:rsid="001fadf3" officeooo:paragraph-rsid="00141363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6pt" officeooo:paragraph-rsid="00141363" style:font-size-asian="5.25pt" style:font-size-complex="6pt"/>
    </style:style>
    <style:style style:name="P27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6pt" officeooo:rsid="00107e11" officeooo:paragraph-rsid="00141363" style:font-size-asian="5.25pt" style:font-size-complex="6pt"/>
    </style:style>
    <style:style style:name="P28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6pt" officeooo:rsid="00179119" officeooo:paragraph-rsid="00141363" fo:background-color="#ffff00" style:font-size-asian="5.25pt" style:font-size-complex="6pt"/>
    </style:style>
    <style:style style:name="P29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6pt" fo:font-weight="normal" officeooo:rsid="001fadf3" officeooo:paragraph-rsid="00141363" fo:background-color="transparent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Noto Serif Light" fo:font-size="6pt" fo:font-weight="normal" officeooo:rsid="0024fe77" officeooo:paragraph-rsid="00141363" fo:background-color="transparent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2.501cm" style:auto-text-indent="false" style:text-autospace="none"/>
      <style:text-properties style:font-name="Noto Serif Light" fo:font-size="6pt" officeooo:paragraph-rsid="00141363" style:font-size-asian="5.25pt" style:font-size-complex="6pt"/>
    </style:style>
    <style:style style:name="P32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2.501cm" style:auto-text-indent="false" style:text-autospace="none"/>
      <style:text-properties style:font-name="Noto Serif Light" fo:font-size="6pt" fo:font-weight="normal" officeooo:rsid="0008ac53" officeooo:paragraph-rsid="00141363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-0.191cm" fo:margin-top="0cm" fo:margin-bottom="0cm" style:contextual-spacing="false" fo:line-height="150%" fo:text-align="justify" style:justify-single-word="false" fo:text-indent="2.501cm" style:auto-text-indent="false" style:text-autospace="none"/>
      <style:text-properties style:font-name="Noto Serif Light" fo:font-size="6pt" officeooo:paragraph-rsid="00141363" fo:background-color="#ffff00" style:font-size-asian="5.25pt" style:font-size-complex="6pt"/>
    </style:style>
    <style:style style:name="P34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41363" style:font-size-asian="11pt" style:font-size-complex="11pt"/>
    </style:style>
    <style:style style:name="P35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6pt" fo:font-weight="bold" officeooo:paragraph-rsid="00141363" style:font-size-asian="5.25pt" style:font-weight-asian="bold" style:font-name-complex="DejaVu Sans" style:font-size-complex="6pt"/>
    </style:style>
    <style:style style:name="P36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fo:font-weight="bold" officeooo:paragraph-rsid="00141363" style:font-size-asian="11pt" style:font-weight-asian="bold" style:font-name-complex="DejaVu Sans" style:font-size-complex="11pt"/>
    </style:style>
    <style:style style:name="P37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 Light" fo:font-size="11pt" officeooo:paragraph-rsid="00141363" style:font-size-asian="11pt" style:font-size-complex="11pt"/>
    </style:style>
    <style:style style:name="P38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 Light" fo:font-size="11pt" officeooo:paragraph-rsid="00141363" style:font-size-asian="11pt" style:font-size-complex="11pt"/>
    </style:style>
    <style:style style:name="P39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 Light" fo:font-size="6pt" fo:font-weight="bold" officeooo:paragraph-rsid="00141363" style:font-size-asian="5.25pt" style:font-weight-asian="bold" style:font-name-complex="DejaVu Sans" style:font-size-complex="6pt"/>
    </style:style>
    <style:style style:name="P40" style:family="paragraph" style:parent-style-name="Standard">
      <style:paragraph-properties fo:margin-left="0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41363" style:font-size-asian="11pt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fo:font-weight="bold" officeooo:paragraph-rsid="00141363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 Light" fo:font-size="11pt" fo:font-weight="bold" officeooo:paragraph-rsid="0014136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 Light" fo:font-size="11pt" officeooo:paragraph-rsid="00141363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141363" style:font-size-asian="11pt" style:font-size-complex="11pt"/>
    </style:style>
    <style:style style:name="P45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 Light" fo:font-size="11pt" officeooo:paragraph-rsid="00141363" style:font-size-asian="11pt" style:font-name-complex="Calibri" style:font-size-complex="11pt"/>
    </style:style>
    <style:style style:name="P46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fo:font-weight="bold" officeooo:paragraph-rsid="00141363" style:font-size-asian="11pt" style:font-weight-asian="bold" style:font-name-complex="Calibri" style:font-size-complex="11pt" style:font-weight-complex="bold"/>
    </style:style>
    <style:style style:name="P47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41363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">
      <style:paragraph-properties fo:line-height="150%" fo:text-align="center" style:justify-single-word="false" fo:keep-with-next="always"/>
      <style:text-properties style:font-name="Noto Serif Light" fo:font-size="6pt" fo:font-weight="bold" officeooo:paragraph-rsid="00141363" style:font-size-asian="5.25pt" style:font-weight-asian="bold" style:font-size-complex="6pt" style:font-weight-complex="bold"/>
    </style:style>
    <style:style style:name="P49" style:family="paragraph" style:parent-style-name="Standard" style:list-style-name="">
      <style:paragraph-properties fo:line-height="150%" fo:text-align="center" style:justify-single-word="false"/>
      <style:text-properties style:font-name="Noto Serif Light" fo:font-size="11pt" fo:font-weight="bold" officeooo:paragraph-rsid="00141363" style:font-size-asian="11pt" style:font-weight-asian="bold" style:font-size-complex="11pt" style:font-weight-complex="bold"/>
    </style:style>
    <style:style style:name="P50" style:family="paragraph" style:parent-style-name="Standard" style:list-style-name="">
      <style:paragraph-properties fo:line-height="150%" fo:text-align="center" style:justify-single-word="false"/>
      <style:text-properties style:font-name="Noto Serif Light" fo:font-size="7pt" fo:font-weight="bold" officeooo:paragraph-rsid="00141363" style:font-size-asian="6.09999990463257pt" style:font-weight-asian="bold" style:font-size-complex="7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141363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rsid="001ac005" officeooo:paragraph-rsid="001ac005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officeooo:rsid="0005afbe" style:font-name-complex="Calibri"/>
    </style:style>
    <style:style style:name="T3" style:family="text">
      <style:text-properties officeooo:rsid="00244150" style:font-name-complex="Calibri"/>
    </style:style>
    <style:style style:name="T4" style:family="text">
      <style:text-properties officeooo:rsid="00141363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d5e" style:font-weight-asian="bold" style:font-weight-complex="bold"/>
    </style:style>
    <style:style style:name="T8" style:family="text">
      <style:text-properties fo:font-weight="bold" officeooo:rsid="0011b3f9" style:font-weight-asian="bold" style:font-weight-complex="bold"/>
    </style:style>
    <style:style style:name="T9" style:family="text">
      <style:text-properties fo:font-weight="bold" officeooo:rsid="0011fc75" style:font-weight-asian="bold" style:font-weight-complex="bold"/>
    </style:style>
    <style:style style:name="T10" style:family="text">
      <style:text-properties fo:font-weight="bold" officeooo:rsid="00107e11" style:font-weight-asian="bold" style:font-weight-complex="bold"/>
    </style:style>
    <style:style style:name="T11" style:family="text">
      <style:text-properties fo:font-weight="bold" officeooo:rsid="000b4ce7" style:font-weight-asian="bold" style:font-weight-complex="bold"/>
    </style:style>
    <style:style style:name="T12" style:family="text">
      <style:text-properties fo:font-weight="bold" officeooo:rsid="00141363" style:font-weight-asian="bold" style:font-weight-complex="bold"/>
    </style:style>
    <style:style style:name="T13" style:family="text">
      <style:text-properties fo:font-weight="bold" officeooo:rsid="000fe92f" style:font-weight-asian="bold"/>
    </style:style>
    <style:style style:name="T14" style:family="text">
      <style:text-properties fo:font-weight="bold" officeooo:rsid="0008ac53" style:font-weight-asian="bold"/>
    </style:style>
    <style:style style:name="T15" style:family="text">
      <style:text-properties fo:font-weight="bold" style:font-weight-asian="bold" style:font-name-complex="DejaVu Sans"/>
    </style:style>
    <style:style style:name="T16" style:family="text">
      <style:text-properties fo:font-weight="bold" officeooo:rsid="002aa075" style:font-weight-asian="bold" style:font-name-complex="DejaVu Sans"/>
    </style:style>
    <style:style style:name="T17" style:family="text">
      <style:text-properties fo:font-weight="bold" officeooo:rsid="00107e11" style:font-weight-asian="bold" style:font-name-complex="DejaVu Sans"/>
    </style:style>
    <style:style style:name="T18" style:family="text">
      <style:text-properties fo:font-weight="bold" officeooo:rsid="000e0c12" style:font-weight-asian="bold" style:font-name-complex="DejaVu Sans" style:font-weight-complex="normal"/>
    </style:style>
    <style:style style:name="T19" style:family="text">
      <style:text-properties fo:font-weight="bold" officeooo:rsid="0005b416" style:font-weight-asian="bold"/>
    </style:style>
    <style:style style:name="T20" style:family="text">
      <style:text-properties fo:font-weight="bold" style:font-name-asian="Noto Serif" style:language-asian="pt" style:country-asian="BR" style:font-weight-asian="bold" style:font-name-complex="Noto Serif1"/>
    </style:style>
    <style:style style:name="T21" style:family="text">
      <style:text-properties fo:font-weight="bold" style:font-name-asian="Noto Serif" style:language-asian="pt" style:country-asian="BR" style:font-weight-asian="bold" style:font-name-complex="Noto Serif1" style:font-weight-complex="bold"/>
    </style:style>
    <style:style style:name="T22" style:family="text">
      <style:text-properties fo:font-weight="bold" officeooo:rsid="00179119" fo:background-color="transparent" loext:char-shading-value="0" style:font-weight-asian="bold" style:font-weight-complex="bold"/>
    </style:style>
    <style:style style:name="T23" style:family="text">
      <style:text-properties fo:font-weight="normal" style:font-name-asian="Noto Serif" style:language-asian="pt" style:country-asian="BR" style:font-weight-asian="normal" style:font-name-complex="Noto Serif1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44150" style:font-weight-asian="normal" style:font-weight-complex="normal"/>
    </style:style>
    <style:style style:name="T26" style:family="text">
      <style:text-properties fo:font-weight="normal" officeooo:rsid="0008ac53" style:font-weight-asian="normal" style:font-weight-complex="normal"/>
    </style:style>
    <style:style style:name="T27" style:family="text">
      <style:text-properties fo:font-weight="normal" officeooo:rsid="000c6194" style:font-weight-asian="normal" style:font-weight-complex="normal"/>
    </style:style>
    <style:style style:name="T28" style:family="text">
      <style:text-properties fo:font-weight="normal" officeooo:rsid="00116f05" style:font-weight-asian="normal" style:font-weight-complex="normal"/>
    </style:style>
    <style:style style:name="T29" style:family="text">
      <style:text-properties fo:font-weight="normal" officeooo:rsid="000c0d5e" style:font-weight-asian="normal" style:font-weight-complex="normal"/>
    </style:style>
    <style:style style:name="T30" style:family="text">
      <style:text-properties fo:font-weight="normal" officeooo:rsid="00179119" style:font-weight-asian="normal" style:font-weight-complex="normal"/>
    </style:style>
    <style:style style:name="T31" style:family="text">
      <style:text-properties fo:font-weight="normal" officeooo:rsid="000e0c12" style:font-weight-asian="normal" style:font-weight-complex="normal"/>
    </style:style>
    <style:style style:name="T32" style:family="text">
      <style:text-properties fo:font-weight="normal" officeooo:rsid="0025c6d4" style:font-weight-asian="normal" style:font-weight-complex="normal"/>
    </style:style>
    <style:style style:name="T33" style:family="text">
      <style:text-properties fo:font-weight="normal" officeooo:rsid="001fadf3" style:font-weight-asian="normal" style:font-weight-complex="normal"/>
    </style:style>
    <style:style style:name="T34" style:family="text">
      <style:text-properties fo:font-weight="normal" officeooo:rsid="000b4ce7" style:font-weight-asian="normal" style:font-weight-complex="normal"/>
    </style:style>
    <style:style style:name="T35" style:family="text">
      <style:text-properties fo:font-weight="normal" officeooo:rsid="00141363" style:font-weight-asian="normal" style:font-weight-complex="normal"/>
    </style:style>
    <style:style style:name="T36" style:family="text">
      <style:text-properties fo:font-weight="normal" officeooo:rsid="0005b416" style:font-weight-asian="normal" style:font-weight-complex="normal"/>
    </style:style>
    <style:style style:name="T37" style:family="text">
      <style:text-properties fo:font-weight="normal" officeooo:rsid="0013f774" style:font-weight-asian="normal" style:font-weight-complex="normal"/>
    </style:style>
    <style:style style:name="T38" style:family="text">
      <style:text-properties fo:font-weight="normal" officeooo:rsid="0009a703" style:font-weight-asian="normal" style:font-weight-complex="normal"/>
    </style:style>
    <style:style style:name="T39" style:family="text">
      <style:text-properties fo:font-weight="normal" officeooo:rsid="000dc98f" style:font-weight-asian="normal" style:font-weight-complex="normal"/>
    </style:style>
    <style:style style:name="T40" style:family="text">
      <style:text-properties fo:font-weight="normal" officeooo:rsid="0024fe77" style:font-weight-asian="normal" style:font-weight-complex="normal"/>
    </style:style>
    <style:style style:name="T41" style:family="text">
      <style:text-properties fo:font-weight="normal" officeooo:rsid="000e0c12" style:font-weight-asian="normal" style:font-name-complex="DejaVu Sans" style:font-weight-complex="normal"/>
    </style:style>
    <style:style style:name="T42" style:family="text">
      <style:text-properties officeooo:rsid="000c0d5e"/>
    </style:style>
    <style:style style:name="T43" style:family="text">
      <style:text-properties officeooo:rsid="0011b3f9"/>
    </style:style>
    <style:style style:name="T44" style:family="text">
      <style:text-properties style:font-weight-complex="bold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064749" fo:background-color="transparent" loext:char-shading-value="0"/>
    </style:style>
    <style:style style:name="T47" style:family="text">
      <style:text-properties officeooo:rsid="0015076a" fo:background-color="transparent" loext:char-shading-value="0"/>
    </style:style>
    <style:style style:name="T48" style:family="text">
      <style:text-properties officeooo:rsid="0008ac53" fo:background-color="transparent" loext:char-shading-value="0"/>
    </style:style>
    <style:style style:name="T49" style:family="text">
      <style:text-properties officeooo:rsid="00141363" fo:background-color="transparent" loext:char-shading-value="0"/>
    </style:style>
    <style:style style:name="T50" style:family="text">
      <style:text-properties officeooo:rsid="0005b416" fo:background-color="transparent" loext:char-shading-value="0"/>
    </style:style>
    <style:style style:name="T51" style:family="text">
      <style:text-properties officeooo:rsid="000b4ce7" fo:background-color="transparent" loext:char-shading-value="0"/>
    </style:style>
    <style:style style:name="T52" style:family="text">
      <style:text-properties officeooo:rsid="0011b3f9" fo:background-color="transparent" loext:char-shading-value="0"/>
    </style:style>
    <style:style style:name="T53" style:family="text">
      <style:text-properties officeooo:rsid="0018a566" fo:background-color="transparent" loext:char-shading-value="0"/>
    </style:style>
    <style:style style:name="T54" style:family="text">
      <style:text-properties officeooo:rsid="0007bff2" fo:background-color="transparent" loext:char-shading-value="0"/>
    </style:style>
    <style:style style:name="T55" style:family="text">
      <style:text-properties officeooo:rsid="0019f7e8" fo:background-color="transparent" loext:char-shading-value="0"/>
    </style:style>
    <style:style style:name="T56" style:family="text">
      <style:text-properties officeooo:rsid="0014d2ec" fo:background-color="transparent" loext:char-shading-value="0"/>
    </style:style>
    <style:style style:name="T57" style:family="text">
      <style:text-properties officeooo:rsid="00163bb0" fo:background-color="transparent" loext:char-shading-value="0"/>
    </style:style>
    <style:style style:name="T58" style:family="text">
      <style:text-properties officeooo:rsid="00244150" fo:background-color="transparent" loext:char-shading-value="0"/>
    </style:style>
    <style:style style:name="T59" style:family="text">
      <style:text-properties officeooo:rsid="000c6194" fo:background-color="transparent" loext:char-shading-value="0"/>
    </style:style>
    <style:style style:name="T60" style:family="text">
      <style:text-properties officeooo:rsid="00225fcb" fo:background-color="transparent" loext:char-shading-value="0"/>
    </style:style>
    <style:style style:name="T61" style:family="text">
      <style:text-properties officeooo:rsid="001c19bf" fo:background-color="transparent" loext:char-shading-value="0"/>
    </style:style>
    <style:style style:name="T62" style:family="text">
      <style:text-properties officeooo:rsid="00244150"/>
    </style:style>
    <style:style style:name="T63" style:family="text">
      <style:text-properties officeooo:rsid="000b4ce7"/>
    </style:style>
    <style:style style:name="T64" style:family="text">
      <style:text-properties officeooo:rsid="0008ac53"/>
    </style:style>
    <style:style style:name="T65" style:family="text">
      <style:text-properties officeooo:rsid="000c6194"/>
    </style:style>
    <style:style style:name="T66" style:family="text">
      <style:text-properties officeooo:rsid="001fadf3"/>
    </style:style>
    <style:style style:name="T67" style:family="text">
      <style:text-properties fo:font-style="italic" style:font-style-asian="italic"/>
    </style:style>
    <style:style style:name="T68" style:family="text">
      <style:text-properties fo:font-style="italic" officeooo:rsid="0008ac53" style:font-style-asian="italic" style:font-style-complex="italic"/>
    </style:style>
    <style:style style:name="T69" style:family="text">
      <style:text-properties officeooo:rsid="00107e11"/>
    </style:style>
    <style:style style:name="T70" style:family="text">
      <style:text-properties style:font-name-complex="DejaVu Sans"/>
    </style:style>
    <style:style style:name="T71" style:family="text">
      <style:text-properties officeooo:rsid="000e0c12" style:font-name-complex="DejaVu Sans"/>
    </style:style>
    <style:style style:name="T72" style:family="text">
      <style:text-properties officeooo:rsid="0011b3f9" style:font-name-complex="DejaVu Sans"/>
    </style:style>
    <style:style style:name="T73" style:family="text">
      <style:text-properties officeooo:rsid="001fadf3" style:font-name-complex="DejaVu Sans"/>
    </style:style>
    <style:style style:name="T74" style:family="text">
      <style:text-properties officeooo:rsid="00135fab"/>
    </style:style>
    <style:style style:name="T75" style:family="text">
      <style:text-properties officeooo:rsid="0005b416"/>
    </style:style>
    <style:style style:name="T76" style:family="text">
      <style:text-properties officeooo:rsid="00064749"/>
    </style:style>
    <style:style style:name="T77" style:family="text">
      <style:text-properties officeooo:rsid="002fca2a"/>
    </style:style>
    <style:style style:name="T78" style:family="text">
      <style:text-properties officeooo:rsid="00116f05"/>
    </style:style>
    <style:style style:name="T79" style:family="text">
      <style:text-properties officeooo:rsid="0011fc75"/>
    </style:style>
    <style:style style:name="T80" style:family="text">
      <style:text-properties officeooo:rsid="00141363"/>
    </style:style>
    <style:style style:name="T81" style:family="text">
      <style:text-properties officeooo:rsid="00143db0"/>
    </style:style>
    <style:style style:name="T82" style:family="text">
      <style:text-properties officeooo:rsid="00181b63"/>
    </style:style>
    <style:style style:name="T83" style:family="text">
      <style:text-properties officeooo:rsid="0018a566"/>
    </style:style>
    <style:style style:name="T84" style:family="text">
      <style:text-properties officeooo:rsid="0019f7e8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T1">PROJETO DE LEI Nº </text:span><text:span text:style-name="T2">13</text:span><text:span text:style-name="T4">8</text:span><text:span text:style-name="T1">/20</text:span><text:span text:style-name="T3">2</text:span><text:span text:style-name="T4">2</text:span></text:h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<text:span text:style-name="T6">“AUTORIZA O PODER EXECUTIVO MUNICIPAL </text:span><text:span text:style-name="T7">A CONCESSÃO DE SUBVENÇÃO E CONTRIBUIÇÃO SOCIAL A</text:span><text:span text:style-name="T6"> ENTIDADES DA SOCIE</text:span><text:span text:style-name="T7">DADE CIVIL </text:span><text:span text:style-name="T8">NO ANO/CALENDÁRIO 202</text:span><text:span text:style-name="T12">3</text:span><text:span text:style-name="T8">,</text:span><text:span text:style-name="T7"> E DÁ OUTR</text:span><text:span text:style-name="T9">A</text:span><text:span text:style-name="T7">S PROVIDÊNCIAS.”</text:span></text:p>
          </table:table-cell>
        </table:table-row>
      </table:table>
      <text:p text:style-name="P19"/>
      <text:p text:style-name="P3"><text:span text:style-name="T5"><text:tab/></text:span><text:span text:style-name="T21">JERRI ADRIANI MENEGHETTI, </text:span><text:span text:style-name="T23">Prefeito Municipal de Dois Irmãos</text:span><text:span text:style-name="T20">, </text:span><text:span text:style-name="T23">RS, no uso das atribuições que lhe são conferidas por Lei Orgânica do Município, faço saber que a Câmara Municipal aprova e eu sanciono a seguinte:</text:span></text:p>
      <text:h text:style-name="P48" text:outline-level="4"/>
      <text:h text:style-name="P49" text:outline-level="4">L E I</text:h>
      <text:h text:style-name="P50" text:outline-level="4"/>
      <text:p text:style-name="P3"><text:span text:style-name="T6"><text:tab/>Art. 1º </text:span>Fica o Poder Executivo Municipal autorizado a <text:span text:style-name="T42">conceder subvenção social a</text:span> entidades sem fins lucrativos<text:span text:style-name="T45"> </text:span><text:span text:style-name="T52">no ano de 202</text:span><text:span text:style-name="T49">3</text:span><text:span text:style-name="T45">,</text:span> <text:span text:style-name="T42">até os limites a seguir identificados</text:span><text:span text:style-name="T44">, a saber:</text:span></text:p>
      <text:p text:style-name="P6"/>
      <text:p text:style-name="P3"><text:tab/>I <text:s/>- <text:span text:style-name="T24">Fundação Assistencial de Dois Irmãos/FADI</text:span>, com o objetivo de <text:span text:style-name="T82">subsidiar a prestação de</text:span> educação infantil <text:span text:style-name="T82">no Município</text:span>, <text:span text:style-name="T45">no valor de </text:span><text:span text:style-name="T53">até </text:span><text:span text:style-name="T45">R$ </text:span><text:span text:style-name="T49">11.427.600,00</text:span><text:span text:style-name="T50"> </text:span><text:span text:style-name="T51">(</text:span><text:span text:style-name="T49">onze</text:span><text:span text:style-name="T51"> milhões, </text:span><text:span text:style-name="T49">quatrocentos e vinte e sete</text:span><text:span text:style-name="T51"> mil e </text:span><text:span text:style-name="T49">seiscentos</text:span><text:span text:style-name="T51"> reais)</text:span><text:span text:style-name="T45">;</text:span></text:p>
      <text:p text:style-name="P8"/>
      <text:p text:style-name="P21"><text:tab/>II <text:s/>- <text:span text:style-name="T24">Associação Pais e Amigos dos Excepcionais Dois Irmãos/APAE</text:span> com o objetivo de cooperação técnica para atendimento de crianças portadoras de necessidades especiais na rede municipal de ensino, por meio de orientações técnicas para professores, pedagogos e equipes diretivas, no valor de <text:span text:style-name="T83">até </text:span><text:span text:style-name="T45">R$ </text:span><text:span text:style-name="T49">157.666,00</text:span><text:span text:style-name="T50"> </text:span><text:span text:style-name="T54">(cento e </text:span><text:span text:style-name="T49">cinquenta e sete</text:span><text:span text:style-name="T54"> mil </text:span><text:span text:style-name="T49">seiscentos e sessenta e seis</text:span><text:span text:style-name="T54"> reais)</text:span><text:span text:style-name="T45">;</text:span></text:p>
      <text:p text:style-name="P26"/>
      <text:p text:style-name="P21"><text:span text:style-name="T62"><text:tab/>I</text:span><text:span text:style-name="T63">II</text:span> - <text:span text:style-name="T24">Associação Pais e Amigos dos Excepcionais Dois Irmãos/APAE</text:span> com o objetivo de atender os doisirmonenses portadores de necessidades especiais, no valor de <text:span text:style-name="T83">até</text:span> <text:span text:style-name="T45">R$ </text:span><text:span text:style-name="T49">600.000,00</text:span><text:span text:style-name="T50"> </text:span><text:span text:style-name="T46">(</text:span><text:span text:style-name="T49">seiscentos</text:span><text:span text:style-name="T46"> mil reais)</text:span><text:span text:style-name="T45">;</text:span></text:p>
      <text:p text:style-name="P33"/>
      <text:p text:style-name="P21"><text:soft-page-break/><text:tab/><text:span text:style-name="T63">I</text:span>V - <text:span text:style-name="T24">Associação Amigos dos Animais</text:span><text:span text:style-name="T5"> </text:span>com o objetivo de efetivar busca ativa, controle de doenças e abrigamentos de animais,<text:span text:style-name="T45"> no valor de </text:span><text:span text:style-name="T55">até </text:span><text:span text:style-name="T45">R$ </text:span><text:span text:style-name="T49">121.000</text:span><text:span text:style-name="T50">,00 </text:span><text:span text:style-name="T46">(cento e </text:span><text:span text:style-name="T49">vinte e um</text:span><text:span text:style-name="T46"> mil reais)</text:span><text:span text:style-name="T45">;</text:span></text:p>
      <text:p text:style-name="P26"/>
      <text:p text:style-name="P21"><text:tab/>V - <text:span text:style-name="T24">Liga Feminina de Combate ao Câncer de Dois Irmãos</text:span> com o objetivo de <text:span text:style-name="T84">participar das despesas</text:span> <text:span text:style-name="T84">n</text:span>o atendimento oncológico a doisirmonenses, <text:span text:style-name="T45">no valor de </text:span><text:span text:style-name="T55">até</text:span><text:span text:style-name="T45"> R$ </text:span><text:span text:style-name="T56">34</text:span><text:span text:style-name="T57">8.446,93</text:span><text:span text:style-name="T50"> </text:span><text:span text:style-name="T46">(</text:span><text:span text:style-name="T49">trezentos </text:span><text:span text:style-name="T57">e quarenta e oito mil, quatrocentos e quarenta e seis reais com noventa e três centavos</text:span><text:span text:style-name="T46">)</text:span><text:span text:style-name="T45">;</text:span></text:p>
      <text:p text:style-name="P26"/>
      <text:p text:style-name="P21"><text:tab/>VI - <text:span text:style-name="T24">Associação Corpo de Bombeiros Voluntários de Dois Irmãos</text:span><text:span text:style-name="T45"> com o objetivo de </text:span><text:span text:style-name="T47">prestação de serviços de atendimento em casos de sinistros e acidentes</text:span><text:span text:style-name="T45">, no valor de R$ </text:span><text:span text:style-name="T55">45.000,00</text:span><text:span text:style-name="T45"> </text:span><text:span text:style-name="T46">(</text:span><text:span text:style-name="T55">quarenta e cinco mil reais</text:span><text:span text:style-name="T46">)</text:span><text:span text:style-name="T45">;</text:span></text:p>
      <text:p text:style-name="P31"/>
      <text:p text:style-name="P21"><text:span text:style-name="T25"><text:tab/>VII</text:span><text:span text:style-name="T13"> - </text:span><text:span text:style-name="T26">Câmara de Dirigentes Lojistas/CDL,</text:span><text:span text:style-name="T48"> </text:span><text:span text:style-name="T47">com o objetivo de incentivar o turismo e incrementar a receita, </text:span><text:span text:style-name="T48">no valor de R$ </text:span><text:span text:style-name="T49">30.000,00</text:span><text:span text:style-name="T48"> </text:span><text:span text:style-name="T46">(</text:span><text:span text:style-name="T49">trinta</text:span><text:span text:style-name="T46"> mil reais)</text:span><text:span text:style-name="T48">;</text:span></text:p>
      <text:p text:style-name="P32"/>
      <text:p text:style-name="P22"><text:span text:style-name="T25"><text:tab/></text:span><text:span text:style-name="T27">VIII -</text:span><text:span text:style-name="T64"> </text:span><text:span text:style-name="T24">Associação dos Amig</text:span><text:span text:style-name="T28">os</text:span><text:span text:style-name="T24"> do Patrimôn</text:span><text:span text:style-name="T28">i</text:span><text:span text:style-name="T24">o Hist</text:span><text:span text:style-name="T28">ó</text:span><text:span text:style-name="T24">rico de Do</text:span><text:span text:style-name="T28">is</text:span><text:span text:style-name="T24"> I</text:span><text:span text:style-name="T28">r</text:span><text:span text:style-name="T24">mãos</text:span>, <text:span text:style-name="T62">com o objetivo de incentivar a cultura junto a antiga Igreja Matriz de Dois Irmãos, </text:span><text:span text:style-name="T45">no valor de R$ 1</text:span><text:span text:style-name="T51">6</text:span><text:span text:style-name="T45">.</text:span><text:span text:style-name="T51">2</text:span><text:span text:style-name="T58">0</text:span><text:span text:style-name="T45">0,00 </text:span><text:span text:style-name="T46">(</text:span><text:span text:style-name="T59">dezesseis mil e duzentos</text:span><text:span text:style-name="T46"> reais)</text:span><text:span text:style-name="T45">;</text:span></text:p>
      <text:p text:style-name="P28"/>
      <text:p text:style-name="P24"><text:tab/><text:span text:style-name="T65">I</text:span>X - <text:span text:style-name="T29">Conselho Comunitário Pró Segurança Pública de Dois Irmãos/CONSEPRO</text:span><text:span text:style-name="T7">,</text:span><text:span text:style-name="T29"> </text:span><text:span text:style-name="T24">com objetivo de auxiliar na segurança pública, o valor de R$ 4</text:span><text:span text:style-name="T36">68</text:span><text:span text:style-name="T24">.000,00 </text:span><text:span text:style-name="T37">(</text:span><text:span text:style-name="T38">quatrocentos e sessenta e oito mil reais</text:span><text:span text:style-name="T39">), e</text:span></text:p>
      <text:p text:style-name="P29"/>
      <text:p text:style-name="P25"><text:span text:style-name="T30"><text:tab/>X - </text:span><text:span text:style-name="T25">CPM Escola Estadual de Ensino Médio 10 de Setembro, com o objetivo de participar do projeto Banda Marcial da Escola, que propicia um desenvolvimento mais amplo das potencialidades dos alunos, oferecendo mais atividades e opções às crianças e adolescentes do Município, </text:span><text:span text:style-name="T40">no valor de R$ </text:span><text:span text:style-name="T35">10.000,00</text:span><text:span text:style-name="T27"> (</text:span><text:span text:style-name="T35">dez</text:span><text:span text:style-name="T27"> mil reais)</text:span><text:span text:style-name="T40">.</text:span></text:p>
      <text:p text:style-name="P30"/>
      <text:p text:style-name="P21"><text:span text:style-name="T22"><text:tab/></text:span><text:span text:style-name="T14">Parágrafo único.</text:span> <text:span text:style-name="T66">O repasse a que se refere o </text:span><text:span text:style-name="T68">caput</text:span><text:span text:style-name="T64"> será formalizad</text:span><text:span text:style-name="T43">o</text:span><text:span text:style-name="T64"> com arrimo no disposto no artigo 31, inciso II, da Lei Federal nº 13.019/2014 e de acordo com o Plano de Trabalho apresentado, mediante </text:span><text:span text:style-name="T43">assinatura de </text:span><text:span text:style-name="T69">T</text:span><text:span text:style-name="T64">ermo de </text:span><text:span text:style-name="T69">F</text:span><text:span text:style-name="T64">omento.</text:span></text:p>
      <text:p text:style-name="P26"><text:soft-page-break/></text:p>
      <text:p text:style-name="P23"><text:tab/><text:span text:style-name="T6">Art. 2º</text:span> Além do valor referido no inciso IV do art. 1º, fica o Poder Executivo autorizado a ceder a Associação Amigos dos Animais de Dois Irmãos um veículo automotor, de pequeno porte, para proceder a remoção de animais <text:span text:style-name="T43">na circunscrição do Município</text:span>, bem como ao custeio de combustível, no valor de até 12.000,00 (doze mil reais), ano.</text:p>
      <text:p text:style-name="P27"/>
      <text:p text:style-name="P23"><text:tab/><text:span text:style-name="T6">Parágrafo único</text:span>. O Poder Executivo passará a fornecer a Associação, através de aquisição própria, ração aos animais de acordo com o número de atendimentos aferidos no mês anterior e mediante controle diário através de planilha encaminhada pela Associação. </text:p>
      <text:p text:style-name="P7"/>
      <text:p text:style-name="P3"><text:span text:style-name="T6"><text:tab/>Art. </text:span><text:span text:style-name="T10">3</text:span><text:span text:style-name="T6">º </text:span><text:span text:style-name="T31">Os valores fixados, </text:span><text:span text:style-name="T32">metas e ações poderão sofrer alteração, mediante apresentação e aprovação de Plano de Trabalho Complementar </text:span><text:span text:style-name="T31">e </text:span><text:span text:style-name="T32">formalização através de </text:span><text:span text:style-name="T31">termo aditivo, desde que observada a disponibilidade financeira e o interesse público.</text:span></text:p>
      <text:p text:style-name="P35"/>
      <text:p text:style-name="P34"><text:span text:style-name="T16"><text:tab/>A</text:span><text:span text:style-name="T15">rt. </text:span><text:span text:style-name="T17">4</text:span><text:span text:style-name="T15">º</text:span><text:bookmark text:name="bts_a3"/><text:bookmark text:name="txt_a3"/><text:span text:style-name="T70"> Na aplicação dos recursos públicos recebidos, a</text:span><text:span text:style-name="T71">s</text:span><text:span text:style-name="T70"> beneficiária</text:span><text:span text:style-name="T71">s</text:span><text:span text:style-name="T70"> dever</text:span><text:span text:style-name="T71">ão</text:span><text:span text:style-name="T70"> observar:</text:span></text:p>
      <text:section text:style-name="Sect1" text:name="Seção9">
        <text:p text:style-name="P39"/>
        <text:p text:style-name="P37"><text:span text:style-name="T15"><text:tab/>I </text:span><text:bookmark text:name="txt_a3I"/><text:bookmark text:name="bts_a3I"/><text:span text:style-name="T15">- </text:span><text:span text:style-name="T70">as determinações </text:span><text:span text:style-name="T72">das normas federais de regência</text:span><text:span text:style-name="T70">;</text:span></text:p>
      </text:section>
      <text:section text:style-name="Sect1" text:name="Seção12">
        <text:p text:style-name="P37"><text:span text:style-name="T15"><text:tab/>II - </text:span><text:bookmark text:name="bts_a3II"/><text:bookmark text:name="txt_a3II"/><text:span text:style-name="T70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38"><text:span text:style-name="T15"><text:tab/>III </text:span><text:bookmark text:name="bts_a3III"/><text:bookmark text:name="txt_a3III"/><text:span text:style-name="T15">- </text:span><text:span text:style-name="T70">a imperiosidade de prestação de contas no prazo estabelecido no Termo </text:span><text:span text:style-name="T72">de Fomento</text:span><text:span text:style-name="T70">;</text:span></text:p>
      </text:section>
      <text:section text:style-name="Sect1" text:name="Seção17">
        <text:p text:style-name="P36"/>
        <text:p text:style-name="P40"><text:span text:style-name="T15"><text:tab/>§ 1º</text:span><text:bookmark text:name="txt_a3p3"/><text:bookmark text:name="bts_a3p3"/><text:span text:style-name="T15"> </text:span><text:span text:style-name="T70">A</text:span><text:span text:style-name="T71">s </text:span><text:span text:style-name="T73">entidades</text:span><text:span text:style-name="T70"> beneficiária</text:span><text:span text:style-name="T71">s</text:span><text:span text:style-name="T70"> se responsabiliza</text:span><text:span text:style-name="T71">m</text:span><text:span text:style-name="T70">, integral e isoladamente, por todos os encargos trabalhistas, tributários, previdenciários, acidentários, fundiários e cíveis decorrentes dos </text:span><text:span text:style-name="T71">termos/contratos</text:span><text:span text:style-name="T70"> que firmar</text:span><text:span text:style-name="T71">em</text:span><text:span text:style-name="T70"> e que envolvam os recursos públicos recebidos em decorrência desta Lei.</text:span></text:p>
      </text:section>
      <text:section text:style-name="Sect1" text:name="Seção18">
        <text:p text:style-name="P2"/>
      </text:section>
      <text:p text:style-name="P40"><text:bookmark text:name="nro_a3p4"/><text:soft-page-break/><text:span text:style-name="T18"><text:tab/>§ 2º</text:span><text:bookmark text:name="bts_a3p4"/><text:bookmark text:name="txt_a3p4"/><text:span text:style-name="T18"> </text:span><text:span text:style-name="T41">Ao Município de Dois Irmãos caberá o direito de regresso quando for subsidiariamente, solidariamente ou até isoladamente responsabilizado por qualquer por ação ou omissão das beneficiárias na consecução dos fins propostos, bem assim, em caso de dano a membro da Associação ou terceiro, em decorrência da aplicação dos recursos de que trata esta Lei.</text:span></text:p>
      <text:p text:style-name="P9"/>
      <text:p text:style-name="P10"><text:span text:style-name="T6"><text:tab/>Art. </text:span><text:span text:style-name="T10">5</text:span><text:span text:style-name="T6">º</text:span> As despesas decorrentes desta Lei correrão por conta de dotações <text:span text:style-name="T74">próprias</text:span> consignadas na <text:span text:style-name="T45">Lei Orçamentária para o exercício de 20</text:span><text:span text:style-name="T60">2</text:span><text:span text:style-name="T49">3</text:span><text:span text:style-name="T60">.</text:span></text:p>
      <text:p text:style-name="P17"/>
      <text:p text:style-name="P4"><text:tab/><text:tab/> <text:span text:style-name="T6">Art. </text:span><text:span text:style-name="T10">6</text:span><text:span text:style-name="T6">º</text:span> <text:span text:style-name="T63">E</text:span>sta Lei entra em vigor na data de sua publicação.</text:p>
      <text:p text:style-name="P12"/>
      <text:p text:style-name="P5"><text:span text:style-name="T66"><text:tab/></text:span><text:span text:style-name="T33">GABINETE D</text:span><text:span text:style-name="T35">O</text:span><text:span text:style-name="T33"> PREFEIT</text:span><text:span text:style-name="T34">O</text:span><text:span text:style-name="T33"> MUNICIPAL DE </text:span><text:span text:style-name="T24">DOIS IRMÃOS/RS, </text:span><text:span text:style-name="T35">8</text:span><text:span text:style-name="T24"> DE </text:span><text:span text:style-name="T26">DEZEMBRO</text:span><text:span text:style-name="T24"> DE 20</text:span><text:span text:style-name="T32">2</text:span><text:span text:style-name="T35">2</text:span><text:span text:style-name="T24">.</text:span></text:p>
      <text:p text:style-name="P41"/>
      <text:p text:style-name="P43"><text:span text:style-name="T19">JERRI ADRIANI MENEGHETTI</text:span><text:span text:style-name="T5">,</text:span><text:span text:style-name="T6"> </text:span></text:p>
      <text:p text:style-name="P42">PREFEIT<text:span text:style-name="T75">O</text:span> MUNICIPAL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EXPOSIÇÃO DE MOTIVOS</text:p>
      <text:h text:style-name="P1" text:outline-level="2"/>
      <text:p text:style-name="P20">Encaminhamos o presente Projeto de Lei nº <text:span text:style-name="T76">13</text:span><text:span text:style-name="T80">8</text:span>/20<text:span text:style-name="T77">2</text:span><text:span text:style-name="T81">2</text:span>, que <text:span text:style-name="T6">“AUTORIZA O PODER EXECUTIVO MUNICIPAL </text:span><text:span text:style-name="T7">A CONCESSÃO DE SUBVENÇÃO E CONTRIBUIÇÃO SOCIAL A</text:span><text:span text:style-name="T6"> ENTIDADES DA SOCIE</text:span><text:span text:style-name="T7">DADE CIVIL E DÁ OUTR</text:span><text:span text:style-name="T9">A</text:span><text:span text:style-name="T7">S PROVIDÊNCIAS</text:span><text:span text:style-name="T5">”,</text:span> para apreciação e deliberação dos senhores <text:span text:style-name="T67">Edis.</text:span></text:p>
      <text:p text:style-name="P18"/>
      <text:p text:style-name="P44">Em atenção aos planos de trabalho e aplicação apresentados, bem como aos valores consignados na proposta orçamentária <text:span text:style-name="T45">para o exercício de 20</text:span><text:span text:style-name="T61">2</text:span><text:span text:style-name="T49">3</text:span><text:span text:style-name="T45">,</text:span> encaminhamos a presente requisição para autorizar <text:span text:style-name="T78">que o Poder Público possa conceder</text:span> auxílios e subvenções destinados às entidades da sociedade civil, sem fins lucrativos contempladas pela presente proposta de Lei, <text:span text:style-name="T79">e cujas atividades propostas têm notado interesse público (segurança, saúde, educação e cultura).</text:span></text:p>
      <text:p text:style-name="P44"/>
      <text:p text:style-name="P52">Convém destacar que na subvenção destinada a Liga de Comata ao Câncer a quantia no valor de R$ 200.000,00 se refere a compensação de recursos advindos da <text:s/>emenda parlamentar do Dep. Federal Bohn Gass, e, o valor de R$ 38.446,93, é oriundo do repasse as entidades vindo da receita do 193º Kerb de São Miguel. </text:p>
      <text:p text:style-name="P18"/>
      <text:p text:style-name="P44">Outrossim, os planos de trabalho e aplicação apresentados, estão disponíveis para análise dos eméritos legisladores junto à Prefeitura, caso queiram, eis que expedientes volumosos e de custo expressivo para eventual reprodução xerográfica e envio a esta Casa Legislativa. </text:p>
      <text:p text:style-name="P18"/>
      <text:p text:style-name="P45"><text:span text:style-name="T11">JERRI ADRIANI MENEGHETTI</text:span><text:span text:style-name="T6">,</text:span></text:p>
      <text:p text:style-name="P46">PREFEIT<text:span text:style-name="T63">O</text:span> MUNICIPAL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Noto Serif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0:51:43.698000000</meta:creation-date>
    <dc:date>2022-12-08T12:10:43.130000000</dc:date>
    <meta:editing-duration>PT1H40S</meta:editing-duration>
    <meta:editing-cycles>8</meta:editing-cycles>
    <meta:generator>LibreOffice/7.0.4.2$Windows_X86_64 LibreOffice_project/dcf040e67528d9187c66b2379df5ea4407429775</meta:generator>
    <meta:print-date>2022-12-08T12:10:22.947000000</meta:print-date>
    <meta:document-statistic meta:table-count="1" meta:image-count="0" meta:object-count="0" meta:page-count="5" meta:paragraph-count="37" meta:word-count="1061" meta:character-count="6740" meta:non-whitespace-character-count="5682"/>
  </office:meta>
</office:document-meta>
</file>