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9cm" fo:margin-left="-0.123cm" fo:margin-top="0cm" fo:margin-bottom="0cm" table:align="left" style:writing-mode="lr-tb"/>
    </style:style>
    <style:style style:name="Tabela2.A" style:family="table-column">
      <style:table-column-properties style:column-width="7.916cm"/>
    </style:style>
    <style:style style:name="Tabela2.B" style:family="table-column">
      <style:table-column-properties style:column-width="9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line-height="150%" fo:text-align="center" style:justify-single-word="false" fo:break-before="page" style:writing-mode="lr-tb"/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7" style:family="paragraph" style:parent-style-name="Standard">
      <style:paragraph-properties fo:orphans="0" fo:widows="0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8pt" officeooo:paragraph-rsid="000e120b" style:font-name-asian="Noto Serif" style:font-size-asian="7pt" style:font-name-complex="Noto Serif Light1" style:font-size-complex="8pt"/>
    </style:style>
    <style:style style:name="P9" style:family="paragraph" style:parent-style-name="Standard">
      <style:text-properties officeooo:paragraph-rsid="000e120b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0e120b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officeooo:paragraph-rsid="000e120b" style:font-name-asian="Noto Serif" style:font-size-asian="5.25pt" style:font-name-complex="Noto Serif Light1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120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e120b" style:font-name-asian="Noto Serif" style:font-size-asian="6pt" style:font-name-complex="Noto Serif Light1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fo:font-weight="normal" officeooo:paragraph-rsid="000e120b" style:font-name-asian="Noto Serif" style:font-size-asian="8pt" style:font-weight-asian="normal" style:font-name-complex="Noto Serif Light1" style:font-size-complex="8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0e120b" style:font-name-asian="Noto Serif" style:font-size-asian="7pt" style:font-name-complex="Noto Serif Light1" style:font-size-complex="8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120b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0e120b" style:font-name-complex="Calibri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0e120b" officeooo:paragraph-rsid="000e120b" style:font-name-complex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6pt" officeooo:paragraph-rsid="000e120b" style:font-size-asian="5.25pt" style:font-name-complex="Calibri" style:font-size-complex="6pt"/>
    </style:style>
    <style:style style:name="P22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officeooo:paragraph-rsid="000e120b" style:font-name-asian="Noto Serif" style:font-size-asian="6pt" style:font-weight-asian="bold" style:font-name-complex="Noto Serif Light1" style:font-size-complex="6pt" style:font-weight-complex="bold"/>
    </style:style>
    <style:style style:name="P23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officeooo:paragraph-rsid="000e120b"/>
    </style:style>
    <style:style style:name="P24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7pt" fo:font-weight="bold" officeooo:paragraph-rsid="000e120b" style:font-name-asian="Noto Serif" style:font-size-asian="7pt" style:font-weight-asian="bold" style:font-name-complex="Noto Serif Light1" style:font-size-complex="7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120b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6pt" fo:font-weight="bold" officeooo:paragraph-rsid="000e120b" style:font-name-asian="Noto Serif" style:font-size-asian="6pt" style:font-weight-asian="bold" style:font-name-complex="Noto Serif Light1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e120b" style:font-name-asian="Noto Serif" style:font-size-asian="5.25pt" style:font-name-complex="Noto Serif Light1" style:font-size-complex="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e120b" style:font-name-asian="Noto Serif" style:font-size-asian="5.25pt" style:font-name-complex="Noto Serif Light1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e120b" style:font-size-asian="5.25pt" style:font-name-complex="Calibri" style:font-size-complex="6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e120b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0e120b" style:font-size-asian="5.25pt" style:font-size-complex="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6pt" fo:font-style="italic" officeooo:paragraph-rsid="000e120b" style:font-size-asian="6pt" style:font-style-asian="italic" style:font-name-complex="Calibri" style:font-size-complex="6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0e120b" style:font-name-asian="Noto Serif" style:font-size-asian="6pt" style:font-weight-asian="bold" style:font-name-complex="Noto Serif Light1" style:font-size-complex="6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officeooo:paragraph-rsid="000e120b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style:font-name="Noto Serif Light" fo:font-size="6pt" fo:font-style="italic" officeooo:paragraph-rsid="000e120b" style:font-size-asian="5.25pt" style:font-style-asian="italic" style:font-size-complex="6pt" style:font-style-complex="italic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6pt" officeooo:paragraph-rsid="000e120b" style:font-name-asian="Noto Serif" style:font-size-asian="6pt" style:font-name-complex="Noto Serif Light1" style:font-size-complex="6pt"/>
    </style:style>
    <style:style style:name="P37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e120b" style:font-size-asian="5.25pt" style:font-size-complex="6pt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8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/>
    </style:style>
    <style:style style:name="T9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/>
    </style:style>
    <style:style style:name="T10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1" style:family="text">
      <style:text-properties style:font-name="Noto Serif Light" fo:font-size="11pt" fo:font-weight="normal" officeooo:rsid="00132b3e" style:font-name-asian="Noto Serif" style:font-size-asian="11pt" style:font-weight-asian="normal" style:font-name-complex="Noto Serif Light1" style:font-size-complex="11pt" style:font-weight-complex="normal"/>
    </style:style>
    <style:style style:name="T12" style:family="text">
      <style:text-properties style:font-name="Noto Serif Light" fo:font-size="11pt" fo:font-weight="normal" officeooo:rsid="000e120b" style:font-name-asian="Noto Serif" style:font-size-asian="11pt" style:font-weight-asian="normal" style:font-name-complex="Noto Serif Light1" style:font-size-complex="11pt" style:font-weight-complex="normal"/>
    </style:style>
    <style:style style:name="T13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4" style:family="text">
      <style:text-properties style:font-name="Noto Serif Light" fo:font-size="11pt" officeooo:rsid="00132b3e" style:font-name-asian="Noto Serif" style:font-size-asian="11pt" style:font-name-complex="Noto Serif Light1" style:font-size-complex="11pt"/>
    </style:style>
    <style:style style:name="T15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16" style:family="text">
      <style:text-properties style:font-name="Noto Serif Light" fo:font-size="11pt" officeooo:rsid="0016d490" style:font-name-asian="Noto Serif" style:font-size-asian="11pt" style:font-name-complex="Noto Serif Light1" style:font-size-complex="11pt"/>
    </style:style>
    <style:style style:name="T17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18" style:family="text">
      <style:text-properties style:font-name="Noto Serif Light" fo:font-size="11pt" officeooo:rsid="0016d490" style:font-name-asian="Noto Serif" style:font-size-asian="11pt" style:font-name-complex="Noto Serif Light1" style:font-size-complex="11pt" style:font-weight-complex="bold"/>
    </style:style>
    <style:style style:name="T19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20" style:family="text">
      <style:text-properties style:font-name="Noto Serif Light" fo:font-size="11pt" officeooo:rsid="0015b371" style:font-name-asian="Noto Serif" style:font-size-asian="11pt" style:font-name-complex="Noto Serif Light1" style:font-size-complex="11pt" style:font-weight-complex="bold"/>
    </style:style>
    <style:style style:name="T21" style:family="text">
      <style:text-properties style:font-name="Noto Serif Light" fo:font-size="11pt" officeooo:rsid="000e120b" style:font-name-asian="Noto Serif" style:font-size-asian="11pt" style:font-name-complex="Noto Serif Light1" style:font-size-complex="11pt" style:font-weight-complex="bold"/>
    </style:style>
    <style:style style:name="T22" style:family="text">
      <style:text-properties style:font-name="Noto Serif Light" fo:font-size="11pt" officeooo:rsid="000e3600" style:font-name-asian="Noto Serif" style:font-size-asian="11pt" style:font-name-complex="Noto Serif Light1" style:font-size-complex="11pt" style:font-weight-complex="bold"/>
    </style:style>
    <style:style style:name="T23" style:family="text">
      <style:text-properties style:font-name="Noto Serif Light" fo:font-size="11pt" officeooo:rsid="000e46d6" style:font-name-asian="Noto Serif" style:font-size-asian="11pt" style:font-name-complex="Noto Serif Light1" style:font-size-complex="11pt" style:font-weight-complex="bold"/>
    </style:style>
    <style:style style:name="T24" style:family="text">
      <style:text-properties style:font-name="Noto Serif Light" fo:font-size="11pt" officeooo:rsid="000f1f5c" style:font-name-asian="Noto Serif" style:font-size-asian="11pt" style:font-name-complex="Noto Serif Light1" style:font-size-complex="11pt" style:font-weight-complex="bold"/>
    </style:style>
    <style:style style:name="T25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26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27" style:family="text">
      <style:text-properties style:font-name="Noto Serif Light" fo:font-size="11pt" officeooo:rsid="0015b371" style:font-name-asian="Noto Serif" style:font-size-asian="11pt" style:font-name-complex="Noto Serif Light1" style:font-size-complex="11pt"/>
    </style:style>
    <style:style style:name="T28" style:family="text">
      <style:text-properties style:font-name="Noto Serif Light" fo:font-size="11pt" officeooo:rsid="000e120b" style:font-name-asian="Noto Serif" style:font-size-asian="11pt" style:font-name-complex="Noto Serif Light1" style:font-size-complex="11pt"/>
    </style:style>
    <style:style style:name="T29" style:family="text">
      <style:text-properties style:font-name="Noto Serif Light" fo:font-size="11pt" officeooo:rsid="000e3600" style:font-name-asian="Noto Serif" style:font-size-asian="11pt" style:font-name-complex="Noto Serif Light1" style:font-size-complex="11pt"/>
    </style:style>
    <style:style style:name="T30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31" style:family="text">
      <style:text-properties style:font-name="Noto Serif Light"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style:font-name="Noto Serif Light" fo:font-size="10.5pt" fo:font-style="italic" officeooo:rsid="0016d490" style:font-size-asian="10.5pt" style:font-style-asian="italic" style:font-size-complex="10.5pt" style:font-style-complex="italic"/>
    </style:style>
    <style:style style:name="T33" style:family="text">
      <style:text-properties style:font-name="Noto Serif Light" fo:font-size="10.5pt" style:font-size-asian="10.5pt" style:font-size-complex="10.5pt"/>
    </style:style>
    <style:style style:name="T34" style:family="text">
      <style:text-properties style:font-name="Noto Serif Light" officeooo:rsid="0003229f" style:font-name-asian="Noto Serif" style:font-name-complex="Noto Serif Light1" style:font-weight-complex="bold"/>
    </style:style>
    <style:style style:name="T35" style:family="text">
      <style:text-properties officeooo:rsid="0015b371"/>
    </style:style>
    <style:style style:name="T36" style:family="text">
      <style:text-properties style:font-name="Arial"/>
    </style:style>
    <style:style style:name="T37" style:family="text">
      <style:text-properties style:font-name="Arial" style:font-name-complex="Calibri"/>
    </style:style>
    <style:style style:name="T38" style:family="text">
      <style:text-properties style:font-name="Arial" fo:font-weight="bold" style:font-weight-asian="bold" style:font-weight-complex="bold"/>
    </style:style>
    <style:style style:name="T3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0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officeooo:rsid="00179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JETO DE LEI Nº </text:span><text:span text:style-name="T3">1</text:span><text:span text:style-name="T5">44</text:span><text:span text:style-name="T2">/2022</text:span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/text:p>
      <text:p text:style-name="P22"/>
      <text:p text:style-name="P23"><text:span text:style-name="T2">“</text:span><text:span text:style-name="T1">AUTORIZA O PODER EXECUTIVO MUNICIPAL A PRORROGAR, </text:span><text:span text:style-name="T7">EM CARÁTER EXCEPCIONAL,</text:span><text:span text:style-name="T1"> CONTRATAÇ</text:span><text:span text:style-name="T8">ÃO</text:span><text:span text:style-name="T1"> POR TEMPO DETERMINADO AUTORIZADA P</text:span><text:span text:style-name="T7">ELA</text:span><text:span text:style-name="T1"> LEI MUNICIPA</text:span><text:span text:style-name="T8">L</text:span><text:span text:style-name="T7"> DE Nº </text:span><text:span text:style-name="T9">5.000</text:span><text:span text:style-name="T8">/2021</text:span><text:span text:style-name="T7">.</text:span><text:span text:style-name="T2">”</text:span></text:p>
      <text:p text:style-name="P24"/>
      <text:p text:style-name="P25"><text:span text:style-name="T1"><text:tab/>JERRI ADRIANI MENEGHETTI, </text:span><text:span text:style-name="T10">Prefeito Municipal de Dois Irmãos</text:span><text:span text:style-name="T1">, </text:span><text:span text:style-name="T10">no uso das atribuições que lhe são conferidas por Lei Orgânica do Município, faço saber que a Câmara Municipal aprova e eu sanciono a seguinte:</text:span></text:p>
      <text:p text:style-name="P36"/>
      <text:p text:style-name="P11">L <text:s/>E <text:s/>I</text:p>
      <text:p text:style-name="P26"/>
      <text:p text:style-name="P13"><text:span text:style-name="T2"><text:tab/>Art. 1º</text:span><text:span text:style-name="T13"> Fica o Poder Executivo Municipal autorizado a prorrogar </text:span><text:span text:style-name="T28">pelo período da estabilidade provisória da gestante,</text:span><text:span text:style-name="T15"> </text:span><text:span text:style-name="T14">01</text:span><text:span text:style-name="T15"> (</text:span><text:span text:style-name="T14">um</text:span><text:span text:style-name="T15">)</text:span><text:span text:style-name="T13"> contrato por tempo determinado, </text:span><text:span text:style-name="T16">cargo de </text:span><text:span text:style-name="T28">técnica de enfermagem</text:span><text:span text:style-name="T16">, regime de 4</text:span><text:span text:style-name="T28">0</text:span><text:span text:style-name="T16"> (quarante) horas semanais,</text:span><text:span text:style-name="T13"> autorizado por ocasião da Lei Municipal </text:span><text:span text:style-name="T14">n</text:span><text:span text:style-name="T13">º </text:span><text:span text:style-name="T28">5.000,</text:span><text:span text:style-name="T13"> de </text:span><text:span text:style-name="T28">30</text:span><text:span text:style-name="T13"> de </text:span><text:span text:style-name="T28">nove</text:span><text:span text:style-name="T14">mbro</text:span><text:span text:style-name="T13"> de 2021, com base nos artigos 240 e seguintes da Lei nº 1.883, de 13 de dezembro de 2001. </text:span></text:p>
      <text:p text:style-name="P33"/>
      <text:p text:style-name="P13"><text:span text:style-name="T1"><text:tab/>Art. 2º</text:span><text:span text:style-name="T13"> </text:span><text:span text:style-name="T17">Para a renovação da contrataç</text:span><text:span text:style-name="T18">ão</text:span><text:span text:style-name="T17"> autorizada pela Lei citada no art. 1º desta, c</text:span><text:span text:style-name="T13">omo vencimento será paga a remuneração equivalente à percebida por servidor</text:span><text:span text:style-name="T15">es</text:span><text:span text:style-name="T13"> de igual função no quadro </text:span><text:span text:style-name="T16">de cargos e funções</text:span><text:span text:style-name="T15"> do município</text:span><text:span text:style-name="T13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4"/>
      <text:p text:style-name="P13"><text:span text:style-name="T1"><text:tab/>Art. 3º</text:span><text:span text:style-name="T13"> </text:span><text:span text:style-name="T17">As despesas decorrentes dessa Lei correrão por conta da</text:span><text:span text:style-name="T18">s dotações orçamentárias próprias da Secretaria Municipal de Educação. </text:span></text:p>
      <text:list xml:id="list352757330" text:style-name="WW8Num3">
        <text:list-header>
          <text:p text:style-name="P37"/>
        </text:list-header>
      </text:list>
      <text:p text:style-name="P13"><text:span text:style-name="T2"><text:tab/>Art. 4º </text:span><text:span text:style-name="T10">Revogam-se as disposições em contrário.</text:span></text:p>
      <text:p text:style-name="P14"/>
      <text:p text:style-name="P13"><text:soft-page-break/><text:span text:style-name="T2"><text:tab/>Art. 5º </text:span><text:span text:style-name="T13">Esta Lei entrará em vigor na data de sua publicação, </text:span><text:span text:style-name="T28">retroagindo seus efeitos a 7 de dezembro de 2022.</text:span></text:p>
      <text:p text:style-name="P12"/>
      <text:p text:style-name="P13"><text:span text:style-name="T2"><text:tab/></text:span><text:span text:style-name="T10">GABINETE DO PREFEITO MUNICIPAL DE DOIS IRMÃOS, RS, </text:span><text:span text:style-name="T11">1</text:span><text:span text:style-name="T12">9</text:span><text:span text:style-name="T10"> DE </text:span><text:span text:style-name="T12">DEZEM</text:span><text:span text:style-name="T11">BRO</text:span><text:span text:style-name="T10"> DE 2022.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JERRI ADRIANI MENEGHETTI, </text:p>
            <text:p text:style-name="P3">PREFEITO MUNICIPAL.</text:p>
          </table:table-cell>
        </table:table-row>
      </table:table>
      <text:p text:style-name="P4"/>
      <text:p text:style-name="P6"/>
      <text:p text:style-name="P1">EXPOSIÇÃO DE MOTIVOS<text:bookmark-start text:name="OLE_LINK21"/><text:bookmark-start text:name="OLE_LINK41"/><text:bookmark-start text:name="OLE_LINK201"/><text:bookmark-start text:name="OLE_LINK161"/><text:bookmark-start text:name="OLE_LINK11"/><text:bookmark-start text:name="OLE_LINK31"/><text:bookmark-start text:name="OLE_LINK191"/></text:p>
      <text:p text:style-name="P8"/>
      <text:p text:style-name="P13"><text:span text:style-name="T13"><text:tab/>Encaminhamos o presente Projeto de Lei nº </text:span><text:span text:style-name="T14">1</text:span><text:span text:style-name="T28">44</text:span><text:span text:style-name="T13">/2022, que </text:span><text:span text:style-name="T2">“</text:span><text:span text:style-name="T3">AUTORIZA O PODER EXECUTIVO MUNICIPAL A PRORROGAR, </text:span><text:span text:style-name="T4">EM CARÁTER EXCEPCIONAL,</text:span><text:span text:style-name="T3"> CONTRATAÇÃO POR TEMPO DETERMINADO AUTORIZADA P</text:span><text:span text:style-name="T4">ELA</text:span><text:span text:style-name="T3"> LEI MUNICIPAL</text:span><text:span text:style-name="T4"> DE Nº </text:span><text:span text:style-name="T5">5.000</text:span><text:span text:style-name="T3">/2021</text:span><text:span text:style-name="T2">”,</text:span><text:span text:style-name="T1"> </text:span><text:span text:style-name="T13">para apreciação e deliberação dos senhores </text:span><text:span text:style-name="T30">Edis.</text:span></text:p>
      <text:p text:style-name="P16"/>
      <text:p text:style-name="P13"><text:span text:style-name="T13"><text:tab/>A presente proposição se justifica em vista de que foi apresentada pela Secretaria Municipal de </text:span><text:span text:style-name="T28">Saúde</text:span><text:span text:style-name="T25">, </text:span><text:span text:style-name="T26">através do Memorando nº </text:span><text:span text:style-name="T28">336</text:span><text:span text:style-name="T26">/2022,</text:span><text:span text:style-name="T25"> com vistas </text:span><text:span text:style-name="T26">a </text:span><text:span text:style-name="T29">possibilidade</text:span><text:span text:style-name="T26"> de </text:span><text:span text:style-name="T27">prorrogação</text:span><text:span text:style-name="T25"> de contrato temporário </text:span><text:span text:style-name="T14">formalizado com a empregada pública </text:span><text:span text:style-name="T28">Lisonia Maria Reckziegel</text:span><text:span text:style-name="T25">, no c</text:span><text:span text:style-name="T14">argo de </text:span><text:span text:style-name="T28">técnica de enfermagem</text:span><text:span text:style-name="T14">, </text:span><text:span text:style-name="T27">que se encontra em estado de gravidez consoante comprovações médicas juntadas </text:span><text:span text:style-name="T28">mediante protocolo administrativo </text:span><text:span text:style-name="T29">(gravidez entre a sétima e oitava semanas), cujo desiderato igualmente passa pelo aproveitamento da servidora.</text:span></text:p>
      <text:p text:style-name="P27"/>
      <text:p text:style-name="P17"><text:tab/><text:span text:style-name="T35">Lembra-se o</text:span> artigo 10, II, "b" do Ato das Disposições Constitucionais Transitórias da Constituição da República, <text:span text:style-name="T35">que</text:span> confere à empregada gestante a estabilidade provisória, desde a confirmação da gravidez até cinco meses após o parto. Portanto, indiscutível é tal garantia às gestantes que trabalham sob regime celetista.</text:p>
      <text:p text:style-name="P29"/>
      <text:p text:style-name="P17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9"/>
      <text:p text:style-name="P30">Nesse sentido, os seguintes julgados oriundos do Supremo Tribunal Federal e do Tribunal de Justiça do Estado do Rio Grande do Sul:</text:p>
      <text:p text:style-name="P30"><text:soft-page-break/></text:p>
      <text:p text:style-name="P34"><text:span text:style-name="T37">“</text:span><text:span text:style-name="T36">DIREITO </text:span><text:span text:style-name="Emphasis"><text:span text:style-name="T36">PÚBLICO</text:span></text:span><text:span text:style-name="T36"> NÃO ESPECIFICADO. MUNICÍPIO DE SÃO JERÔNIMO. CONTRATO TEMPORÁRIO. </text:span><text:span text:style-name="Emphasis"><text:span text:style-name="T36">GESTANTE</text:span></text:span><text:span text:style-name="T36">. </text:span><text:span text:style-name="Emphasis"><text:span text:style-name="T36">ESTABILIDADE</text:span></text:span><text:span text:style-name="T36"> PROVISÓRIA. DIREITO A PAGAMENTO DE INDENIZAÇÃO PELO PERÍODO GRAVÍDICO. REINTEGRAÇÃO AO CARGO. IMPOSSIBILIDADE. 1.No caso em tela, requer a parte agravante o pagamento de indenização, a qual faz jus, haja vista ter direito a </text:span><text:span text:style-name="Emphasis"><text:span text:style-name="T36">estabilidade</text:span></text:span><text:span text:style-name="T36"> </text:span><text:bookmark text:name="integra-ementa-0"/><text:span text:style-name="T36">provisória 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38">O STF fixou entendimento no sentido de que as servidoras </text:span><text:span text:style-name="Emphasis"><text:span text:style-name="T38">públicas</text:span></text:span><text:span text:style-name="T38"> e </text:span><text:span text:style-name="Emphasis"><text:span text:style-name="T38">empregadas</text:span></text:span><text:span text:style-name="T38"> </text:span><text:span text:style-name="Emphasis"><text:span text:style-name="T38">gestantes</text:span></text:span><text:span text:style-name="T38">, inclusive as contratadas a título precário, independentemente do regime jurídico de trabalho, têm direito à licença-maternidade de cento e vinte dias e à </text:span><text:span text:style-name="Emphasis"><text:span text:style-name="T38">estabilidade</text:span></text:span><text:span text:style-name="T38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36">.3. Impossibilidade de reintegração ao cargo, inexiste óbice à exoneração de servidora contratada, a título precário, quando expirado o termo contratual. </text:span><text:span text:style-name="T38">O que deve ser garantido é o pagamento da indenização pelo período gravídico</text:span><text:span text:style-name="T36">. AGRAVO DE INSTRUMENTO PARCIALMENTE PROVIDO. </text:span><text:span text:style-name="T31">(Agravo de Instrumento, Nº 50592059320228217000, Terceira Câmara Cível, Tribunal de Justiça do RS, Relator: Nelson Antônio Monteiro Pacheco, Julgado em: 25-08-2022, </text:span><text:span text:style-name="T32">grifamos</text:span><text:span text:style-name="T31">);</text:span></text:p>
      <text:p text:style-name="P31"/>
      <text:p text:style-name="P34"><text:span text:style-name="T36">“SERVIDOR </text:span><text:span text:style-name="Emphasis"><text:span text:style-name="T36">PÚBLICO</text:span></text:span><text:span text:style-name="T36">. MANDADO DE SEGURANÇA. MUNICÍPIO DE VERA CRUZ. DIREITO À LICENÇA-</text:span><text:span text:style-name="Emphasis"><text:span text:style-name="T36">GESTANTE</text:span></text:span><text:span text:style-name="T36"> DE 120 DIAS. DISPENSA AO FINAL DO CONTRATO. </text:span><text:span text:style-name="Emphasis"><text:span text:style-name="T36">ESTABILIDADE</text:span></text:span><text:span text:style-name="T36"> </text:span><text:soft-page-break/><text:span text:style-name="T36">PROVISÓRIA COMPROVADA. REGRA DISPOSTA NO ART. 7º, XVIII, DA CF-88 E ART. 10, II, “B” DO ADCT. REPERCUSSÃO GERAL RECONHECIDA. TEMA Nº 542 DO STF. DIREITO LÍQUIDO E CERTO 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36">estabilidade</text:span></text:span><text:span text:style-name="T36"> </text:span><text:bookmark text:name="integra-ementa-1"/><text:span text:style-name="T36">até cinco meses após o parto, prevista no art. 10, II, “b”, do ADCT, aplicável às contratações independentemente do regime jurídico de trabalho.2. </text:span><text:span text:style-name="T38">A jurisprudência do Supremo Tribunal Federal consolidou-se e afirma que a </text:span><text:span text:style-name="Emphasis"><text:span text:style-name="T38">gestante</text:span></text:span><text:span text:style-name="T38">, servidora </text:span><text:span text:style-name="Emphasis"><text:span text:style-name="T38">pública</text:span></text:span><text:span text:style-name="T38"> ou </text:span><text:span text:style-name="Emphasis"><text:span text:style-name="T38">empregada</text:span></text:span><text:span text:style-name="T38"> </text:span><text:span text:style-name="Emphasis"><text:span text:style-name="T38">pública</text:span></text:span><text:span text:style-name="T38"> </text:span><text:span text:style-name="T36">- qualquer que seja o regime jurídico a ela aplicável, mesmo ocupante de cargo em comissão, exercente de função de confiança, </text:span><text:span text:style-name="T38">contratada por prazo determinado, o que abarca a hipótese do art. 37, IX, da CF, ou admitida a título precário - tem direito </text:span><text:span text:style-name="Emphasis"><text:span text:style-name="T38">público</text:span></text:span><text:span text:style-name="T38"> subjetivo à </text:span><text:span text:style-name="Emphasis"><text:span text:style-name="T38">estabilidade</text:span></text:span><text:span text:style-name="T38"> provisória, desde a confirmação do estado fisiológico de gravidez até cinco meses após o parto (ADCT, art. 10, II, "b"), e à licença-maternidade (CF-88, art. 7º, XVIII, c/c o art. 39, § 3º).3</text:span><text:span text:style-name="T36">. O tema teve repercussão geral reconhecida pelo Supremo Tribunal Federal (nº 542), onde fixou-se a tese no sentido de que: “Direito de </text:span><text:span text:style-name="Emphasis"><text:span text:style-name="T36">gestante</text:span></text:span><text:span text:style-name="T36">, contratada pela Administração </text:span><text:span text:style-name="Emphasis"><text:span text:style-name="T36">Pública</text:span></text:span><text:span text:style-name="T36"> por prazo determinado ou ocupante de cargo em comissão demissível ad nutum, ao gozo de licença-maternidade e à </text:span><text:span text:style-name="Emphasis"><text:span text:style-name="T36">estabilidade</text:span></text:span><text:span text:style-name="T36"> provisória. ”4. Sentença que concedeu em parte a segurança mantida. SENTENÇA CONFIRMADA EM REMESSA NECESSÁRIA.DECISÃO MONOCRÁTICA.</text:span> <text:span text:style-name="T31">(Remessa Necessária Cível, Nº 50018038820218210113, Terceira Câmara Cível, Tribunal de Justiça do RS, Relator: Nelson Antônio Monteiro Pacheco, Julgado em: 01-08-2022, </text:span><text:span text:style-name="T32">grifamos</text:span><text:span text:style-name="T31">); </text:span></text:p>
      <text:p text:style-name="P35"/>
      <text:p text:style-name="P34"><text:span text:style-name="T39">“RECURSO INOMINADO. TERCEIRA TURMA RECURSAL DA FAZENDA </text:span><text:span text:style-name="Emphasis"><text:span text:style-name="T41">PÚBLICA</text:span></text:span><text:span text:style-name="T39">. MUNICÍPIO DE FREDERICO WESTPHALEN. CONTRATO TEMPORÁRIO. </text:span><text:span text:style-name="Emphasis"><text:span text:style-name="T41">GESTANTE</text:span></text:span><text:span text:style-name="T39">. INDENIZAÇÃO PELO PERÍODO DE </text:span><text:span text:style-name="Emphasis"><text:span text:style-name="T41">ESTABILIDADE</text:span></text:span><text:span text:style-name="T39"> PROVISÓRIA. PERÍODO DE INDENIZAÇÃO ATÉ O QUINTO MÊS APÓS O PARTO. DIREITO EVIDENCIADO. 1. No caso dos </text:span><text:soft-page-break/><text:span text:style-name="T39">autos, restou demonstrado que a autora prestou serviços ao Município de Frederico Westphalen, através de contrato temporário, até 19.09.2018. Também é incontroverso que durante a vigência do contrato e antes de sua 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41">estabilidade</text:span></text:span><text:span text:style-name="T39"> </text:span><text:bookmark text:name="integra-ementa-4"/><text:span text:style-name="T39">à </text:span><text:span text:style-name="Emphasis"><text:span text:style-name="T41">gestante</text:span></text:span><text:span text:style-name="T39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41">estabilidade</text:span></text:span><text:span text:style-name="T39"> provisória à </text:span><text:span text:style-name="Emphasis"><text:span text:style-name="T41">gestante</text:span></text:span><text:span text:style-name="T39">, a contar da confirmação da gravidez até 05 (cinco) meses após o parto. 3. </text:span><text:span text:style-name="T40">Com isto, garante-se à </text:span><text:span text:style-name="Emphasis"><text:span text:style-name="T42">empregada</text:span></text:span><text:span text:style-name="T40"> </text:span><text:span text:style-name="Emphasis"><text:span text:style-name="T42">gestante</text:span></text:span><text:span text:style-name="T40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42">empregador</text:span></text:span><text:span text:style-name="T40"> do estado gravídico, a contar da rescisão do contrato até o quinto mês após o parto, com os reflexos na gratificação natalina, férias e terço de férias</text:span><text:span text:style-name="T39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41">estabilidade</text:span></text:span><text:span text:style-name="T39">, ou seja, até o quinto mês após o parto. RECURSO INOMINADO PARCIALMENTE PROVIDO. UNÂNIME.</text:span><text:span text:style-name="T31"> (Recurso Cível, Nº 71009915000, Terceira Turma Recursal da Fazenda </text:span><text:span text:style-name="Emphasis"><text:span text:style-name="T33">Pública</text:span></text:span><text:span text:style-name="T31">, Turmas Recursais, Relator: Alan Tadeu Soares Delabary Junior, Julgado em: 29-06-2021, </text:span><text:span text:style-name="T32">grifamos</text:span><text:span text:style-name="T31">).</text:span></text:p>
      <text:p text:style-name="P32"/>
      <text:p text:style-name="P19"><text:span text:style-name="T19"><text:tab/><text:tab/></text:span><text:span text:style-name="T20">Na esteira da já sedimentada </text:span><text:span text:style-name="T19">jurisprudência </text:span><text:span text:style-name="T20">pátria, em especial a egressa do Tribunal de Justiça do Estado</text:span><text:span text:style-name="T19">, qual seja, a de estender também às servidor</text:span><text:span text:style-name="T18">a</text:span><text:span text:style-name="T19">s contratadas temporariamente o direito à estabilidade provisória, a eventual declaração da extinção do contrato e o rompimento do vínculo, mesmo que no seu termo, </text:span><text:span text:style-name="T6">se dentro do período de estabilidade</text:span><text:span text:style-name="T19">, poderá ser convertida em indenização caso a servidora </text:span><text:soft-page-break/><text:span text:style-name="T19">provoque o Judiciário. </text:span><text:span text:style-name="T21">Nesse cenário, além de ser inequívoco o direito </text:span><text:span text:style-name="T22">à</text:span><text:span text:style-name="T21"> indenização </text:span><text:span text:style-name="T22">através da jurisprudência já consolidada</text:span><text:span text:style-name="T21">, </text:span><text:span text:style-name="T22">a judicialização</text:span><text:span text:style-name="T21"> trará novas despesas ao Município, como custas processuais e honorários advocatícios, não obstante, ainda, haver pagamento sem </text:span><text:span text:style-name="T22">contra</text:span><text:span text:style-name="T21">prestação da atividade/</text:span><text:span text:style-name="T23">labro</text:span><text:span text:style-name="T21">. </text:span><text:span text:style-name="T22">A empregada pública, por sua vez, apresenta requerimento expresso para ver prorrogado o contrato. </text:span></text:p>
      <text:p text:style-name="P21"><text:span text:style-name="T34"/></text:p>
      <text:p text:style-name="P19"><text:span text:style-name="T21"><text:tab/><text:tab/>Portanto, salvo melhor juízo, razoável que se mantenha o contrato pelo período da estabilidade provisória, onde haverá, mesmo que parcial , labor pela empregada pública</text:span><text:span text:style-name="T19">.</text:span></text:p>
      <text:p text:style-name="P21"><text:span text:style-name="T34"/></text:p>
      <text:p text:style-name="P20"><text:span text:style-name="T19"><text:tab/><text:tab/>D</text:span><text:span text:style-name="T17">estaca-se, ainda, que esta renovação importará em impacto orçamentário, consoante estudo anexo.</text:span></text:p>
      <text:p text:style-name="P28"/>
      <text:p text:style-name="P18"><text:tab/><text:tab/>Dessa forma, com o objetivo de buscarmos a devida autorização legislativa para prorrogação do <text:span text:style-name="T43">aludido</text:span> contrato, esperamos desta Colenda Câmara o pronunciamento favorável à proposição em tela.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5">JERRI ADRIANI MENEGHETTI, </text:p>
            <text:p text:style-name="P5">PREFEITO MUNICIPAL.</text:p>
          </table:table-cell>
        </table:table-row>
      </table:table>
      <text:p text:style-name="P7"/>
      <text:p text:style-name="P9"><text:bookmark-end text:name="OLE_LINK191"/><text:bookmark-end text:name="OLE_LINK31"/><text:bookmark-end text:name="OLE_LINK11"/><text:bookmark-end text:name="OLE_LINK161"/><text:bookmark-end text:name="OLE_LINK201"/><text:bookmark-end text:name="OLE_LINK41"/><text:bookmark-end text:name="OLE_LINK21"/><text:bookmark-end text:name="OLE_LINK16"/><text:bookmark-end text:name="OLE_LINK19"/><text:bookmark-end text:name="OLE_LINK20"/><text:bookmark-end text:name="OLE_LINK3"/><text:bookmark-end text:name="OLE_LINK4"/><text:bookmark-end text:name="OLE_LINK1"/><text:bookmark-end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WW8Num3z0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08:48.091000000</meta:creation-date>
    <dc:date>2022-12-19T11:42:18.311000000</dc:date>
    <meta:editing-duration>PT10M47S</meta:editing-duration>
    <meta:editing-cycles>2</meta:editing-cycles>
    <meta:generator>LibreOffice/7.0.4.2$Windows_X86_64 LibreOffice_project/dcf040e67528d9187c66b2379df5ea4407429775</meta:generator>
    <meta:print-date>2022-12-19T11:36:03.769000000</meta:print-date>
    <meta:document-statistic meta:table-count="2" meta:image-count="0" meta:object-count="0" meta:page-count="7" meta:paragraph-count="28" meta:word-count="1582" meta:character-count="10551" meta:non-whitespace-character-count="8968"/>
  </office:meta>
</office:document-meta>
</file>