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007cm" fo:margin-left="5.177cm" fo:margin-top="0cm" fo:margin-bottom="0cm" table:align="left" style:writing-mode="lr-tb"/>
    </style:style>
    <style:style style:name="Tabela1.A" style:family="table-column">
      <style:table-column-properties style:column-width="11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6.193cm" fo:margin-left="-0.123cm" fo:margin-top="0cm" fo:margin-bottom="0cm" table:align="left" style:writing-mode="lr-tb"/>
    </style:style>
    <style:style style:name="Tabela2.A" style:family="table-column">
      <style:table-column-properties style:column-width="7.918cm"/>
    </style:style>
    <style:style style:name="Tabela2.B" style:family="table-column">
      <style:table-column-properties style:column-width="8.2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ing">
      <style:paragraph-properties fo:line-height="150%" fo:text-align="center" style:justify-single-word="false" style:writing-mode="lr-tb"/>
      <style:text-properties officeooo:paragraph-rsid="001e1b2c"/>
    </style:style>
    <style:style style:name="P2" style:family="paragraph" style:parent-style-name="Text_20_body">
      <style:paragraph-properties fo:line-height="150%" fo:text-align="center" style:justify-single-word="false" style:writing-mode="lr-tb"/>
      <style:text-properties fo:color="#000000" loext:opacity="100%" style:font-name="Noto Serif Light1" fo:font-size="2pt" fo:font-weight="bold" officeooo:paragraph-rsid="001e1b2c" style:font-name-asian="Noto Serif Light2" style:font-size-asian="1.75pt" style:font-weight-asian="bold" style:font-name-complex="Noto Serif Light2" style:font-size-complex="2pt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1" fo:font-size="11pt" fo:font-weight="bold" officeooo:paragraph-rsid="001e1b2c" style:font-name-asian="Noto Serif Light2" style:font-size-asian="11pt" style:font-weight-asian="bold" style:font-name-complex="Noto Serif Light2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e1b2c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3pt" officeooo:paragraph-rsid="001e1b2c" style:font-name-asian="Noto Serif Light2" style:font-size-asian="3pt" style:font-name-complex="Noto Serif Light2" style:font-size-complex="3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1" fo:font-size="11pt" fo:font-weight="bold" officeooo:paragraph-rsid="001e1b2c" style:font-name-asian="Noto Serif Light2" style:font-size-asian="11pt" style:font-weight-asian="bold" style:font-name-complex="Noto Serif Light2" style:font-size-complex="11pt"/>
    </style:style>
    <style:style style:name="P7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fo:color="#000000" loext:opacity="100%" style:font-name="Noto Serif Light1" fo:font-size="11pt" fo:font-weight="bold" officeooo:paragraph-rsid="001e1b2c" style:font-name-asian="Noto Serif Light2" style:font-size-asian="11pt" style:font-weight-asian="bold" style:font-name-complex="Noto Serif Light2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loext:opacity="100%" style:font-name="Noto Serif Light1" fo:font-size="11pt" officeooo:paragraph-rsid="001e1b2c" style:font-name-asian="Noto Serif Light2" style:font-size-asian="11pt" style:font-name-complex="Noto Serif Light2" style:font-size-complex="11pt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Noto Serif Light1" fo:font-size="11pt" officeooo:paragraph-rsid="001e1b2c" style:font-name-asian="Noto Serif Light2" style:font-size-asian="11pt" style:font-name-complex="Noto Serif Light2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1" fo:font-size="8pt" fo:font-weight="bold" officeooo:paragraph-rsid="001e1b2c" style:font-name-asian="Noto Serif Light2" style:font-size-asian="7pt" style:font-weight-asian="bold" style:font-name-complex="Noto Serif Light2" style:font-size-complex="8pt"/>
    </style:style>
    <style:style style:name="P11" style:family="paragraph" style:parent-style-name="Standard">
      <style:text-properties officeooo:paragraph-rsid="001e1b2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e1b2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edf3d"/>
    </style:style>
    <style:style style:name="P14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Noto Serif Light1" fo:font-size="11pt" fo:font-weight="bold" officeooo:paragraph-rsid="001e1b2c" style:font-name-asian="Noto Serif Light2" style:font-size-asian="11pt" style:font-weight-asian="bold" style:font-name-complex="Noto Serif Light2" style:font-size-complex="11pt" style:font-weight-complex="bold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1pt" officeooo:paragraph-rsid="001e1b2c" style:font-name-asian="Noto Serif Light2" style:font-size-asian="11pt" style:font-name-complex="Noto Serif Light2" style:font-size-complex="11pt"/>
    </style:style>
    <style:style style:name="P16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Noto Serif Light1" fo:font-size="11pt" fo:font-weight="bold" officeooo:paragraph-rsid="001e1b2c" style:font-name-asian="Noto Serif Light2" style:font-size-asian="11pt" style:font-weight-asian="bold" style:font-name-complex="Noto Serif Light2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1e1b2c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color="#000000" loext:opacity="100%" style:font-name="Noto Serif Light1" fo:font-size="8pt" officeooo:paragraph-rsid="001e1b2c" style:font-name-asian="Noto Serif Light2" style:font-size-asian="7pt" style:font-name-complex="Noto Serif Light2" style:font-size-complex="8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1" fo:font-size="11pt" fo:letter-spacing="normal" fo:language="pt" fo:country="BR" fo:font-style="normal" style:text-underline-style="none" fo:font-weight="normal" officeooo:rsid="000fd0f2" officeooo:paragraph-rsid="001e5785" style:letter-kerning="true" fo:background-color="transparent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31f73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e1b2c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67e91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size="11pt" officeooo:paragraph-rsid="00231f73" style:font-size-asian="11pt" style:font-size-complex="11pt"/>
    </style:style>
    <style:style style:name="P2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language="pt" fo:country="BR" officeooo:paragraph-rsid="00231f73" style:font-size-asian="11pt" style:font-size-complex="11pt"/>
    </style:style>
    <style:style style:name="P2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weight="normal" officeooo:paragraph-rsid="00231f73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weight="normal" officeooo:paragraph-rsid="002684c8" style:font-size-asian="11pt" style:font-weight-asian="normal" style:font-size-complex="11pt" style:font-weight-complex="normal"/>
    </style:style>
    <style:style style:name="P27" style:family="paragraph" style:parent-style-name="Standard">
      <loext:graphic-properties draw:fill="solid" draw:fill-color="#ffffff"/>
      <style:paragraph-properties fo:margin-left="1.499cm" fo:margin-right="0cm" fo:margin-top="0cm" fo:margin-bottom="0.081cm" style:contextual-spacing="false" fo:line-height="150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style:font-name="Noto Serif Light" fo:font-size="11pt" officeooo:paragraph-rsid="00231f73" style:font-size-asian="11pt" style:font-size-complex="11pt"/>
    </style:style>
    <style:style style:name="P28" style:family="paragraph" style:parent-style-name="Standard">
      <loext:graphic-properties draw:fill="solid" draw:fill-color="#ffffff"/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style:font-name="Noto Serif Light" fo:font-size="11pt" officeooo:paragraph-rsid="00231f73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6pt" officeooo:paragraph-rsid="001e1b2c" style:font-name-asian="Noto Serif Light2" style:font-size-asian="5.25pt" style:font-name-complex="Noto Serif Light2" style:font-size-complex="6pt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231f73"/>
    </style:style>
    <style:style style:name="P31" style:family="paragraph" style:parent-style-name="Standard">
      <style:paragraph-properties fo:line-height="150%" fo:text-align="justify" style:justify-single-word="false"/>
      <style:text-properties fo:font-size="6pt" officeooo:paragraph-rsid="00231f73" style:font-size-asian="5.25pt" style:font-size-complex="6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Noto Serif Light1" fo:font-size="6pt" fo:font-weight="normal" officeooo:paragraph-rsid="001e1b2c" style:font-name-asian="Noto Serif Light2" style:font-size-asian="5.25pt" style:font-weight-asian="normal" style:font-name-complex="Noto Serif Light2" style:font-size-complex="6pt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6pt" officeooo:paragraph-rsid="001e1b2c" style:font-name-asian="Noto Serif Light2" style:font-size-asian="5.25pt" style:font-name-complex="Noto Serif Light2" style:font-size-complex="6pt"/>
    </style:style>
    <style:style style:name="P34" style:family="paragraph" style:parent-style-name="Standard">
      <style:paragraph-properties fo:line-height="150%" fo:text-align="justify" style:justify-single-word="false" fo:orphans="0" fo:widows="0"/>
      <style:text-properties style:font-name="Noto Serif Light1" fo:font-size="10pt" officeooo:paragraph-rsid="001e1b2c" style:font-name-asian="Noto Serif Light2" style:font-size-asian="8.75pt" style:font-name-complex="Noto Serif Light2" style:font-size-complex="10pt"/>
    </style:style>
    <style:style style:name="P35" style:family="paragraph" style:parent-style-name="Table_20_Paragraph">
      <style:paragraph-properties fo:margin-left="0cm" fo:margin-right="0cm" fo:orphans="0" fo:widows="0" fo:text-indent="0cm" style:auto-text-indent="false"/>
      <style:text-properties style:font-name="Noto Serif Light" fo:font-size="6pt" fo:font-weight="normal" officeooo:paragraph-rsid="00231f73" style:font-size-asian="5.25pt" style:font-weight-asian="normal" style:font-size-complex="6pt" style:font-weight-complex="normal"/>
    </style:style>
    <style:style style:name="P36" style:family="paragraph" style:parent-style-name="Table_20_Paragraph">
      <style:paragraph-properties fo:margin-left="0cm" fo:margin-right="0cm" fo:orphans="0" fo:widows="0" fo:text-indent="0cm" style:auto-text-indent="false"/>
      <style:text-properties style:font-name="Noto Serif Light" fo:font-size="6pt" fo:language="pt" fo:country="BR" officeooo:paragraph-rsid="00231f73" style:font-size-asian="5.25pt" style:font-size-complex="6pt"/>
    </style:style>
    <style:style style:name="P37" style:family="paragraph" style:parent-style-name="Table_20_Paragraph">
      <style:paragraph-properties fo:margin-left="1.499cm" fo:margin-right="0cm" fo:line-height="150%" fo:orphans="0" fo:widows="0" fo:text-indent="0cm" style:auto-text-indent="false">
        <style:tab-stops>
          <style:tab-stop style:position="1.074cm"/>
        </style:tab-stops>
      </style:paragraph-properties>
      <style:text-properties style:font-name="Noto Serif Light" fo:font-size="11pt" fo:language="pt" fo:country="BR" officeooo:paragraph-rsid="00231f73" style:font-size-asian="11pt" style:font-size-complex="11pt"/>
    </style:style>
    <style:style style:name="P38" style:family="paragraph" style:parent-style-name="Table_20_Paragraph">
      <style:paragraph-properties fo:margin-left="1.499cm" fo:margin-right="0cm" fo:line-height="150%" fo:orphans="0" fo:widows="0" fo:text-indent="0cm" style:auto-text-indent="false"/>
      <style:text-properties style:font-name="Noto Serif Light" fo:font-size="11pt" fo:language="pt" fo:country="BR" officeooo:paragraph-rsid="00231f73" style:font-size-asian="11pt" style:font-size-complex="11pt"/>
    </style:style>
    <style:style style:name="P39" style:family="paragraph" style:parent-style-name="Table_20_Paragraph">
      <style:paragraph-properties fo:margin-left="1.499cm" fo:margin-right="0cm" fo:line-height="150%" fo:orphans="0" fo:widows="0" fo:text-indent="0cm" style:auto-text-indent="false">
        <style:tab-stops>
          <style:tab-stop style:position="14.818cm" style:leader-style="dotted" style:leader-text="."/>
        </style:tab-stops>
      </style:paragraph-properties>
      <style:text-properties style:font-name="Noto Serif Light" fo:font-size="11pt" fo:language="pt" fo:country="BR" officeooo:paragraph-rsid="00267e91" style:font-size-asian="11pt" style:font-size-complex="11pt"/>
    </style:style>
    <style:style style:name="P40" style:family="paragraph" style:parent-style-name="Table_20_Paragraph">
      <style:paragraph-properties fo:margin-left="1.499cm" fo:margin-right="0cm" fo:line-height="150%" fo:orphans="0" fo:widows="0" fo:text-indent="0cm" style:auto-text-indent="false"/>
      <style:text-properties style:font-name="Noto Serif Light" fo:font-size="11pt" officeooo:paragraph-rsid="00231f73" style:font-size-asian="11pt" style:font-size-complex="11pt"/>
    </style:style>
    <style:style style:name="P41" style:family="paragraph" style:parent-style-name="Table_20_Paragraph">
      <style:paragraph-properties fo:margin-left="1.499cm" fo:margin-right="0cm" fo:line-height="150%" fo:orphans="0" fo:widows="0" fo:text-indent="0cm" style:auto-text-indent="false"/>
      <style:text-properties style:font-name="Noto Serif Light" fo:font-size="11pt" fo:font-weight="normal" officeooo:paragraph-rsid="00231f73" style:font-size-asian="11pt" style:font-weight-asian="normal" style:font-size-complex="11pt" style:font-weight-complex="normal"/>
    </style:style>
    <style:style style:name="P42" style:family="paragraph" style:parent-style-name="Table_20_Paragraph">
      <style:paragraph-properties fo:margin-left="1.499cm" fo:margin-right="0cm" fo:line-height="150%" fo:orphans="0" fo:widows="0" fo:text-indent="0cm" style:auto-text-indent="false">
        <style:tab-stops>
          <style:tab-stop style:position="1.074cm"/>
        </style:tab-stops>
      </style:paragraph-properties>
      <style:text-properties style:font-name="Noto Serif Light" fo:font-size="11pt" fo:font-weight="normal" officeooo:paragraph-rsid="00231f73" style:font-size-asian="11pt" style:font-weight-asian="normal" style:font-size-complex="11pt" style:font-weight-complex="normal"/>
    </style:style>
    <style:style style:name="P43" style:family="paragraph" style:parent-style-name="Table_20_Paragraph">
      <style:paragraph-properties fo:margin-left="1.499cm" fo:margin-right="0cm" fo:line-height="150%" fo:orphans="0" fo:widows="0" fo:text-indent="0cm" style:auto-text-indent="false">
        <style:tab-stops>
          <style:tab-stop style:position="14.818cm" style:leader-style="dotted" style:leader-text="."/>
        </style:tab-stops>
      </style:paragraph-properties>
      <style:text-properties style:font-name="Noto Serif Light" fo:font-size="11pt" fo:font-weight="normal" officeooo:paragraph-rsid="00231f73" style:font-size-asian="11pt" style:font-weight-asian="normal" style:font-size-complex="11pt" style:font-weight-complex="normal"/>
    </style:style>
    <style:style style:name="T1" style:family="text">
      <style:text-properties style:font-name="Noto Serif Light1" fo:font-size="11pt" fo:font-weight="bold" style:font-name-asian="Noto Serif Light2" style:font-size-asian="11pt" style:font-weight-asian="bold" style:font-name-complex="Noto Serif Light2" style:font-size-complex="11pt"/>
    </style:style>
    <style:style style:name="T2" style:family="text">
      <style:text-properties style:font-name="Noto Serif Light1" fo:font-size="11pt" fo:font-weight="bold" style:font-name-asian="Noto Serif Light2" style:font-size-asian="11pt" style:font-weight-asian="bold" style:font-name-complex="Noto Serif Light2" style:font-size-complex="11pt" style:font-weight-complex="bold"/>
    </style:style>
    <style:style style:name="T3" style:family="text">
      <style:text-properties style:font-name="Noto Serif Light1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4" style:family="text">
      <style:text-properties style:font-name="Noto Serif Light1" fo:font-size="11pt" style:font-name-asian="Noto Serif Light2" style:font-size-asian="11pt" style:font-name-complex="Noto Serif Light2" style:font-size-complex="11pt"/>
    </style:style>
    <style:style style:name="T5" style:family="text">
      <style:text-properties fo:color="#000000" loext:opacity="100%" style:font-name="Noto Serif Light1" fo:font-size="11pt" fo:font-weight="bold" style:font-name-asian="Noto Serif Light2" style:font-size-asian="11pt" style:font-weight-asian="bold" style:font-name-complex="Noto Serif Light2" style:font-size-complex="11pt"/>
    </style:style>
    <style:style style:name="T6" style:family="text">
      <style:text-properties fo:color="#000000" loext:opacity="100%" style:font-name="Noto Serif Light1" fo:font-size="11pt" fo:font-weight="bold" style:font-name-asian="Noto Serif Light2" style:font-size-asian="11pt" style:font-weight-asian="bold" style:font-name-complex="Noto Serif Light2" style:font-size-complex="11pt" style:font-weight-complex="bold"/>
    </style:style>
    <style:style style:name="T7" style:family="text">
      <style:text-properties fo:color="#000000" loext:opacity="100%" style:font-name="Noto Serif Light1" fo:font-size="11pt" fo:font-weight="bold" officeooo:rsid="000e08f3" style:font-name-asian="Noto Serif Light2" style:font-size-asian="11pt" style:font-weight-asian="bold" style:font-name-complex="Noto Serif Light2" style:font-size-complex="11pt" style:font-weight-complex="bold"/>
    </style:style>
    <style:style style:name="T8" style:family="text">
      <style:text-properties fo:color="#000000" loext:opacity="100%" style:font-name="Noto Serif Light1" fo:font-size="11pt" fo:font-weight="bold" officeooo:rsid="001f58df" style:font-name-asian="Noto Serif Light2" style:font-size-asian="11pt" style:font-weight-asian="bold" style:font-name-complex="Noto Serif Light2" style:font-size-complex="11pt" style:font-weight-complex="bold"/>
    </style:style>
    <style:style style:name="T9" style:family="text">
      <style:text-properties fo:color="#000000" loext:opacity="100%" style:font-name="Noto Serif Light1" fo:font-size="11pt" fo:font-weight="bold" officeooo:rsid="0021cb2c" style:font-name-asian="Noto Serif Light2" style:font-size-asian="11pt" style:font-weight-asian="bold" style:font-name-complex="Noto Serif Light2" style:font-size-complex="11pt" style:font-weight-complex="bold"/>
    </style:style>
    <style:style style:name="T10" style:family="text">
      <style:text-properties fo:color="#000000" loext:opacity="100%" style:font-name="Noto Serif Light1" fo:font-size="11pt" fo:font-weight="bold" officeooo:rsid="00231f73" style:font-name-asian="Noto Serif Light2" style:font-size-asian="11pt" style:font-weight-asian="bold" style:font-name-complex="Noto Serif Light2" style:font-size-complex="11pt" style:font-weight-complex="bold"/>
    </style:style>
    <style:style style:name="T11" style:family="text">
      <style:text-properties fo:color="#000000" loext:opacity="100%" style:font-name="Noto Serif Light1" fo:font-size="11pt" fo:font-weight="bold" officeooo:rsid="00253b76" style:font-name-asian="Noto Serif Light2" style:font-size-asian="11pt" style:font-weight-asian="bold" style:font-name-complex="Noto Serif Light2" style:font-size-complex="11pt" style:font-weight-complex="bold"/>
    </style:style>
    <style:style style:name="T12" style:family="text">
      <style:text-properties fo:color="#000000" loext:opacity="100%" style:font-name="Noto Serif Light1" fo:font-size="11pt" style:font-name-asian="Noto Serif Light2" style:font-size-asian="11pt" style:font-name-complex="Noto Serif Light2" style:font-size-complex="11pt"/>
    </style:style>
    <style:style style:name="T13" style:family="text">
      <style:text-properties fo:color="#000000" loext:opacity="100%" style:font-name="Noto Serif Light1" fo:font-size="11pt" officeooo:rsid="0021cb2c" style:font-name-asian="Noto Serif Light2" style:font-size-asian="11pt" style:font-name-complex="Noto Serif Light2" style:font-size-complex="11pt"/>
    </style:style>
    <style:style style:name="T14" style:family="text">
      <style:text-properties fo:color="#000000" loext:opacity="100%" style:font-name="Noto Serif Light1" fo:font-size="11pt" officeooo:rsid="00267e91" style:font-name-asian="Noto Serif Light2" style:font-size-asian="11pt" style:font-name-complex="Noto Serif Light2" style:font-size-complex="11pt"/>
    </style:style>
    <style:style style:name="T15" style:family="text">
      <style:text-properties fo:color="#000000" loext:opacity="100%" style:font-name="Noto Serif Light1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16" style:family="text">
      <style:text-properties fo:color="#000000" loext:opacity="100%" style:font-name="Noto Serif Light1" fo:font-size="11pt" fo:font-weight="normal" officeooo:rsid="001e5785" style:font-name-asian="Noto Serif Light2" style:font-size-asian="11pt" style:font-weight-asian="normal" style:font-name-complex="Noto Serif Light2" style:font-size-complex="11pt" style:font-weight-complex="normal"/>
    </style:style>
    <style:style style:name="T17" style:family="text">
      <style:text-properties fo:color="#000000" loext:opacity="100%" style:font-name="Noto Serif Light1" fo:font-size="11pt" fo:font-weight="normal" officeooo:rsid="0021cb2c" style:font-name-asian="Noto Serif Light2" style:font-size-asian="11pt" style:font-weight-asian="normal" style:font-name-complex="Noto Serif Light2" style:font-size-complex="11pt" style:font-weight-complex="normal"/>
    </style:style>
    <style:style style:name="T18" style:family="text">
      <style:text-properties fo:color="#000000" loext:opacity="100%" style:font-name="Noto Serif Light1" fo:font-size="11pt" fo:font-weight="normal" officeooo:rsid="002511e7" style:font-name-asian="Noto Serif Light2" style:font-size-asian="11pt" style:font-weight-asian="normal" style:font-name-complex="Noto Serif Light2" style:font-size-complex="11pt" style:font-weight-complex="normal"/>
    </style:style>
    <style:style style:name="T19" style:family="text">
      <style:text-properties fo:color="#000000" loext:opacity="100%" style:font-name="Noto Serif Light1" fo:font-size="11pt" fo:font-weight="normal" officeooo:rsid="00267e91" style:font-name-asian="Noto Serif Light2" style:font-size-asian="11pt" style:font-weight-asian="normal" style:font-name-complex="Noto Serif Light2" style:font-size-complex="11pt" style:font-weight-complex="normal"/>
    </style:style>
    <style:style style:name="T20" style:family="text">
      <style:text-properties fo:color="#000000" loext:opacity="100%" style:font-name="Noto Serif Light1" fo:font-weight="bold" style:font-name-asian="Noto Serif Light2" style:font-weight-asian="bold" style:font-name-complex="Noto Serif Light2" style:font-weight-complex="bold"/>
    </style:style>
    <style:style style:name="T21" style:family="text">
      <style:text-properties fo:color="#000000" loext:opacity="100%" style:font-name="Noto Serif Light1" fo:font-weight="bold" officeooo:rsid="00231f73" style:font-name-asian="Noto Serif Light2" style:font-weight-asian="bold" style:font-name-complex="Noto Serif Light2" style:font-weight-complex="bold"/>
    </style:style>
    <style:style style:name="T22" style:family="text">
      <style:text-properties fo:color="#000000" loext:opacity="100%" style:font-name="Noto Serif Light1" fo:font-size="6pt" style:text-underline-style="none" fo:font-weight="bold" style:font-name-asian="Noto Serif Light2" style:font-size-asian="5.25pt" style:language-asian="ar" style:country-asian="SA" style:font-weight-asian="bold" style:font-name-complex="Noto Serif Light2" style:font-size-complex="6pt" style:font-weight-complex="bold"/>
    </style:style>
    <style:style style:name="T23" style:family="text">
      <style:text-properties fo:color="#000000" loext:opacity="100%" style:font-name-asian="Noto Serif Light2" style:font-name-complex="Noto Serif Light2"/>
    </style:style>
    <style:style style:name="T24" style:family="text">
      <style:text-properties fo:color="#000000" loext:opacity="100%" officeooo:rsid="00231f73" style:font-name-asian="Noto Serif Light2" style:font-name-complex="Noto Serif Light2"/>
    </style:style>
    <style:style style:name="T25" style:family="text">
      <style:text-properties fo:color="#000000" loext:opacity="100%" style:font-name="Noto Serif Light" fo:font-size="11pt" style:font-name-asian="Noto Serif Light2" style:font-size-asian="11pt" style:font-name-complex="Noto Serif Light2" style:font-size-complex="11pt"/>
    </style:style>
    <style:style style:name="T26" style:family="text">
      <style:text-properties fo:color="#000000" loext:opacity="100%" style:font-name="Noto Serif Light" fo:font-size="11pt" officeooo:rsid="0021cb2c" style:font-name-asian="Noto Serif Light2" style:font-size-asian="11pt" style:font-name-complex="Noto Serif Light2" style:font-size-complex="11pt"/>
    </style:style>
    <style:style style:name="T27" style:family="text">
      <style:text-properties fo:color="#000000" loext:opacity="100%" style:font-name="Noto Serif Light" fo:font-size="11pt" style:font-name-asian="Noto Serif Light2" style:font-size-asian="11pt" style:font-name-complex="Noto Serif Light2" style:font-size-complex="11pt" style:font-weight-complex="bold"/>
    </style:style>
    <style:style style:name="T28" style:family="text">
      <style:text-properties fo:color="#000000" loext:opacity="100%" style:font-name="Noto Serif Light" fo:font-size="11pt" officeooo:rsid="00267e91" style:font-name-asian="Noto Serif Light2" style:font-size-asian="11pt" style:font-name-complex="Noto Serif Light2" style:font-size-complex="11pt"/>
    </style:style>
    <style:style style:name="T29" style:family="text">
      <style:text-properties fo:color="#000000" loext:opacity="100%" fo:font-weight="normal" style:letter-kerning="true" fo:background-color="transparent" loext:char-shading-value="0" style:font-name-asian="Noto Serif Light2" style:language-asian="zh" style:country-asian="CN" style:font-weight-asian="normal" style:font-name-complex="Noto Serif Light2" style:language-complex="ar" style:country-complex="SA" style:font-weight-complex="normal"/>
    </style:style>
    <style:style style:name="T30" style:family="text">
      <style:text-properties fo:color="#000000" loext:opacity="100%" fo:letter-spacing="-0.002cm" fo:font-weight="normal" style:letter-kerning="true" fo:background-color="transparent" loext:char-shading-value="0" style:font-name-asian="Noto Serif Light2" style:language-asian="zh" style:country-asian="CN" style:font-weight-asian="normal" style:font-name-complex="Noto Serif Light2" style:language-complex="ar" style:country-complex="SA" style:font-weight-complex="normal"/>
    </style:style>
    <style:style style:name="T31" style:family="text">
      <style:text-properties fo:color="#000000" loext:opacity="100%" fo:letter-spacing="-0.002cm" style:font-name-asian="Noto Serif Light2" style:font-name-complex="Noto Serif Light2"/>
    </style:style>
    <style:style style:name="T32" style:family="text">
      <style:text-properties fo:color="#000000" loext:opacity="100%" fo:letter-spacing="-0.002cm" officeooo:rsid="00231f73" style:font-name-asian="Noto Serif Light2" style:font-name-complex="Noto Serif Light2"/>
    </style:style>
    <style:style style:name="T33" style:family="text">
      <style:text-properties fo:color="#000000" loext:opacity="100%"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34" style:family="text">
      <style:text-properties fo:color="#000000" loext:opacity="100%" style:font-name="Noto Serif Light" fo:font-size="11pt" fo:font-weight="bold" officeooo:rsid="00231f73" style:font-name-asian="Noto Serif Light2" style:font-size-asian="11pt" style:font-weight-asian="bold" style:font-name-complex="Noto Serif Light2" style:font-size-complex="11pt" style:font-weight-complex="bold"/>
    </style:style>
    <style:style style:name="T35" style:family="text">
      <style:text-properties fo:color="#000000" loext:opacity="100%" style:font-name="Noto Serif Light" fo:font-size="11pt" fo:letter-spacing="0.074cm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36" style:family="text">
      <style:text-properties fo:color="#000000" loext:opacity="100%" style:font-name="Noto Serif Light" fo:font-size="11pt" fo:letter-spacing="0.076cm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37" style:family="text">
      <style:text-properties fo:color="#000000" loext:opacity="100%" style:font-name="Noto Serif Light" fo:font-size="11pt" fo:letter-spacing="-0.101cm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38" style:family="text">
      <style:text-properties fo:color="#000000" loext:opacity="100%" style:font-name="Noto Serif Light" fo:font-size="11pt" fo:letter-spacing="-0.101cm" fo:font-weight="normal" officeooo:rsid="00231f73" style:font-name-asian="Noto Serif Light2" style:font-size-asian="11pt" style:font-weight-asian="normal" style:font-name-complex="Noto Serif Light2" style:font-size-complex="11pt" style:font-weight-complex="normal"/>
    </style:style>
    <style:style style:name="T39" style:family="text">
      <style:text-properties fo:color="#000000" loext:opacity="100%" style:font-name="Noto Serif Light" fo:font-size="11pt" fo:letter-spacing="0.153cm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40" style:family="text">
      <style:text-properties fo:color="#000000" loext:opacity="100%" style:font-name="Noto Serif Light" fo:font-size="11pt" fo:letter-spacing="0.155cm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41" style:family="text">
      <style:text-properties fo:color="#000000" loext:opacity="100%" style:font-name="Noto Serif Light" fo:font-size="11pt" fo:letter-spacing="0.157cm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42" style:family="text">
      <style:text-properties fo:color="#000000" loext:opacity="100%" style:font-name="Noto Serif Light" fo:font-size="11pt" fo:letter-spacing="0.048cm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43" style:family="text">
      <style:text-properties fo:color="#000000" loext:opacity="100%" style:font-name="Noto Serif Light" fo:font-size="11pt" fo:letter-spacing="0.048cm" fo:font-weight="normal" officeooo:rsid="00231f73" style:font-name-asian="Noto Serif Light2" style:font-size-asian="11pt" style:font-weight-asian="normal" style:font-name-complex="Noto Serif Light2" style:font-size-complex="11pt" style:font-weight-complex="normal"/>
    </style:style>
    <style:style style:name="T44" style:family="text">
      <style:text-properties fo:color="#000000" loext:opacity="100%" style:font-name="Noto Serif Light" fo:font-size="11pt" fo:letter-spacing="0.002cm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45" style:family="text">
      <style:text-properties fo:color="#000000" loext:opacity="100%" style:font-name="Noto Serif Light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46" style:family="text">
      <style:text-properties fo:color="#000000" loext:opacity="100%" style:font-name="Noto Serif Light" fo:font-size="11pt" fo:font-weight="normal" officeooo:rsid="00231f73" style:font-name-asian="Noto Serif Light2" style:font-size-asian="11pt" style:font-weight-asian="normal" style:font-name-complex="Noto Serif Light2" style:font-size-complex="11pt" style:font-weight-complex="normal"/>
    </style:style>
    <style:style style:name="T47" style:family="text">
      <style:text-properties fo:color="#000000" loext:opacity="100%" style:font-name="Noto Serif Light" fo:font-size="11pt" fo:letter-spacing="0.011cm" fo:font-weight="normal" officeooo:rsid="00231f73" style:font-name-asian="Noto Serif Light2" style:font-size-asian="11pt" style:font-weight-asian="normal" style:font-name-complex="Noto Serif Light2" style:font-size-complex="11pt" style:font-weight-complex="normal"/>
    </style:style>
    <style:style style:name="T48" style:family="text">
      <style:text-properties fo:color="#000000" loext:opacity="100%" style:font-name="Noto Serif Light" fo:font-size="11pt" fo:letter-spacing="-0.002cm" fo:font-weight="normal" officeooo:rsid="00231f73" style:font-name-asian="Noto Serif Light2" style:font-size-asian="11pt" style:font-weight-asian="normal" style:font-name-complex="Noto Serif Light2" style:font-size-complex="11pt" style:font-weight-complex="normal"/>
    </style:style>
    <style:style style:name="T49" style:family="text">
      <style:text-properties fo:color="#000000" loext:opacity="100%" style:font-name="Noto Serif Light" fo:font-size="11pt" style:font-name-asian="Noto Serif Light2" style:font-size-asian="11pt" style:font-name-complex="Noto Serif Light2" style:font-size-complex="11pt"/>
    </style:style>
    <style:style style:name="T50" style:family="text">
      <style:text-properties fo:color="#000000" loext:opacity="100%" style:font-name="Noto Serif Light" fo:font-size="11pt" officeooo:rsid="00267e91" style:font-name-asian="Noto Serif Light2" style:font-size-asian="11pt" style:font-name-complex="Noto Serif Light2" style:font-size-complex="11pt"/>
    </style:style>
    <style:style style:name="T51" style:family="text">
      <style:text-properties fo:color="#000000" loext:opacity="100%" style:font-name="Noto Serif Light" fo:font-size="11pt" officeooo:rsid="0021cb2c" style:font-name-asian="Noto Serif Light2" style:font-size-asian="11pt" style:font-name-complex="Noto Serif Light2" style:font-size-complex="11pt"/>
    </style:style>
    <style:style style:name="T52" style:family="text">
      <style:text-properties fo:color="#000000" loext:opacity="100%" style:font-name="Noto Serif Light" fo:font-size="11pt" style:font-name-asian="Noto Serif Light2" style:font-size-asian="11pt" style:font-name-complex="Noto Serif Light2" style:font-size-complex="11pt" style:font-weight-complex="bold"/>
    </style:style>
    <style:style style:name="T53" style:family="text">
      <style:text-properties fo:color="#000000" loext:opacity="100%" style:font-name="Noto Serif Light" fo:font-weight="normal" officeooo:rsid="00231f73" style:font-name-asian="Noto Serif Light2" style:font-weight-asian="normal" style:font-name-complex="Noto Serif Light2" style:font-weight-complex="normal"/>
    </style:style>
    <style:style style:name="T54" style:family="text">
      <style:text-properties fo:color="#000000" loext:opacity="100%" fo:letter-spacing="-0.101cm" style:font-name-asian="Noto Serif Light2" style:font-name-complex="Noto Serif Light2"/>
    </style:style>
    <style:style style:name="T55" style:family="text">
      <style:text-properties fo:color="#000000" loext:opacity="100%" fo:letter-spacing="-0.011cm" officeooo:rsid="00231f73" style:font-name-asian="Noto Serif Light2" style:font-name-complex="Noto Serif Light2"/>
    </style:style>
    <style:style style:name="T56" style:family="text">
      <style:text-properties fo:color="#000000" loext:opacity="100%" fo:letter-spacing="-0.009cm" officeooo:rsid="00231f73" style:font-name-asian="Noto Serif Light2" style:font-name-complex="Noto Serif Light2"/>
    </style:style>
    <style:style style:name="T57" style:family="text">
      <style:text-properties fo:color="#000000" loext:opacity="100%" fo:letter-spacing="-0.012cm" officeooo:rsid="00231f73" style:font-name-asian="Noto Serif Light2" style:font-name-complex="Noto Serif Light2"/>
    </style:style>
    <style:style style:name="T58" style:family="text">
      <style:text-properties officeooo:rsid="000e08f3"/>
    </style:style>
    <style:style style:name="T59" style:family="text">
      <style:text-properties style:use-window-font-color="true" loext:opacity="0%"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60" style:family="text">
      <style:text-properties style:use-window-font-color="true" loext:opacity="0%"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61" style:family="text">
      <style:text-properties style:use-window-font-color="true" loext:opacity="0%" style:text-underline-style="none" fo:font-weight="normal" officeooo:rsid="00231f73" style:font-name-asian="Noto Serif Light2" style:language-asian="ar" style:country-asian="SA" style:font-weight-asian="normal" style:font-name-complex="Noto Serif Light2" style:font-weight-complex="normal"/>
    </style:style>
    <style:style style:name="T62" style:family="text">
      <style:text-properties style:use-window-font-color="true" loext:opacity="0%" fo:letter-spacing="0.005cm"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63" style:family="text">
      <style:text-properties style:use-window-font-color="true" loext:opacity="0%" fo:letter-spacing="-0.101cm"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64" style:family="text">
      <style:text-properties style:use-window-font-color="true" loext:opacity="0%" fo:letter-spacing="-0.002cm"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65" style:family="text">
      <style:text-properties style:use-window-font-color="true" loext:opacity="0%" fo:letter-spacing="-0.007cm"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66" style:family="text">
      <style:text-properties style:use-window-font-color="true" loext:opacity="0%" fo:letter-spacing="-0.005cm"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67" style:family="text">
      <style:text-properties style:use-window-font-color="true" loext:opacity="0%" style:font-name="Noto Serif Light"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68" style:family="text">
      <style:text-properties style:use-window-font-color="true" loext:opacity="0%" style:font-name="Noto Serif Light"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69" style:family="text">
      <style:text-properties style:use-window-font-color="true" loext:opacity="0%" style:font-name="Noto Serif Light" fo:letter-spacing="0.005cm"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70" style:family="text">
      <style:text-properties style:use-window-font-color="true" loext:opacity="0%" style:font-name="Noto Serif Light" fo:letter-spacing="-0.101cm"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71" style:family="text">
      <style:text-properties style:use-window-font-color="true" loext:opacity="0%" style:font-name="Noto Serif Light" fo:letter-spacing="-0.002cm"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72" style:family="text">
      <style:text-properties fo:font-variant="normal" fo:text-transform="none" fo:color="#000000" loext:opacity="100%" style:font-name="Noto Serif Light1" fo:font-size="11pt" fo:letter-spacing="normal" fo:language="pt" fo:country="BR" fo:font-style="normal" style:text-underline-style="none" fo:font-weight="normal" officeooo:rsid="000fd0f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/>
    </style:style>
    <style:style style:name="T73" style:family="text">
      <style:text-properties fo:font-variant="normal" fo:text-transform="none" fo:color="#000000" loext:opacity="100%" style:font-name="Noto Serif Light1" fo:font-size="11pt" fo:letter-spacing="normal" fo:language="pt" fo:country="BR" fo:font-style="normal" style:text-underline-style="none" fo:font-weight="normal" officeooo:rsid="0021cb2c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/>
    </style:style>
    <style:style style:name="T74" style:family="text">
      <style:text-properties fo:font-variant="normal" fo:text-transform="none" fo:color="#000000" loext:opacity="100%" style:font-name="Noto Serif Light1" fo:font-size="11pt" fo:letter-spacing="0.002cm" fo:language="pt" fo:country="BR" fo:font-style="normal" style:text-underline-style="none" fo:font-weight="normal" officeooo:rsid="000fd0f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/>
    </style:style>
    <style:style style:name="T75" style:family="text">
      <style:text-properties fo:font-variant="normal" fo:text-transform="none" fo:color="#000000" loext:opacity="100%" style:font-name="Noto Serif Light1" fo:font-size="11pt" fo:letter-spacing="-0.092cm" fo:language="pt" fo:country="BR" fo:font-style="normal" style:text-underline-style="none" fo:font-weight="normal" officeooo:rsid="000fd0f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/>
    </style:style>
    <style:style style:name="T76" style:family="text">
      <style:text-properties fo:font-variant="normal" fo:text-transform="none" fo:color="#000000" loext:opacity="100%" style:font-name="Noto Serif Light1" fo:font-size="11pt" fo:letter-spacing="-0.002cm" fo:language="pt" fo:country="BR" fo:font-style="normal" style:text-underline-style="none" fo:font-weight="normal" officeooo:rsid="000fd0f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/>
    </style:style>
    <style:style style:name="T77" style:family="text">
      <style:text-properties fo:font-variant="normal" fo:text-transform="none" fo:color="#000000" loext:opacity="100%" style:font-name="Noto Serif Light" fo:font-size="11pt" fo:letter-spacing="normal" fo:language="pt" fo:country="BR" fo:font-style="normal" style:text-underline-style="none" fo:font-weight="normal" officeooo:rsid="000fd0f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/>
    </style:style>
    <style:style style:name="T78" style:family="text">
      <style:text-properties fo:font-variant="normal" fo:text-transform="none" fo:color="#000000" loext:opacity="100%" style:font-name="Noto Serif Light" fo:font-size="11pt" fo:letter-spacing="normal" fo:language="pt" fo:country="BR" fo:font-style="normal" style:text-underline-style="none" fo:font-weight="normal" officeooo:rsid="00267e91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/>
    </style:style>
    <style:style style:name="T79" style:family="text">
      <style:text-properties fo:font-variant="normal" fo:text-transform="none" fo:color="#000000" loext:opacity="100%" style:font-name="Noto Serif Light" fo:font-size="11pt" fo:letter-spacing="0.002cm" fo:language="pt" fo:country="BR" fo:font-style="normal" style:text-underline-style="none" fo:font-weight="normal" officeooo:rsid="000fd0f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/>
    </style:style>
    <style:style style:name="T80" style:family="text">
      <style:text-properties fo:font-variant="normal" fo:text-transform="none" fo:color="#000000" loext:opacity="100%" style:font-name="Noto Serif Light" fo:font-size="11pt" fo:letter-spacing="-0.092cm" fo:language="pt" fo:country="BR" fo:font-style="normal" style:text-underline-style="none" fo:font-weight="normal" officeooo:rsid="000fd0f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/>
    </style:style>
    <style:style style:name="T81" style:family="text">
      <style:text-properties fo:font-variant="normal" fo:text-transform="none" fo:color="#000000" loext:opacity="100%" style:font-name="Noto Serif Light" fo:font-size="11pt" fo:letter-spacing="-0.002cm" fo:language="pt" fo:country="BR" fo:font-style="normal" style:text-underline-style="none" fo:font-weight="normal" officeooo:rsid="000fd0f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Liberation Serif1" style:font-size-complex="11pt" style:language-complex="ar" style:country-complex="SA" style:font-weight-complex="normal"/>
    </style:style>
    <style:style style:name="T82" style:family="text">
      <style:text-properties style:font-name="Noto Serif Light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83" style:family="text">
      <style:text-properties style:font-name="Noto Serif Light" fo:font-size="11pt" fo:language="pt" fo:country="BR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84" style:family="text">
      <style:text-properties fo:letter-spacing="0.002cm"/>
    </style:style>
    <style:style style:name="T85" style:family="text">
      <style:text-properties fo:letter-spacing="-0.002cm"/>
    </style:style>
    <style:style style:name="T86" style:family="text">
      <style:text-properties fo:letter-spacing="-0.101cm"/>
    </style:style>
    <style:style style:name="T87" style:family="text">
      <style:text-properties fo:letter-spacing="0.106cm"/>
    </style:style>
    <style:style style:name="T88" style:family="text">
      <style:text-properties fo:letter-spacing="-0.019cm"/>
    </style:style>
    <style:style style:name="T89" style:family="text">
      <style:text-properties fo:letter-spacing="-0.009cm"/>
    </style:style>
    <style:style style:name="T90" style:family="text">
      <style:text-properties fo:letter-spacing="-0.012cm"/>
    </style:style>
    <style:style style:name="T91" style:family="text">
      <style:text-properties fo:letter-spacing="-0.005cm"/>
    </style:style>
    <style:style style:name="T92" style:family="text">
      <style:text-properties fo:letter-spacing="-0.023cm"/>
    </style:style>
    <style:style style:name="T93" style:family="text">
      <style:text-properties officeooo:rsid="00231f73"/>
    </style:style>
    <style:style style:name="T94" style:family="text">
      <style:text-properties fo:font-size="11pt" fo:font-weight="bold" style:font-size-asian="11pt" style:font-weight-asian="bold"/>
    </style:style>
    <style:style style:name="T95" style:family="text">
      <style:text-properties fo:font-size="11pt" fo:letter-spacing="-0.004cm" fo:font-weight="bold" style:font-size-asian="11pt" style:font-weight-asian="bold"/>
    </style:style>
    <style:style style:name="T96" style:family="text">
      <style:text-properties fo:font-size="11pt" fo:letter-spacing="-0.005cm" fo:font-weight="bold" style:font-size-asian="11pt" style:font-weight-asian="bold"/>
    </style:style>
    <style:style style:name="T97" style:family="text">
      <style:text-properties style:font-name="Noto Serif Light" fo:font-size="11pt" fo:language="pt" fo:country="BR" fo:font-weight="bold" style:font-name-asian="Noto Serif Light2" style:font-size-asian="11pt" style:font-weight-asian="bold" style:font-name-complex="Noto Serif Light2" style:font-size-complex="11pt" style:font-weight-complex="bold"/>
    </style:style>
    <style:style style:name="T98" style:family="text">
      <style:text-properties style:font-name="Noto Serif Light" fo:font-size="11pt" fo:language="pt" fo:country="BR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99" style:family="text">
      <style:text-properties style:font-name="Noto Serif Light" fo:font-size="11pt" fo:letter-spacing="0.002cm" fo:language="pt" fo:country="BR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100" style:family="text">
      <style:text-properties fo:letter-spacing="-0.007cm"/>
    </style:style>
    <style:style style:name="T101" style:family="text">
      <style:text-properties fo:letter-spacing="0.06cm"/>
    </style:style>
    <style:style style:name="T102" style:family="text">
      <style:text-properties fo:letter-spacing="0.062cm"/>
    </style:style>
    <style:style style:name="T103" style:family="text">
      <style:text-properties fo:letter-spacing="-0.102cm"/>
    </style:style>
    <style:style style:name="T104" style:family="text">
      <style:text-properties fo:letter-spacing="-0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OJETO DE</text:span><text:span text:style-name="T6"> LEI Nº </text:span><text:span text:style-name="T9">0</text:span><text:span text:style-name="T11">2</text:span><text:bookmark-start text:name="OLE_LINK11"/><text:bookmark-start text:name="OLE_LINK16"/><text:bookmark-start text:name="OLE_LINK3"/><text:bookmark-start text:name="OLE_LINK4"/><text:bookmark-start text:name="OLE_LINK1"/><text:span text:style-name="T6">/202</text:span><text:span text:style-name="T9">3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“AUTORIZA O PODER EXECUTIVO MUNICIPAL A ABRIR CRÉDITO <text:span text:style-name="T58">ESPECIAL</text:span> NO ORÇAMENTO DO CORRENTE EXERCÍCIO.” </text:p>
          </table:table-cell>
        </table:table-row>
      </table:table>
      <text:p text:style-name="P34"/>
      <text:p text:style-name="P13"><text:span text:style-name="T1"><text:tab/><text:tab/>JERRI ADRIANI MENEGHETTI, </text:span><text:span text:style-name="T3">Prefeito Municipal de Dois Irmãos, RS,</text:span><text:span text:style-name="T1"> </text:span><text:span text:style-name="T3">no uso das atribuições que lhe são conferidas por Lei Orgânica do Município, faço saber que a Câmara Municipal aprova e eu sanciono a seguinte:</text:span></text:p>
      <text:p text:style-name="P33"/>
      <text:p text:style-name="P4"><text:span text:style-name="T4"><text:tab/></text:span><text:span text:style-name="T3"><text:tab/><text:tab/> <text:s text:c="2"/><text:tab/> <text:s text:c="2"/><text:tab/> <text:s text:c="5"/></text:span><text:span text:style-name="T2"><text:s text:c="2"/>L E I</text:span></text:p>
      <text:p text:style-name="P32"/>
      <text:p text:style-name="P20"><text:span text:style-name="T83"><text:tab/></text:span><text:span text:style-name="T97">Art. 1º</text:span><text:span text:style-name="T83"> Fica o Poder Executivo Municipal autorizado a abrir crédito especial no Orçamento do</text:span><text:span text:style-name="T99"> </text:span><text:span text:style-name="T83">Exercício</text:span><text:span text:style-name="T99"> </text:span><text:span text:style-name="T83">de</text:span><text:span text:style-name="T99"> </text:span><text:span text:style-name="T83">2023,</text:span><text:span text:style-name="T99"> </text:span><text:span text:style-name="T83">no</text:span><text:span text:style-name="T99"> </text:span><text:span text:style-name="T83">montante</text:span><text:span text:style-name="T99"> </text:span><text:span text:style-name="T83">de</text:span><text:span text:style-name="T99"> </text:span><text:span text:style-name="T83">R$</text:span><text:span text:style-name="T99"> </text:span><text:span text:style-name="T83">10.000,00</text:span><text:span text:style-name="T99"> </text:span><text:span text:style-name="T83">(dez</text:span><text:span text:style-name="T99"> </text:span><text:span text:style-name="T83">mil</text:span><text:span text:style-name="T99"> </text:span><text:span text:style-name="T83">reais)</text:span><text:span text:style-name="T99"> </text:span><text:span text:style-name="T83">na</text:span><text:span text:style-name="T99"> </text:span><text:span text:style-name="T83">seguinte</text:span><text:span text:style-name="T99"> </text:span><text:span text:style-name="T83">classificação</text:span><text:span text:style-name="T99"> </text:span><text:span text:style-name="T83">orçamentária:</text:span></text:p>
      <text:p text:style-name="P36"/>
      <text:p text:style-name="P37">03<text:tab/>SEC. MUN. DE ADMINISTRAÇÃO, TECNOLOGIA E INOVAÇÃO<text:span text:style-name="T86"> </text:span></text:p>
      <text:p text:style-name="P37">001<text:span text:style-name="T87"> </text:span>ADMINISTRAÇÃO</text:p>
      <text:p text:style-name="P38">0004<text:span text:style-name="T88"> </text:span>ADMINISTRAÇÃO</text:p>
      <text:p text:style-name="P38">0122<text:span text:style-name="T89"> </text:span>ADMINISTRAÇÃO<text:span text:style-name="T89"> </text:span>GERAL</text:p>
      <text:p text:style-name="P38">0009<text:span text:style-name="T90"> </text:span>ADMINISTRAÇÃO<text:span text:style-name="T90"> </text:span>GOVERNAMENTAL</text:p>
      <text:p text:style-name="P39">2010 MANUTENÇÃO DAS ATIVIDADES DA SECRETARIA DE ADMINISTRAÇÃO, TECNOLOGIA E INOVAÇÃO<text:span text:style-name="T84"> </text:span></text:p>
      <text:p text:style-name="P39">3.3.1.40.13.00.00.00.00<text:span text:style-name="T91"> </text:span>Obrigações<text:span text:style-name="T91"> </text:span>patronais__________________________<text:span text:style-name="T92"> </text:span>10.000,00;</text:p>
      <text:p text:style-name="P24"><text:span text:style-name="T29">Recurso 0500.0001 – Livre</text:span><text:span text:style-name="T30"> </text:span><text:span text:style-name="T29">Impostos</text:span></text:p>
      <text:p text:style-name="P23"><text:span text:style-name="T22"/></text:p>
      <text:p text:style-name="P23"><text:span text:style-name="T22"><text:tab/><text:tab/></text:span><text:span text:style-name="T67">Art. 2º</text:span><text:span text:style-name="T68"> Servirá</text:span><text:span text:style-name="T69"> </text:span><text:span text:style-name="T68">de</text:span><text:span text:style-name="T69"> </text:span><text:span text:style-name="T68">recurso</text:span><text:span text:style-name="T69"> </text:span><text:span text:style-name="T68">para</text:span><text:span text:style-name="T69"> </text:span><text:span text:style-name="T68">a</text:span><text:span text:style-name="T69"> </text:span><text:span text:style-name="T68">cobertura</text:span><text:span text:style-name="T69"> </text:span><text:span text:style-name="T68">de</text:span><text:span text:style-name="T69"> </text:span><text:span text:style-name="T68">que</text:span><text:span text:style-name="T69"> </text:span><text:span text:style-name="T68">trata</text:span><text:span text:style-name="T69"> </text:span><text:span text:style-name="T68">o</text:span><text:span text:style-name="T69"> </text:span><text:span text:style-name="T68">artigo,</text:span><text:span text:style-name="T69"> </text:span><text:span text:style-name="T68">a</text:span><text:span text:style-name="T69"> </text:span><text:span text:style-name="T68">redução</text:span><text:span text:style-name="T69"> </text:span><text:span text:style-name="T68">da</text:span><text:span text:style-name="T69"> </text:span><text:span text:style-name="T68">seguinte</text:span><text:span text:style-name="T70"> </text:span><text:span text:style-name="T68">classificação</text:span><text:span text:style-name="T71"> </text:span><text:span text:style-name="T68">orçamentária:</text:span></text:p>
      <text:p text:style-name="P40">03.001.0004.0122.0009.2010<text:span text:style-name="T101"> </text:span>Manutenção<text:span text:style-name="T101"> </text:span>das<text:span text:style-name="T101"> </text:span>Ativ.<text:span text:style-name="T101"> </text:span>da<text:span text:style-name="T101"> </text:span>Secr.<text:span text:style-name="T101"> </text:span>de<text:span text:style-name="T101"> </text:span>Administração,<text:span text:style-name="T102"> </text:span>Tecnologia<text:span text:style-name="T102"> </text:span>e<text:span text:style-name="T86"> </text:span>Inovação</text:p>
      <text:p text:style-name="P27"><text:span text:style-name="T60">3.3.1.90.13.00.00.00.00</text:span><text:span text:style-name="T65"> </text:span><text:span text:style-name="T60">Obrigações</text:span><text:span text:style-name="T65"> </text:span><text:span text:style-name="T60">patronais________________________</text:span><text:span text:style-name="T61">R</text:span><text:span text:style-name="T60">$</text:span><text:span text:style-name="T66"> </text:span><text:span text:style-name="T60">10.000,00;</text:span></text:p>
      <text:p text:style-name="P28"><text:soft-page-break/><text:span text:style-name="T60">Recurso 0500.0001 – Livre</text:span><text:span text:style-name="T64"> </text:span><text:span text:style-name="T60">Impostos</text:span></text:p>
      <text:p text:style-name="P31"><text:span text:style-name="T20"/></text:p>
      <text:p text:style-name="P30"><text:span text:style-name="T6"><text:tab/>Art. 3º </text:span><text:span text:style-name="T45">Fica</text:span><text:span text:style-name="T35"> </text:span><text:span text:style-name="T45">o</text:span><text:span text:style-name="T36"> </text:span><text:span text:style-name="T45">Poder</text:span><text:span text:style-name="T36"> </text:span><text:span text:style-name="T45">Executivo</text:span><text:span text:style-name="T36"> </text:span><text:span text:style-name="T45">Municipal</text:span><text:span text:style-name="T35"> </text:span><text:span text:style-name="T45">autorizado</text:span><text:span text:style-name="T36"> </text:span><text:span text:style-name="T45">a</text:span><text:span text:style-name="T36"> </text:span><text:span text:style-name="T45">abrir</text:span><text:span text:style-name="T36"> </text:span><text:span text:style-name="T45">crédito</text:span><text:span text:style-name="T36"> </text:span><text:span text:style-name="T45">especial</text:span><text:span text:style-name="T35"> </text:span><text:span text:style-name="T45">no</text:span><text:span text:style-name="T36"> </text:span><text:span text:style-name="T45">Orçamento</text:span><text:span text:style-name="T36"> </text:span><text:span text:style-name="T45">do</text:span><text:span text:style-name="T37"> </text:span><text:span text:style-name="T45">Exercício</text:span><text:span text:style-name="T39"> </text:span><text:span text:style-name="T45">de</text:span><text:span text:style-name="T40"> </text:span><text:span text:style-name="T45">2023,</text:span><text:span text:style-name="T41"> </text:span><text:span text:style-name="T45">no</text:span><text:span text:style-name="T40"> </text:span><text:span text:style-name="T45">montante</text:span><text:span text:style-name="T39"> </text:span><text:span text:style-name="T45">de </text:span><text:span text:style-name="T46">R$ 62.000,00 (sessenta e dois mil reais)</text:span><text:span text:style-name="T43"> </text:span><text:span text:style-name="T45">na</text:span><text:span text:style-name="T42"> </text:span><text:span text:style-name="T45">seguinte</text:span><text:span text:style-name="T42"> </text:span><text:span text:style-name="T45">classificaçã</text:span><text:span text:style-name="T46">o</text:span><text:span text:style-name="T44"> </text:span><text:span text:style-name="T45">orçamentária:</text:span></text:p>
      <text:p text:style-name="P35"/>
      <text:p text:style-name="P42">08<text:tab/>SEC.<text:span text:style-name="T91"> </text:span>MUN.<text:span text:style-name="T91"> </text:span>DE<text:span text:style-name="T85"> </text:span>EDUCAÇÃO</text:p>
      <text:p text:style-name="P41">004<text:span text:style-name="T84"> <text:s text:c="3"/></text:span>MANUTENÇÃO DO ENSINO - FUNDEB<text:span text:style-name="T103"> </text:span></text:p>
      <text:p text:style-name="P41">0012<text:span text:style-name="T85"> <text:s/></text:span>EDUCAÇÃO</text:p>
      <text:p text:style-name="P41">0361 <text:s/>ENSINO FUNDAMENTAL<text:span text:style-name="T103"> </text:span></text:p>
      <text:p text:style-name="P41">0026<text:span text:style-name="T85"> <text:s/></text:span>GESTÃO<text:span text:style-name="T104"> </text:span>DO ENSINO</text:p>
      <text:p text:style-name="P41">2150<text:span text:style-name="T100"> <text:s/></text:span>ENSINO<text:span text:style-name="T100"> </text:span>FUNDAMENTAL<text:span text:style-name="T91"> </text:span>–<text:span text:style-name="T100"> </text:span>FUNDEB/70%</text:p>
      <text:p text:style-name="P43">3.3.1.40.13.00.00.00.00<text:span text:style-name="T91"> </text:span>Obrigações<text:span text:style-name="T91"> </text:span>patronais________________________<text:span text:style-name="T93">R</text:span>$ 20.000,00;</text:p>
      <text:p text:style-name="P25"><text:span text:style-name="T23">3.3.1.40.96.00.00.00.00 Ressarcimento de despesas de pessoal requisitado________________________________________________________R$ 42.000,00;</text:span></text:p>
      <text:p text:style-name="P25"><text:span text:style-name="T23">Recurso</text:span><text:span text:style-name="T31"> </text:span><text:span text:style-name="T23">0540.0031 – FUNDEB</text:span></text:p>
      <text:p text:style-name="P31"><text:span text:style-name="T20"/></text:p>
      <text:p text:style-name="P30"><text:span text:style-name="T6"><text:tab/></text:span><text:span text:style-name="T34">Art. 4º </text:span><text:span text:style-name="T46">Servirá</text:span><text:span text:style-name="T47"> </text:span><text:span text:style-name="T46">de</text:span><text:span text:style-name="T47"> </text:span><text:span text:style-name="T46">recurso</text:span><text:span text:style-name="T47"> </text:span><text:span text:style-name="T46">para</text:span><text:span text:style-name="T47"> </text:span><text:span text:style-name="T46">a</text:span><text:span text:style-name="T47"> </text:span><text:span text:style-name="T46">cobertura</text:span><text:span text:style-name="T47"> </text:span><text:span text:style-name="T46">de</text:span><text:span text:style-name="T47"> </text:span><text:span text:style-name="T46">que</text:span><text:span text:style-name="T47"> </text:span><text:span text:style-name="T46">trata</text:span><text:span text:style-name="T47"> </text:span><text:span text:style-name="T46">o</text:span><text:span text:style-name="T47"> </text:span><text:span text:style-name="T46">artigo,</text:span><text:span text:style-name="T47"> </text:span><text:span text:style-name="T46">a</text:span><text:span text:style-name="T47"> </text:span><text:span text:style-name="T46">redução</text:span><text:span text:style-name="T47"> </text:span><text:span text:style-name="T46">da</text:span><text:span text:style-name="T47"> </text:span><text:span text:style-name="T46">seguinte</text:span><text:span text:style-name="T38"> </text:span><text:span text:style-name="T46">classificação</text:span><text:span text:style-name="T48"> </text:span><text:span text:style-name="T46">orçamentária:</text:span></text:p>
      <text:p text:style-name="P31"><text:span text:style-name="T53"/></text:p>
      <text:p text:style-name="P41">08.004.0012.0361.0026.2150<text:span text:style-name="T100"> </text:span>Ensino<text:span text:style-name="T100"> </text:span>Fundamental<text:span text:style-name="T91"> </text:span>–<text:span text:style-name="T100"> </text:span>Fundeb/70%</text:p>
      <text:p text:style-name="P25"><text:span text:style-name="T24">3.3.1.90.11.00.00.00.00</text:span><text:span text:style-name="T55"> </text:span><text:span text:style-name="T24">Vencimentos</text:span><text:span text:style-name="T55"> </text:span><text:span text:style-name="T24">e</text:span><text:span text:style-name="T56"> </text:span><text:span text:style-name="T24">Vantagens</text:span><text:span text:style-name="T57"> </text:span><text:span text:style-name="T24">Fixas______________R$</text:span><text:span text:style-name="T55"> </text:span><text:span text:style-name="T24">62.000,00.</text:span></text:p>
      <text:p text:style-name="P26"><text:span text:style-name="T24">Recurso</text:span><text:span text:style-name="T32"> </text:span><text:span text:style-name="T24">0540.0031 – FUNDEB</text:span></text:p>
      <text:p text:style-name="P31"><text:span text:style-name="T21"/></text:p>
      <text:p text:style-name="P30"><text:span text:style-name="T10"><text:tab/>Art. 5º </text:span><text:span text:style-name="T12">Esta Lei entra em vigor na data de sua publicação.</text:span></text:p>
      <text:p text:style-name="P29"/>
      <text:p text:style-name="P5"/>
      <text:p text:style-name="P12"><text:span text:style-name="T6"><text:tab/></text:span><text:bookmark-start text:name="OLE_LINK51"/><text:bookmark-start text:name="OLE_LINK161"/><text:bookmark-start text:name="OLE_LINK41"/><text:bookmark-start text:name="OLE_LINK21"/><text:bookmark-start text:name="OLE_LINK31"/><text:span text:style-name="T15">GABINETE DO PREFEITO MUNICIPAL DE DOIS IRMÃOS/RS, </text:span><text:span text:style-name="T18">2</text:span><text:span text:style-name="T19">6</text:span><text:span text:style-name="T16"> </text:span><text:span text:style-name="T15">DE </text:span><text:span text:style-name="T19">JANEIRO</text:span><text:span text:style-name="T15"> DE 202</text:span><text:span text:style-name="T17">3</text:span><text:span text:style-name="T15">.</text:span></text:p>
      <text:p text:style-name="P12"><text:span text:style-name="T15"/></text:p>
      <text:p text:style-name="P14">JERRI ADRIANI MENEGHETTI, </text:p>
      <text:p text:style-name="P16">PREFEITO MUNICIPAL.</text:p>
      <text:p text:style-name="P6"/>
      <text:p text:style-name="P6"><text:soft-page-break/></text:p>
      <text:p text:style-name="P6"><text:bookmark-start text:name="OLE_LINK5"/>EXPOSIÇÃO DE MOTIVOS<text:bookmark-start text:name="OLE_LINK17"/><text:bookmark-start text:name="OLE_LINK7"/><text:bookmark-start text:name="OLE_LINK18"/><text:bookmark-start text:name="OLE_LINK8"/><text:bookmark-start text:name="OLE_LINK6"/></text:p>
      <text:p text:style-name="P10"/>
      <text:p text:style-name="P17"><text:span text:style-name="T12">Encaminhamos o presente Projeto de Lei nº </text:span><text:span text:style-name="T13">0</text:span><text:span text:style-name="T14">2</text:span><text:span text:style-name="T12">/202</text:span><text:span text:style-name="T14">3</text:span><text:span text:style-name="T12"> que </text:span><text:span text:style-name="T5">“</text:span><text:span text:style-name="T6">AUTORIZA O PODER EXECUTIVO MUNICIPAL A ABRIR CRÉDIT</text:span><text:span text:style-name="T8">O</text:span><text:span text:style-name="T6"> </text:span><text:span text:style-name="T7">ESPECIAL</text:span><text:span text:style-name="T6"> NO ORÇAMENTO DO CORRENTE EXERCÍCIO” </text:span><text:span text:style-name="T12">para apreciação e deliberação dos senhores Edis.</text:span></text:p>
      <text:p text:style-name="P18"/>
      <text:p text:style-name="P22"><text:span text:style-name="T25"><text:tab/></text:span><text:span text:style-name="T25">A presente proposição se justifica em razão do pleito apresentado pela</text:span><text:span text:style-name="T28">s</text:span><text:span text:style-name="T25"> Secretaria</text:span><text:span text:style-name="T28">s</text:span><text:span text:style-name="T25"> Municipa</text:span><text:span text:style-name="T28">is</text:span><text:span text:style-name="T25"> de </text:span><text:span text:style-name="T28">Educação e Administração, Tecnologia e Inovação</text:span><text:span text:style-name="T26"> </text:span><text:span text:style-name="T25">para a</text:span><text:span text:style-name="T27">bertura de </text:span><text:span text:style-name="T77">crédito especial </text:span><text:span text:style-name="T78">junto à</text:span><text:span text:style-name="T77"> dotação “Obrigações patronais” e “Ressarcimento de despesas de pessoal</text:span><text:span text:style-name="T79"> </text:span><text:span text:style-name="T77">requisitado” na ação “Ensino Fundamental – Fundeb/70%” e “Obrigações patronais” na ação “Manutenção das</text:span><text:span text:style-name="T80"> </text:span><text:span text:style-name="T77">Atividades</text:span><text:span text:style-name="T81"> </text:span><text:span text:style-name="T77">da</text:span><text:span text:style-name="T81"> </text:span><text:span text:style-name="T77">Secretaria</text:span><text:span text:style-name="T81"> </text:span><text:span text:style-name="T77">de</text:span><text:span text:style-name="T81"> </text:span><text:span text:style-name="T77">Administração, Tecnologia e</text:span><text:span text:style-name="T81"> </text:span><text:span text:style-name="T77">Inovação”. Abertura de conta se faz necessário para pagamento das obrigações patronais e vencimentos de servidoras</text:span><text:span text:style-name="T79"> </text:span><text:span text:style-name="T77">cedidas</text:span><text:span text:style-name="T81"> </text:span><text:span text:style-name="T77">dos Municípios de Novo</text:span><text:span text:style-name="T81"> </text:span><text:span text:style-name="T77">Hamburgo</text:span><text:span text:style-name="T81"> </text:span><text:span text:style-name="T77">e Ivoti para</text:span><text:span text:style-name="T81"> </text:span><text:span text:style-name="T77">Dois Irmãos.</text:span></text:p>
      <text:p text:style-name="P19"/>
      <text:p text:style-name="P15"><text:tab/>Certos de podermos contar com o pronunciamento favorável desta Colenda Câmara, aproveitamos o ensejo para renovar protestos de elevado apreço e consideração.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7">JERRI ADRIANI MENEGHETTI, </text:p>
            <text:p text:style-name="P7">PREFEITO MUNICIPAL.</text:p>
          </table:table-cell>
        </table:table-row>
      </table:table>
      <text:p text:style-name="P9"><text:s/></text:p>
      <text:p text:style-name="P11"><text:bookmark-end text:name="OLE_LINK11"/><text:bookmark-end text:name="OLE_LINK16"/><text:bookmark-end text:name="OLE_LINK3"/><text:bookmark-end text:name="OLE_LINK4"/><text:bookmark-end text:name="OLE_LINK1"/><text:bookmark-end text:name="OLE_LINK51"/><text:bookmark-end text:name="OLE_LINK161"/><text:bookmark-end text:name="OLE_LINK41"/><text:bookmark-end text:name="OLE_LINK21"/><text:bookmark-end text:name="OLE_LINK31"/><text:bookmark-end text:name="OLE_LINK5"/><text:bookmark-end text:name="OLE_LINK6"/><text:bookmark-end text:name="OLE_LINK8"/><text:bookmark-end text:name="OLE_LINK18"/><text:bookmark-end text:name="OLE_LINK7"/><text:bookmark-end text:name="OLE_LINK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123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7T09:10:21.065000000</meta:creation-date>
    <dc:date>2023-01-23T11:39:55.163000000</dc:date>
    <meta:editing-duration>PT45M54S</meta:editing-duration>
    <meta:editing-cycles>10</meta:editing-cycles>
    <meta:generator>LibreOffice/7.0.4.2$Windows_X86_64 LibreOffice_project/dcf040e67528d9187c66b2379df5ea4407429775</meta:generator>
    <meta:print-date>2023-01-23T11:38:11.251000000</meta:print-date>
    <meta:document-statistic meta:table-count="2" meta:image-count="0" meta:object-count="0" meta:page-count="3" meta:paragraph-count="42" meta:word-count="436" meta:character-count="3326" meta:non-whitespace-character-count="2879"/>
  </office:meta>
</office:document-meta>
</file>