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Tabela2" style:family="table">
      <style:table-properties style:width="17.209cm" fo:margin-left="-0.123cm" fo:margin-top="0cm" fo:margin-bottom="0cm" table:align="left" style:writing-mode="lr-tb"/>
    </style:style>
    <style:style style:name="Tabela2.A" style:family="table-column">
      <style:table-column-properties style:column-width="7.916cm"/>
    </style:style>
    <style:style style:name="Tabela2.B" style:family="table-column">
      <style:table-column-properties style:column-width="9.2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0e120b" style:font-name-asian="Noto Serif" style:font-size-asian="11pt" style:font-name-complex="Noto Serif Light1" style:font-size-complex="11pt"/>
    </style:style>
    <style:style style:name="P2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style:font-name="Noto Serif Light" fo:font-size="11pt" fo:font-weight="bold" officeooo:paragraph-rsid="000e120b" style:font-name-asian="Noto Serif" style:font-size-asian="11pt" style:font-weight-asian="bold" style:font-name-complex="Noto Serif Light1" style:font-size-complex="11pt" style:font-weight-complex="bold"/>
    </style:style>
    <style:style style:name="P3" style:family="paragraph" style:parent-style-name="Standard">
      <style:paragraph-properties fo:orphans="0" fo:widows="0"/>
      <style:text-properties style:font-name="Noto Serif Light" fo:font-size="11pt" fo:font-weight="bold" officeooo:paragraph-rsid="000e120b" style:font-name-asian="Noto Serif" style:font-size-asian="11pt" style:font-weight-asian="bold" style:font-name-complex="Noto Serif Light1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 fo:orphans="0" fo:widows="0">
        <style:tab-stops/>
      </style:paragraph-properties>
      <style:text-properties style:font-name="Noto Serif Light" fo:font-size="11pt" fo:font-weight="bold" officeooo:paragraph-rsid="0012e901" style:font-name-asian="Noto Serif" style:font-size-asian="11pt" style:font-weight-asian="bold" style:font-name-complex="Noto Serif Light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Noto Serif Light" fo:font-size="8pt" officeooo:paragraph-rsid="000e120b" style:font-name-asian="Noto Serif" style:font-size-asian="7pt" style:font-name-complex="Noto Serif Light1" style:font-size-complex="8pt"/>
    </style:style>
    <style:style style:name="P6" style:family="paragraph" style:parent-style-name="Standard">
      <style:text-properties officeooo:paragraph-rsid="000e120b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officeooo:paragraph-rsid="000e120b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0e120b" style:font-name-asian="Noto Serif" style:font-size-asian="11pt" style:font-weight-asian="bold" style:font-name-complex="Noto Serif Light1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3pt" officeooo:paragraph-rsid="000e120b" style:font-name-asian="Noto Serif" style:font-size-asian="2.59999990463257pt" style:font-name-complex="Noto Serif Light1" style:font-size-complex="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e120b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e120b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0e120b" style:font-name-asian="Noto Serif" style:font-size-asian="11pt" style:font-name-complex="Noto Serif Light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weight="normal" officeooo:paragraph-rsid="000e120b" style:font-name-asian="Noto Serif" style:font-size-asian="3.5pt" style:font-weight-asian="normal" style:font-name-complex="Noto Serif Light1" style:font-size-complex="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officeooo:paragraph-rsid="000e120b" style:font-name-asian="Noto Serif" style:font-size-asian="3.5pt" style:font-name-complex="Noto Serif Light1" style:font-size-complex="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officeooo:rsid="0003229f" officeooo:paragraph-rsid="000e120b" style:font-name-asian="Noto Serif" style:font-size-asian="3.5pt" style:font-name-complex="Noto Serif Light1" style:font-size-complex="4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paragraph-rsid="000e120b" style:font-name-complex="Calibri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officeooo:rsid="000e120b" officeooo:paragraph-rsid="000e120b" style:font-name-complex="Calibri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Noto Serif Light" fo:font-size="3pt" officeooo:paragraph-rsid="000e120b" style:font-name-asian="Noto Serif" style:font-size-asian="2.59999990463257pt" style:font-name-complex="Noto Serif Light1" style:font-size-complex="3pt"/>
    </style:style>
    <style:style style:name="P19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5.041cm"/>
          <style:tab-stop style:position="5.292cm"/>
        </style:tab-stops>
      </style:paragraph-properties>
      <style:text-properties style:font-name="Noto Serif Light" fo:font-size="6pt" fo:font-weight="bold" officeooo:paragraph-rsid="000e120b" style:font-name-asian="Noto Serif" style:font-size-asian="6pt" style:font-weight-asian="bold" style:font-name-complex="Noto Serif Light1" style:font-size-complex="6pt" style:font-weight-complex="bold"/>
    </style:style>
    <style:style style:name="P20" style:family="paragraph" style:parent-style-name="Standard">
      <style:paragraph-properties fo:margin-left="5.001cm" fo:margin-right="0cm" fo:line-height="150%" fo:text-align="justify" style:justify-single-word="false" fo:text-indent="0cm" style:auto-text-indent="false">
        <style:tab-stops>
          <style:tab-stop style:position="4.75cm"/>
          <style:tab-stop style:position="5.001cm"/>
        </style:tab-stops>
      </style:paragraph-properties>
      <style:text-properties officeooo:paragraph-rsid="000e120b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120b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11pt" officeooo:paragraph-rsid="000e120b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2.501cm" style:auto-text-indent="false"/>
      <style:text-properties style:font-name="Noto Serif Light" fo:font-size="3pt" fo:font-weight="bold" officeooo:paragraph-rsid="000e120b" style:font-name-asian="Noto Serif" style:font-size-asian="2.59999990463257pt" style:font-weight-asian="bold" style:font-name-complex="Noto Serif Light1" style:font-size-complex="3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4pt" officeooo:paragraph-rsid="000e120b" style:font-name-asian="Noto Serif" style:font-size-asian="3.5pt" style:font-name-complex="Noto Serif Light1" style:font-size-complex="4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4pt" officeooo:paragraph-rsid="000e120b" style:font-name-asian="Noto Serif" style:font-size-asian="3.5pt" style:font-name-complex="Noto Serif Light1" style:font-size-complex="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4pt" officeooo:paragraph-rsid="000e120b" style:font-size-asian="3.5pt" style:font-name-complex="Calibri" style:font-size-complex="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6pt" officeooo:paragraph-rsid="000e120b" style:font-size-asian="5.25pt" style:font-size-complex="6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Calibri" fo:font-size="4pt" fo:font-style="italic" officeooo:paragraph-rsid="000e120b" style:font-size-asian="3.5pt" style:font-style-asian="italic" style:font-name-complex="Calibri" style:font-size-complex="4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2.499cm" style:auto-text-indent="false"/>
      <style:text-properties style:font-name="Noto Serif Light" fo:font-size="6pt" fo:font-style="italic" officeooo:paragraph-rsid="000e120b" style:font-size-asian="5.25pt" style:font-style-asian="italic" style:font-size-complex="6pt" style:font-style-complex="italic"/>
    </style:style>
    <style:style style:name="P30" style:family="paragraph" style:parent-style-name="Corpo_20_de_20_texto_20_2">
      <style:paragraph-properties fo:line-height="150%" fo:text-align="center" style:justify-single-word="false" style:writing-mode="lr-tb"/>
      <style:text-properties style:font-name="Noto Serif Light" fo:font-size="11pt" officeooo:paragraph-rsid="000e120b" style:font-name-asian="Noto Serif" style:font-size-asian="11pt" style:font-name-complex="Noto Serif Light1" style:font-size-complex="11pt"/>
    </style:style>
    <style:style style:name="P31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6.735cm"/>
          <style:tab-stop style:position="6.985cm"/>
          <style:tab-stop style:position="19.309cm"/>
        </style:tab-stops>
      </style:paragraph-properties>
      <style:text-properties style:font-name="Noto Serif Light" fo:font-size="4pt" fo:font-weight="bold" officeooo:paragraph-rsid="000e120b" style:font-name-asian="Noto Serif" style:font-size-asian="3.5pt" style:font-weight-asian="bold" style:font-name-complex="Noto Serif Light1" style:font-size-complex="4pt" style:font-weight-complex="bold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officeooo:paragraph-rsid="000e120b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normal" officeooo:paragraph-rsid="000e120b" style:font-name-asian="Noto Serif" style:font-size-asian="11pt" style:font-weight-asian="normal" style:font-name-complex="Noto Serif Light1" style:font-size-complex="11pt" style:font-weight-complex="normal"/>
    </style:style>
    <style:style style:name="T1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/>
    </style:style>
    <style:style style:name="T2" style:family="text">
      <style:text-properties style:font-name="Noto Serif Light" fo:font-size="11pt" fo:font-weight="bold" style:font-name-asian="Noto Serif" style:font-size-asian="11pt" style:font-weight-asian="bold" style:font-name-complex="Noto Serif Light1" style:font-size-complex="11pt" style:font-weight-complex="bold"/>
    </style:style>
    <style:style style:name="T3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 style:font-weight-complex="bold"/>
    </style:style>
    <style:style style:name="T4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 style:font-weight-complex="bold"/>
    </style:style>
    <style:style style:name="T5" style:family="text">
      <style:text-properties style:font-name="Noto Serif Light" fo:font-size="11pt" fo:font-weight="bold" officeooo:rsid="000e120b" style:font-name-asian="Noto Serif" style:font-size-asian="11pt" style:font-weight-asian="bold" style:font-name-complex="Noto Serif Light1" style:font-size-complex="11pt" style:font-weight-complex="bold"/>
    </style:style>
    <style:style style:name="T6" style:family="text">
      <style:text-properties style:font-name="Noto Serif Light" fo:font-size="11pt" fo:font-weight="bold" officeooo:rsid="0003229f" style:font-name-asian="Noto Serif" style:font-size-asian="11pt" style:font-weight-asian="bold" style:font-name-complex="Noto Serif Light1" style:font-size-complex="11pt" style:font-weight-complex="bold"/>
    </style:style>
    <style:style style:name="T7" style:family="text">
      <style:text-properties style:font-name="Noto Serif Light" fo:font-size="11pt" fo:font-weight="bold" officeooo:rsid="00110fc9" style:font-name-asian="Noto Serif" style:font-size-asian="11pt" style:font-weight-asian="bold" style:font-name-complex="Noto Serif Light1" style:font-size-complex="11pt" style:font-weight-complex="bold"/>
    </style:style>
    <style:style style:name="T8" style:family="text">
      <style:text-properties style:font-name="Noto Serif Light" fo:font-size="11pt" fo:font-weight="bold" officeooo:rsid="0013b7a8" style:font-name-asian="Noto Serif" style:font-size-asian="11pt" style:font-weight-asian="bold" style:font-name-complex="Noto Serif Light1" style:font-size-complex="11pt" style:font-weight-complex="bold"/>
    </style:style>
    <style:style style:name="T9" style:family="text">
      <style:text-properties style:font-name="Noto Serif Light" fo:font-size="11pt" fo:font-weight="bold" officeooo:rsid="0001b1cd" style:font-name-asian="Noto Serif" style:font-size-asian="11pt" style:font-weight-asian="bold" style:font-name-complex="Noto Serif Light1" style:font-size-complex="11pt"/>
    </style:style>
    <style:style style:name="T10" style:family="text">
      <style:text-properties style:font-name="Noto Serif Light" fo:font-size="11pt" fo:font-weight="bold" officeooo:rsid="00132b3e" style:font-name-asian="Noto Serif" style:font-size-asian="11pt" style:font-weight-asian="bold" style:font-name-complex="Noto Serif Light1" style:font-size-complex="11pt"/>
    </style:style>
    <style:style style:name="T11" style:family="text">
      <style:text-properties style:font-name="Noto Serif Light" fo:font-size="11pt" fo:font-weight="bold" officeooo:rsid="000e120b" style:font-name-asian="Noto Serif" style:font-size-asian="11pt" style:font-weight-asian="bold" style:font-name-complex="Noto Serif Light1" style:font-size-complex="11pt"/>
    </style:style>
    <style:style style:name="T12" style:family="text">
      <style:text-properties style:font-name="Noto Serif Light" fo:font-size="11pt" fo:font-weight="bold" officeooo:rsid="00110fc9" style:font-name-asian="Noto Serif" style:font-size-asian="11pt" style:font-weight-asian="bold" style:font-name-complex="Noto Serif Light1" style:font-size-complex="11pt"/>
    </style:style>
    <style:style style:name="T13" style:family="text">
      <style:text-properties style:font-name="Noto Serif Light" fo:font-size="11pt" fo:font-weight="normal" style:font-name-asian="Noto Serif" style:font-size-asian="11pt" style:font-weight-asian="normal" style:font-name-complex="Noto Serif Light1" style:font-size-complex="11pt" style:font-weight-complex="normal"/>
    </style:style>
    <style:style style:name="T14" style:family="text">
      <style:text-properties style:font-name="Noto Serif Light" fo:font-size="11pt" fo:font-weight="normal" officeooo:rsid="00110fc9" style:font-name-asian="Noto Serif" style:font-size-asian="11pt" style:font-weight-asian="normal" style:font-name-complex="Noto Serif Light1" style:font-size-complex="11pt" style:font-weight-complex="normal"/>
    </style:style>
    <style:style style:name="T15" style:family="text">
      <style:text-properties style:font-name="Noto Serif Light" fo:font-size="11pt" style:font-name-asian="Noto Serif" style:font-size-asian="11pt" style:font-name-complex="Noto Serif Light1" style:font-size-complex="11pt"/>
    </style:style>
    <style:style style:name="T16" style:family="text">
      <style:text-properties style:font-name="Noto Serif Light" fo:font-size="11pt" officeooo:rsid="00132b3e" style:font-name-asian="Noto Serif" style:font-size-asian="11pt" style:font-name-complex="Noto Serif Light1" style:font-size-complex="11pt"/>
    </style:style>
    <style:style style:name="T17" style:family="text">
      <style:text-properties style:font-name="Noto Serif Light" fo:font-size="11pt" officeooo:rsid="0001b1cd" style:font-name-asian="Noto Serif" style:font-size-asian="11pt" style:font-name-complex="Noto Serif Light1" style:font-size-complex="11pt"/>
    </style:style>
    <style:style style:name="T18" style:family="text">
      <style:text-properties style:font-name="Noto Serif Light" fo:font-size="11pt" officeooo:rsid="0016d490" style:font-name-asian="Noto Serif" style:font-size-asian="11pt" style:font-name-complex="Noto Serif Light1" style:font-size-complex="11pt"/>
    </style:style>
    <style:style style:name="T19" style:family="text">
      <style:text-properties style:font-name="Noto Serif Light" fo:font-size="11pt" style:font-name-asian="Noto Serif" style:font-size-asian="11pt" style:font-name-complex="Noto Serif Light1" style:font-size-complex="11pt" style:font-weight-complex="bold"/>
    </style:style>
    <style:style style:name="T20" style:family="text">
      <style:text-properties style:font-name="Noto Serif Light" fo:font-size="11pt" officeooo:rsid="0016d490" style:font-name-asian="Noto Serif" style:font-size-asian="11pt" style:font-name-complex="Noto Serif Light1" style:font-size-complex="11pt" style:font-weight-complex="bold"/>
    </style:style>
    <style:style style:name="T21" style:family="text">
      <style:text-properties style:font-name="Noto Serif Light" fo:font-size="11pt" officeooo:rsid="0003229f" style:font-name-asian="Noto Serif" style:font-size-asian="11pt" style:font-name-complex="Noto Serif Light1" style:font-size-complex="11pt" style:font-weight-complex="bold"/>
    </style:style>
    <style:style style:name="T22" style:family="text">
      <style:text-properties style:font-name="Noto Serif Light" fo:font-size="11pt" officeooo:rsid="0015b371" style:font-name-asian="Noto Serif" style:font-size-asian="11pt" style:font-name-complex="Noto Serif Light1" style:font-size-complex="11pt" style:font-weight-complex="bold"/>
    </style:style>
    <style:style style:name="T23" style:family="text">
      <style:text-properties style:font-name="Noto Serif Light" fo:font-size="11pt" officeooo:rsid="000e120b" style:font-name-asian="Noto Serif" style:font-size-asian="11pt" style:font-name-complex="Noto Serif Light1" style:font-size-complex="11pt" style:font-weight-complex="bold"/>
    </style:style>
    <style:style style:name="T24" style:family="text">
      <style:text-properties style:font-name="Noto Serif Light" fo:font-size="11pt" officeooo:rsid="000e3600" style:font-name-asian="Noto Serif" style:font-size-asian="11pt" style:font-name-complex="Noto Serif Light1" style:font-size-complex="11pt" style:font-weight-complex="bold"/>
    </style:style>
    <style:style style:name="T25" style:family="text">
      <style:text-properties style:font-name="Noto Serif Light" fo:font-size="11pt" officeooo:rsid="000e46d6" style:font-name-asian="Noto Serif" style:font-size-asian="11pt" style:font-name-complex="Noto Serif Light1" style:font-size-complex="11pt" style:font-weight-complex="bold"/>
    </style:style>
    <style:style style:name="T26" style:family="text">
      <style:text-properties style:font-name="Noto Serif Light" fo:font-size="11pt" officeooo:rsid="00122981" style:font-name-asian="Noto Serif" style:font-size-asian="11pt" style:font-name-complex="Noto Serif Light1" style:font-size-complex="11pt" style:font-weight-complex="bold"/>
    </style:style>
    <style:style style:name="T27" style:family="text">
      <style:text-properties style:font-name="Noto Serif Light" fo:font-size="11pt" officeooo:rsid="0013b7a8" style:font-name-asian="Noto Serif" style:font-size-asian="11pt" style:font-name-complex="Noto Serif Light1" style:font-size-complex="11pt" style:font-weight-complex="bold"/>
    </style:style>
    <style:style style:name="T28" style:family="text">
      <style:text-properties style:font-name="Noto Serif Light" fo:font-size="11pt" officeooo:rsid="001470af" style:font-name-asian="Noto Serif" style:font-size-asian="11pt" style:font-name-complex="Noto Serif Light1" style:font-size-complex="11pt" style:font-weight-complex="bold"/>
    </style:style>
    <style:style style:name="T29" style:family="text">
      <style:text-properties style:font-name="Noto Serif Light" fo:font-size="11pt" officeooo:rsid="0003229f" style:font-name-asian="Noto Serif" style:font-size-asian="11pt" style:font-name-complex="Noto Serif Light1" style:font-size-complex="11pt"/>
    </style:style>
    <style:style style:name="T30" style:family="text">
      <style:text-properties style:font-name="Noto Serif Light" fo:font-size="11pt" officeooo:rsid="00050fb1" style:font-name-asian="Noto Serif" style:font-size-asian="11pt" style:font-name-complex="Noto Serif Light1" style:font-size-complex="11pt"/>
    </style:style>
    <style:style style:name="T31" style:family="text">
      <style:text-properties style:font-name="Noto Serif Light" fo:font-size="11pt" officeooo:rsid="000e120b" style:font-name-asian="Noto Serif" style:font-size-asian="11pt" style:font-name-complex="Noto Serif Light1" style:font-size-complex="11pt"/>
    </style:style>
    <style:style style:name="T32" style:family="text">
      <style:text-properties style:font-name="Noto Serif Light" fo:font-size="11pt" officeooo:rsid="000e3600" style:font-name-asian="Noto Serif" style:font-size-asian="11pt" style:font-name-complex="Noto Serif Light1" style:font-size-complex="11pt"/>
    </style:style>
    <style:style style:name="T33" style:family="text">
      <style:text-properties style:font-name="Noto Serif Light" fo:font-size="11pt" officeooo:rsid="00110fc9" style:font-name-asian="Noto Serif" style:font-size-asian="11pt" style:font-name-complex="Noto Serif Light1" style:font-size-complex="11pt"/>
    </style:style>
    <style:style style:name="T34" style:family="text">
      <style:text-properties style:font-name="Noto Serif Light" fo:font-size="11pt" officeooo:rsid="0011d7da" style:font-name-asian="Noto Serif" style:font-size-asian="11pt" style:font-name-complex="Noto Serif Light1" style:font-size-complex="11pt"/>
    </style:style>
    <style:style style:name="T35" style:family="text">
      <style:text-properties style:font-name="Noto Serif Light" fo:font-size="11pt" officeooo:rsid="00122981" style:font-name-asian="Noto Serif" style:font-size-asian="11pt" style:font-name-complex="Noto Serif Light1" style:font-size-complex="11pt"/>
    </style:style>
    <style:style style:name="T36" style:family="text">
      <style:text-properties style:font-name="Noto Serif Light" fo:font-size="11pt" officeooo:rsid="0012e901" style:font-name-asian="Noto Serif" style:font-size-asian="11pt" style:font-name-complex="Noto Serif Light1" style:font-size-complex="11pt"/>
    </style:style>
    <style:style style:name="T37" style:family="text">
      <style:text-properties style:font-name="Noto Serif Light" fo:font-size="11pt" fo:font-style="italic" style:font-name-asian="Noto Serif" style:font-size-asian="11pt" style:font-style-asian="italic" style:font-name-complex="Noto Serif Light1" style:font-size-complex="11pt" style:font-style-complex="italic"/>
    </style:style>
    <style:style style:name="T38" style:family="text">
      <style:text-properties style:font-name="Noto Serif Light" fo:font-size="10.5pt" fo:font-style="italic" style:font-size-asian="10.5pt" style:font-style-asian="italic" style:font-size-complex="10.5pt" style:font-style-complex="italic"/>
    </style:style>
    <style:style style:name="T39" style:family="text">
      <style:text-properties style:font-name="Noto Serif Light" fo:font-size="10.5pt" fo:font-style="italic" officeooo:rsid="0016d490" style:font-size-asian="10.5pt" style:font-style-asian="italic" style:font-size-complex="10.5pt" style:font-style-complex="italic"/>
    </style:style>
    <style:style style:name="T40" style:family="text">
      <style:text-properties style:font-name="Noto Serif Light" fo:font-size="10.5pt" style:font-size-asian="10.5pt" style:font-size-complex="10.5pt"/>
    </style:style>
    <style:style style:name="T41" style:family="text">
      <style:text-properties officeooo:rsid="0015b371"/>
    </style:style>
    <style:style style:name="T42" style:family="text">
      <style:text-properties style:font-name="Arial"/>
    </style:style>
    <style:style style:name="T43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44" style:family="text">
      <style:text-properties style:font-name="Arial" fo:font-size="11pt" style:font-size-asian="11pt" style:font-name-complex="Calibri" style:font-size-complex="11pt"/>
    </style:style>
    <style:style style:name="T45" style:family="text">
      <style:text-properties style:font-name="Arial" fo:font-size="11pt" style:font-size-asian="11pt" style:font-size-complex="11pt"/>
    </style:style>
    <style:style style:name="T4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8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9" style:family="text">
      <style:text-properties officeooo:rsid="00179543"/>
    </style:style>
    <style:style style:name="T50" style:family="text">
      <style:text-properties officeooo:rsid="0012e9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ROJETO DE LEI Nº </text:span><text:span text:style-name="T7">04</text:span><text:span text:style-name="T2">/202</text:span><text:span text:style-name="T7">3</text:span><text:bookmark-start text:name="OLE_LINK2"/><text:bookmark-start text:name="OLE_LINK1"/><text:bookmark-start text:name="OLE_LINK4"/><text:bookmark-start text:name="OLE_LINK3"/><text:bookmark-start text:name="OLE_LINK20"/><text:bookmark-start text:name="OLE_LINK19"/><text:bookmark-start text:name="OLE_LINK16"/></text:p>
      <text:p text:style-name="P19"/>
      <text:p text:style-name="P20"><text:span text:style-name="T2">“</text:span><text:span text:style-name="T1">AUTORIZA O PODER EXECUTIVO MUNICIPAL A PRORROGAR, </text:span><text:span text:style-name="T9">EM CARÁTER EXCEPCIONAL,</text:span><text:span text:style-name="T1"> CONTRATAÇ</text:span><text:span text:style-name="T10">ÃO</text:span><text:span text:style-name="T1"> POR TEMPO DETERMINADO AUTORIZADA P</text:span><text:span text:style-name="T9">ELA</text:span><text:span text:style-name="T1"> LEI MUNICIPA</text:span><text:span text:style-name="T10">L</text:span><text:span text:style-name="T9"> DE Nº </text:span><text:span text:style-name="T11">5.0</text:span><text:span text:style-name="T12">16</text:span><text:span text:style-name="T10">, </text:span><text:span text:style-name="T12">DE 13 DE JANEIRO DE 2022</text:span><text:span text:style-name="T2">”</text:span></text:p>
      <text:p text:style-name="P31"/>
      <text:p text:style-name="P21"><text:span text:style-name="T1"><text:tab/>JERRI ADRIANI MENEGHETTI, </text:span><text:span text:style-name="T13">Prefeito Municipal de Dois Irmãos</text:span><text:span text:style-name="T1">, </text:span><text:span text:style-name="T13">no uso das atribuições que lhe são conferidas por Lei Orgânica do Município, faço saber que a Câmara Municipal aprova e eu sanciono a seguinte:</text:span></text:p>
      <text:p text:style-name="P18"/>
      <text:p text:style-name="P8">L <text:s/>E <text:s/>I</text:p>
      <text:p text:style-name="P23"/>
      <text:p text:style-name="P10"><text:span text:style-name="T2"><text:tab/>Art. 1º</text:span><text:span text:style-name="T15"> Fica o Poder Executivo Municipal autorizado a prorrogar </text:span><text:span text:style-name="T31">pelo período da estabilidade provisória da gestante,</text:span><text:span text:style-name="T17"> </text:span><text:span text:style-name="T16">01</text:span><text:span text:style-name="T17"> (</text:span><text:span text:style-name="T16">um</text:span><text:span text:style-name="T17">)</text:span><text:span text:style-name="T15"> contrato por tempo determinado, </text:span><text:span text:style-name="T18">cargo de </text:span><text:span text:style-name="T33">Professor d</text:span><text:span text:style-name="T35">a</text:span><text:span text:style-name="T33"> Educação Infantil e Séries Iniciais</text:span><text:span text:style-name="T18">, regime de </text:span><text:span text:style-name="T33">22</text:span><text:span text:style-name="T18"> (</text:span><text:span text:style-name="T33">vinte e duas</text:span><text:span text:style-name="T18">) horas semanais,</text:span><text:span text:style-name="T15"> autorizado por ocasião da Lei Municipal </text:span><text:span text:style-name="T16">n</text:span><text:span text:style-name="T15">º </text:span><text:span text:style-name="T31">5.0</text:span><text:span text:style-name="T33">16</text:span><text:span text:style-name="T31">,</text:span><text:span text:style-name="T15"> de </text:span><text:span text:style-name="T33">13</text:span><text:span text:style-name="T15"> de </text:span><text:span text:style-name="T33">janeiro</text:span><text:span text:style-name="T15"> de 202</text:span><text:span text:style-name="T33">2</text:span><text:span text:style-name="T15">, com base nos artigos 240 e seguintes da Lei nº 1.883, de 13 de dezembro de 2001. </text:span></text:p>
      <text:p text:style-name="P10"><text:span text:style-name="T1"><text:tab/>Art. 2º</text:span><text:span text:style-name="T15"> </text:span><text:span text:style-name="T19">Para a renovação da contrataç</text:span><text:span text:style-name="T20">ão</text:span><text:span text:style-name="T19"> autorizada pela Lei citada no art. 1º desta, c</text:span><text:span text:style-name="T15">omo vencimento será paga a remuneração equivalente à percebida por servidor</text:span><text:span text:style-name="T36">(a)</text:span><text:span text:style-name="T15"> de igual função no quadro </text:span><text:span text:style-name="T18">de cargos e funções</text:span><text:span text:style-name="T17"> do município</text:span><text:span text:style-name="T15"> de Dois Irmãos, o qual será reajustado na mesma data e pelo mesmo percentual que este, assegurados ainda, os pagamentos previstos no art. 244, da Lei nº 1.883, de 13 de dezembro de 2001 e eventuais outros pagamentos previstos na legislação correlata.</text:span></text:p>
      <text:p text:style-name="P10"><text:span text:style-name="T1"><text:tab/>Art. 3º</text:span><text:span text:style-name="T15"> </text:span><text:span text:style-name="T19">As despesas decorrentes dessa Lei correrão por conta da</text:span><text:span text:style-name="T20">s dotações orçamentárias próprias da Secretaria Municipal de Educação. </text:span></text:p>
      <text:p text:style-name="P10"><text:span text:style-name="T2"><text:tab/>Art. 4º </text:span><text:span text:style-name="T15">Esta Lei entrará em vigor na data de sua publicação.</text:span></text:p>
      <text:p text:style-name="P9"/>
      <text:p text:style-name="P10"><text:span text:style-name="T2"><text:tab/></text:span><text:span text:style-name="T13">GABINETE DO PREFEITO MUNICIPAL DE DOIS IRMÃOS, RS, </text:span><text:span text:style-name="T14">26</text:span><text:span text:style-name="T13"> DE </text:span><text:span text:style-name="T14">JANEIRO</text:span><text:span text:style-name="T13"> DE 202</text:span><text:span text:style-name="T14">3</text:span><text:span text:style-name="T13">.</text:span></text:p>
      <text:p text:style-name="P33"/>
      <text:p text:style-name="P13"/>
      <text:p text:style-name="P4">JERRI ADRIANI MENEGHETTI, </text:p>
      <text:p text:style-name="P4">PREFEITO MUNICIPAL.</text:p>
      <text:p text:style-name="P30"><text:soft-page-break/><text:span text:style-name="T50">EX</text:span>POSIÇÃO DE MOTIVOS<text:bookmark-start text:name="OLE_LINK191"/><text:bookmark-start text:name="OLE_LINK31"/><text:bookmark-start text:name="OLE_LINK11"/><text:bookmark-start text:name="OLE_LINK161"/><text:bookmark-start text:name="OLE_LINK201"/><text:bookmark-start text:name="OLE_LINK41"/><text:bookmark-start text:name="OLE_LINK21"/></text:p>
      <text:p text:style-name="P5"/>
      <text:p text:style-name="P10"><text:span text:style-name="T15"><text:tab/>Encaminhamos o presente Projeto de Lei nº </text:span><text:span text:style-name="T33">04</text:span><text:span text:style-name="T15">/202</text:span><text:span text:style-name="T33">3</text:span><text:span text:style-name="T15">, que </text:span><text:span text:style-name="T2">“</text:span><text:span text:style-name="T3">AUTORIZA O PODER EXECUTIVO MUNICIPAL A PRORROGAR, </text:span><text:span text:style-name="T4">EM CARÁTER EXCEPCIONAL,</text:span><text:span text:style-name="T3"> CONTRATAÇÃO POR TEMPO DETERMINADO AUTORIZADA P</text:span><text:span text:style-name="T4">ELA</text:span><text:span text:style-name="T3"> LEI MUNICIPAL</text:span><text:span text:style-name="T4"> DE Nº </text:span><text:span text:style-name="T5">5.0</text:span><text:span text:style-name="T8">16</text:span><text:span text:style-name="T3">/202</text:span><text:span text:style-name="T8">2</text:span><text:span text:style-name="T2">”,</text:span><text:span text:style-name="T1"> </text:span><text:span text:style-name="T15">para apreciação e deliberação dos senhores </text:span><text:span text:style-name="T37">Edis.</text:span></text:p>
      <text:p text:style-name="P14"/>
      <text:p text:style-name="P10"><text:span text:style-name="T15"><text:tab/>A presente proposição se justifica em vista de que foi apresentada pel</text:span><text:span text:style-name="T33">o Departamento de Recursos Humanos</text:span><text:span text:style-name="T29">, </text:span><text:span text:style-name="T30">através do Memorando nº </text:span><text:span text:style-name="T33">168</text:span><text:span text:style-name="T30">/202</text:span><text:span text:style-name="T33">3</text:span><text:span text:style-name="T30">,</text:span><text:span text:style-name="T29"> </text:span><text:span text:style-name="T33">noticiando a apresentando documentos (exames) acerca do estado de gravidez da </text:span><text:span text:style-name="T16">empregada pública </text:span><text:span text:style-name="T33">Patrícia Fagundes de Deus</text:span><text:span text:style-name="T29">, </text:span><text:span text:style-name="T33">professora da educação infantil e s</text:span><text:span text:style-name="T34">é</text:span><text:span text:style-name="T33">ries iniciais, matrícula 907518-1</text:span><text:span text:style-name="T16">, </text:span><text:span text:style-name="T32">cujo desiderato igualmente passa pelo aproveitamento da servidora.</text:span></text:p>
      <text:p text:style-name="P24"/>
      <text:p text:style-name="P11"><text:tab/><text:span text:style-name="T41">Lembra-se o</text:span> artigo 10, II, "b" do Ato das Disposições Constitucionais Transitórias da Constituição da República, <text:span text:style-name="T41">que</text:span> confere à empregada gestante a estabilidade provisória, desde a confirmação da gravidez até cinco meses após o parto. Portanto, indiscutível é tal garantia às gestantes que trabalham sob regime celetista.</text:p>
      <text:p text:style-name="P26"/>
      <text:p text:style-name="P11"><text:tab/>No que se refere àquelas gestantes que ocupam funções temporárias junto à Administração Pública, ou seja, contratações por tempo determinado para atender a necessidade temporária de excepcional interesse público, com fulcro no art. 37, IX, da Constituição da República, a jurisprudência mais recente, com ênfase na proteção à maternidade e ao princípio da dignidade da pessoa humana, passou a lhes garantir também a estabilidade do já referido art. 10, II, “b”, do Ato das Disposições Constitucionais Transitórias – ADCT, ou seja, desde a confirmação da gravidez até cinco meses após o parto.</text:p>
      <text:p text:style-name="P26"/>
      <text:p text:style-name="P22">Nesse sentido, os seguintes julgados oriundos do Supremo Tribunal Federal e do Tribunal de Justiça do Estado do Rio Grande do Sul:</text:p>
      <text:p text:style-name="P26"/>
      <text:p text:style-name="P32"><text:span text:style-name="T44">“</text:span><text:span text:style-name="T45">DIREITO </text:span><text:span text:style-name="Emphasis"><text:span text:style-name="T45">PÚBLICO</text:span></text:span><text:span text:style-name="T45"> NÃO ESPECIFICADO. MUNICÍPIO DE SÃO JERÔNIMO. CONTRATO TEMPORÁRIO. </text:span><text:span text:style-name="Emphasis"><text:span text:style-name="T45">GESTANTE</text:span></text:span><text:span text:style-name="T45">. </text:span><text:span text:style-name="Emphasis"><text:span text:style-name="T45">ESTABILIDADE</text:span></text:span><text:span text:style-name="T45"> PROVISÓRIA. DIREITO A PAGAMENTO DE INDENIZAÇÃO PELO PERÍODO GRAVÍDICO. REINTEGRAÇÃO AO CARGO. IMPOSSIBILIDADE. 1.No caso em tela, requer a parte agravante o pagamento </text:span><text:soft-page-break/><text:span text:style-name="T45">de indenização, a qual faz jus, haja vista ter direito a </text:span><text:span text:style-name="Emphasis"><text:span text:style-name="T45">estabilidade</text:span></text:span><text:span text:style-name="T45"> </text:span><text:bookmark text:name="integra-ementa-0"/><text:span text:style-name="T45">provisória decorrente da licença maternidade, a contar da data da confirmação da gravidez até cinco meses após o parto, conforme prevê artigo 10, inciso II, b, do ADCT, combinado com os artigos 39, § 3.º, e 7.º, inciso XVIII, ambos da Constituição Federal, devendo-lhe ser paga a remuneração que deveria perceber no respectivo período. Entretanto, nada há que indique que referida indenização deveria ser paga de forma integral e antecipada como pretende a recorrente. Precedente do TJRS.2. </text:span><text:span text:style-name="T46">O STF fixou entendimento no sentido de que as servidoras </text:span><text:span text:style-name="Emphasis"><text:span text:style-name="T46">públicas</text:span></text:span><text:span text:style-name="T46"> e </text:span><text:span text:style-name="Emphasis"><text:span text:style-name="T46">empregadas</text:span></text:span><text:span text:style-name="T46"> </text:span><text:span text:style-name="Emphasis"><text:span text:style-name="T46">gestantes</text:span></text:span><text:span text:style-name="T46">, inclusive as contratadas a título precário, independentemente do regime jurídico de trabalho, têm direito à licença-maternidade de cento e vinte dias e à </text:span><text:span text:style-name="Emphasis"><text:span text:style-name="T46">estabilidade</text:span></text:span><text:span text:style-name="T46"> provisória desde a confirmação da gravidez até cinco meses após o parto, nos termos do art. 7º, XVIII, da Constituição do Brasil e do art. 10, II, ‘b’, do Ato das Disposições Constitucionais Transitórias. Precedentes do STF, STJ e TJRS</text:span><text:span text:style-name="T45">.3. Impossibilidade de reintegração ao cargo, inexiste óbice à exoneração de servidora contratada, a título precário, quando expirado o termo contratual. </text:span><text:span text:style-name="T46">O que deve ser garantido é o pagamento da indenização pelo período gravídico</text:span><text:span text:style-name="T45">. AGRAVO DE INSTRUMENTO PARCIALMENTE PROVIDO.</text:span><text:span text:style-name="T42"> </text:span><text:span text:style-name="T38">(Agravo de Instrumento, Nº 50592059320228217000, Terceira Câmara Cível, Tribunal de Justiça do RS, Relator: Nelson Antônio Monteiro Pacheco, Julgado em: 25-08-2022, </text:span><text:span text:style-name="T39">grifamos</text:span><text:span text:style-name="T38">);</text:span></text:p>
      <text:p text:style-name="P27"/>
      <text:p text:style-name="P32"><text:span text:style-name="T45">“SERVIDOR </text:span><text:span text:style-name="Emphasis"><text:span text:style-name="T45">PÚBLICO</text:span></text:span><text:span text:style-name="T45">. MANDADO DE SEGURANÇA. MUNICÍPIO DE VERA CRUZ. DIREITO À LICENÇA-</text:span><text:span text:style-name="Emphasis"><text:span text:style-name="T45">GESTANTE</text:span></text:span><text:span text:style-name="T45"> DE 120 DIAS. DISPENSA AO FINAL DO CONTRATO. </text:span><text:span text:style-name="Emphasis"><text:span text:style-name="T45">ESTABILIDADE</text:span></text:span><text:span text:style-name="T45"> PROVISÓRIA COMPROVADA. REGRA DISPOSTA NO ART. 7º, XVIII, DA CF-88 E ART. 10, II, “B” DO ADCT. REPERCUSSÃO GERAL RECONHECIDA. TEMA Nº 542 DO STF. DIREITO LÍQUIDO E CERTO DEMONSTRADO. 1. A impetrante demonstrou ter havido violação ao seu direito líquido e certo, bem como o ato administrativo eivado de abuso, pois em que pese a descoberta da gravidez da servidora, a administração não respeitou a regra da </text:span><text:span text:style-name="Emphasis"><text:span text:style-name="T45">estabilidade</text:span></text:span><text:span text:style-name="T45"> </text:span><text:bookmark text:name="integra-ementa-1"/><text:span text:style-name="T45">até cinco meses após o parto, prevista no art. 10, II, “b”, do ADCT, aplicável às contratações independentemente do regime jurídico de trabalho.2. </text:span><text:span text:style-name="T46">A jurisprudência do Supremo Tribunal Federal consolidou-se e afirma que a </text:span><text:span text:style-name="Emphasis"><text:span text:style-name="T46">gestante</text:span></text:span><text:span text:style-name="T46">, servidora </text:span><text:span text:style-name="Emphasis"><text:span text:style-name="T46">pública</text:span></text:span><text:span text:style-name="T46"> ou </text:span><text:span text:style-name="Emphasis"><text:span text:style-name="T46">empregada</text:span></text:span><text:span text:style-name="T46"> </text:span><text:span text:style-name="Emphasis"><text:span text:style-name="T46">pública</text:span></text:span><text:span text:style-name="T46"> </text:span><text:span text:style-name="T45">- qualquer que seja o regime jurídico a ela aplicável, mesmo ocupante de cargo em comissão, exercente de função de confiança, </text:span><text:span text:style-name="T46">contratada por prazo determinado, o que abarca a hipótese do art. 37, IX, da CF, ou admitida a título precário - tem direito </text:span><text:soft-page-break/><text:span text:style-name="Emphasis"><text:span text:style-name="T46">público</text:span></text:span><text:span text:style-name="T46"> subjetivo à </text:span><text:span text:style-name="Emphasis"><text:span text:style-name="T46">estabilidade</text:span></text:span><text:span text:style-name="T46"> provisória, desde a confirmação do estado fisiológico de gravidez até cinco meses após o parto (ADCT, art. 10, II, "b"), e à licença-maternidade (CF-88, art. 7º, XVIII, c/c o art. 39, § 3º).3</text:span><text:span text:style-name="T45">. O tema teve repercussão geral reconhecida pelo Supremo Tribunal Federal (nº 542), onde fixou-se a tese no sentido de que: “Direito de </text:span><text:span text:style-name="Emphasis"><text:span text:style-name="T45">gestante</text:span></text:span><text:span text:style-name="T45">, contratada pela Administração </text:span><text:span text:style-name="Emphasis"><text:span text:style-name="T45">Pública</text:span></text:span><text:span text:style-name="T45"> por prazo determinado ou ocupante de cargo em comissão demissível ad nutum, ao gozo de licença-maternidade e à </text:span><text:span text:style-name="Emphasis"><text:span text:style-name="T45">estabilidade</text:span></text:span><text:span text:style-name="T45"> provisória. ”4. Sentença que concedeu em parte a segurança mantida. SENTENÇA CONFIRMADA EM REMESSA NECESSÁRIA.DECISÃO MONOCRÁTICA.</text:span> <text:span text:style-name="T38">(Remessa Necessária Cível, Nº 50018038820218210113, Terceira Câmara Cível, Tribunal de Justiça do RS, Relator: Nelson Antônio Monteiro Pacheco, Julgado em: 01-08-2022, </text:span><text:span text:style-name="T39">grifamos</text:span><text:span text:style-name="T38">); </text:span></text:p>
      <text:p text:style-name="P29"/>
      <text:p text:style-name="P32"><text:span text:style-name="T47">“RECURSO INOMINADO. TERCEIRA TURMA RECURSAL DA FAZENDA </text:span><text:span text:style-name="Emphasis"><text:span text:style-name="T45">PÚBLICA</text:span></text:span><text:span text:style-name="T47">. MUNICÍPIO DE FREDERICO WESTPHALEN. CONTRATO TEMPORÁRIO. </text:span><text:span text:style-name="Emphasis"><text:span text:style-name="T45">GESTANTE</text:span></text:span><text:span text:style-name="T47">. INDENIZAÇÃO PELO PERÍODO DE </text:span><text:span text:style-name="Emphasis"><text:span text:style-name="T45">ESTABILIDADE</text:span></text:span><text:span text:style-name="T47"> PROVISÓRIA. PERÍODO DE INDENIZAÇÃO ATÉ O QUINTO MÊS APÓS O PARTO. DIREITO EVIDENCIADO. 1. No caso dos autos, restou demonstrado que a autora prestou serviços ao Município de Frederico Westphalen, através de contrato temporário, até 19.09.2018. Também é incontroverso que durante a vigência do contrato e antes de sua extinção, a autora engravidou, tendo havido, contudo, o rompimento do contrato temporário. 2. É cediço que a contratação temporária, com fundamento no art. 37, IX, da Constituição Federal, constitui vínculo de caráter precário e provisório, motivo pelo qual inexiste garantia de </text:span><text:span text:style-name="Emphasis"><text:span text:style-name="T45">estabilidade</text:span></text:span><text:span text:style-name="T47"> </text:span><text:bookmark text:name="integra-ementa-4"/><text:span text:style-name="T47">à </text:span><text:span text:style-name="Emphasis"><text:span text:style-name="T45">gestante</text:span></text:span><text:span text:style-name="T47"> contratada sob tal modalidade, caso da autora. Entretanto, a proteção à maternidade tem assento constitucional, sendo que o art. 10, II, “b”, do Ato das Disposições Constitucionais Transitórias – ADCT assegura </text:span><text:span text:style-name="Emphasis"><text:span text:style-name="T45">estabilidade</text:span></text:span><text:span text:style-name="T47"> provisória à </text:span><text:span text:style-name="Emphasis"><text:span text:style-name="T45">gestante</text:span></text:span><text:span text:style-name="T47">, a contar da confirmação da gravidez até 05 (cinco) meses após o parto. 3. </text:span><text:span text:style-name="T48">Com isto, garante-se à </text:span><text:span text:style-name="Emphasis"><text:span text:style-name="T46">empregada</text:span></text:span><text:span text:style-name="T48"> </text:span><text:span text:style-name="Emphasis"><text:span text:style-name="T46">gestante</text:span></text:span><text:span text:style-name="T48"> que teve o contrato de trabalho extinto, o direito a uma indenização equivalente à remuneração a que ela teria direito, como forma de resguardar o direito social da proteção à maternidade, independente da comunicação ao </text:span><text:span text:style-name="Emphasis"><text:span text:style-name="T46">empregador</text:span></text:span><text:span text:style-name="T48"> do estado gravídico, a contar da rescisão do contrato até o quinto mês após o parto, com os reflexos na gratificação natalina, férias e terço de férias</text:span><text:span text:style-name="T47">. 4. Sentença reformada em parte para limitar a condenação das verbas rescisórias a incidência de gratificação natalina, férias e terço constitucional de férias, proporcionais ao período da </text:span><text:span text:style-name="Emphasis"><text:span text:style-name="T45">estabilidade</text:span></text:span><text:span text:style-name="T47">, ou seja, até o quinto mês após o parto. </text:span><text:soft-page-break/><text:span text:style-name="T47">RECURSO INOMINADO PARCIALMENTE PROVIDO. UNÂNIME</text:span><text:span text:style-name="T43">.</text:span><text:span text:style-name="T38"> (Recurso Cível, Nº 71009915000, Terceira Turma Recursal da Fazenda </text:span><text:span text:style-name="Emphasis"><text:span text:style-name="T40">Pública</text:span></text:span><text:span text:style-name="T38">, Turmas Recursais, Relator: Alan Tadeu Soares Delabary Junior, Julgado em: 29-06-2021, </text:span><text:span text:style-name="T39">grifamos</text:span><text:span text:style-name="T38">).</text:span></text:p>
      <text:p text:style-name="P28"/>
      <text:p text:style-name="P16"><text:span text:style-name="T21"><text:tab/><text:tab/></text:span><text:span text:style-name="T22">Na esteira da já sedimentada </text:span><text:span text:style-name="T21">jurisprudência </text:span><text:span text:style-name="T22">pátria, em especial a egressa do Tribunal de Justiça do Estado</text:span><text:span text:style-name="T21">, qual seja, a de estender também às servidor</text:span><text:span text:style-name="T20">a</text:span><text:span text:style-name="T21">s contratadas temporariamente o direito à estabilidade provisória, a eventual declaração da extinção do contrato e o rompimento do vínculo, mesmo que no seu termo, </text:span><text:span text:style-name="T6">se dentro do período de estabilidade</text:span><text:span text:style-name="T21">, poderá ser convertida em indenização caso a servidora provoque o Judiciário. </text:span><text:span text:style-name="T23">Nesse cenário, além de ser inequívoco o direito </text:span><text:span text:style-name="T24">à</text:span><text:span text:style-name="T23"> indenização </text:span><text:span text:style-name="T24">através da jurisprudência já consolidada</text:span><text:span text:style-name="T23">, </text:span><text:span text:style-name="T24">a judicialização</text:span><text:span text:style-name="T23"> trará novas despesas ao Município, como custas processuais e honorários advocatícios, não obstante, ainda, haver pagamento sem </text:span><text:span text:style-name="T24">contra</text:span><text:span text:style-name="T23">prestação da atividade/</text:span><text:span text:style-name="T25">lab</text:span><text:span text:style-name="T28">or</text:span><text:span text:style-name="T23"> </text:span><text:span text:style-name="T24">A empregada pública, por sua vez, </text:span><text:span text:style-name="T28">manifestou interesse</text:span><text:span text:style-name="T24"> </text:span><text:span text:style-name="T28">em</text:span><text:span text:style-name="T24"> ver prorrogado o contrato </text:span><text:span text:style-name="T28">e exercer suas atividades até oportuno afastamento em razão da gravidez.</text:span></text:p>
      <text:p text:style-name="P15"/>
      <text:p text:style-name="P16"><text:span text:style-name="T23"><text:tab/><text:tab/>Portanto, salvo melhor juízo, razoável que se mantenha o contrato pelo período da estabilidade provisória, onde haverá, mesmo que parcial, labor pela empregada pública</text:span><text:span text:style-name="T21"> </text:span><text:span text:style-name="T27">e professora.</text:span></text:p>
      <text:p text:style-name="P15"/>
      <text:p text:style-name="P17"><text:span text:style-name="T21"><text:tab/><text:tab/>D</text:span><text:span text:style-name="T19">estaca-se, ainda, que esta renovação </text:span><text:span text:style-name="T26">não </text:span><text:span text:style-name="T19">importará em impacto orçamentário, consoante estudo anexo.</text:span></text:p>
      <text:p text:style-name="P25"/>
      <text:p text:style-name="P12"><text:tab/><text:tab/>Dessa forma, com o objetivo de buscarmos a devida autorização legislativa para prorrogação do <text:span text:style-name="T49">aludido</text:span> contrato, esperamos desta Colenda Câmara o pronunciamento favorável à proposição em tela.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JERRI ADRIANI MENEGHETTI, </text:p>
            <text:p text:style-name="P2">PREFEITO MUNICIPAL.</text:p>
          </table:table-cell>
        </table:table-row>
      </table:table>
      <text:p text:style-name="P3"/>
      <text:p text:style-name="P6"><text:bookmark-end text:name="OLE_LINK2"/><text:bookmark-end text:name="OLE_LINK1"/><text:bookmark-end text:name="OLE_LINK4"/><text:bookmark-end text:name="OLE_LINK3"/><text:bookmark-end text:name="OLE_LINK20"/><text:bookmark-end text:name="OLE_LINK19"/><text:bookmark-end text:name="OLE_LINK16"/><text:bookmark-end text:name="OLE_LINK21"/><text:bookmark-end text:name="OLE_LINK41"/><text:bookmark-end text:name="OLE_LINK201"/><text:bookmark-end text:name="OLE_LINK161"/><text:bookmark-end text:name="OLE_LINK11"/><text:bookmark-end text:name="OLE_LINK31"/><text:bookmark-end text:name="OLE_LINK1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/>
    <style:style style:name="WW8Num3z1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1:08:48.091000000</meta:creation-date>
    <dc:date>2023-01-24T09:59:19.024000000</dc:date>
    <meta:editing-duration>PT38M20S</meta:editing-duration>
    <meta:editing-cycles>7</meta:editing-cycles>
    <meta:generator>LibreOffice/7.0.4.2$Windows_X86_64 LibreOffice_project/dcf040e67528d9187c66b2379df5ea4407429775</meta:generator>
    <meta:print-date>2023-01-24T09:59:12.240000000</meta:print-date>
    <meta:document-statistic meta:table-count="1" meta:image-count="0" meta:object-count="0" meta:page-count="5" meta:paragraph-count="26" meta:word-count="1571" meta:character-count="10452" meta:non-whitespace-character-count="8880"/>
  </office:meta>
</office:document-meta>
</file>