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FE000002A6D9D544EBEAD7F6A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OpenSymbol" svg:font-family="OpenSymbol, 'Arial Unicode MS'"/>
    <style:font-face style:name="Lucida Sans1" svg:font-family="'Lucida Sans'" style:font-family-generic="swiss"/>
    <style:font-face style:name="Arial" svg:font-family="Arial" style:font-family-generic="roman" style:font-pitch="variable"/>
    <style:font-face style:name="Arial MT" svg:font-family="'Arial M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Noto Serif Light" svg:font-family="'Noto Serif Light'" style:font-family-generic="roman" style:font-pitch="variable"/>
    <style:font-face style:name="Noto Serif Light1" svg:font-family="'Noto Serif Light'"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1" svg:font-family="'Noto Serif'"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97cm" fo:margin-left="-0.123cm" fo:margin-top="0cm" fo:margin-bottom="0cm" table:align="left" style:writing-mode="lr-tb"/>
    </style:style>
    <style:style style:name="Tabela1.A" style:family="table-column">
      <style:table-column-properties style:column-width="7.01cm"/>
    </style:style>
    <style:style style:name="Tabela1.B" style:family="table-column">
      <style:table-column-properties style:column-width="9.987cm"/>
    </style:style>
    <style:style style:name="Tabela1.1" style:family="table-row">
      <style:table-row-properties fo:keep-together="auto"/>
    </style:style>
    <style:style style:name="Tabela1.A1" style:family="table-cell">
      <style:table-cell-properties style:vertical-align="" fo:padding-left="0.123cm" fo:padding-right="0.123cm" fo:padding-top="0cm" fo:padding-bottom="0cm" fo:border="none" style:writing-mode="lr-tb"/>
    </style:style>
    <style:style style:name="P1" style:family="paragraph" style:parent-style-name="Text_20_body">
      <style:paragraph-properties fo:line-height="5%"/>
      <style:text-properties fo:font-size="10pt" style:font-size-asian="10pt"/>
    </style:style>
    <style:style style:name="P2" style:family="paragraph" style:parent-style-name="Text_20_body">
      <style:paragraph-properties fo:line-height="150%"/>
      <style:text-properties style:font-name="Noto Serif Light1" fo:font-size="11pt" fo:font-style="normal" style:font-name-asian="Arial1" style:font-size-asian="11pt" style:font-style-asian="normal" style:font-name-complex="Arial1" style:font-size-complex="11pt" style:font-style-complex="normal"/>
    </style:style>
    <style:style style:name="P3" style:family="paragraph" style:parent-style-name="Standard">
      <style:paragraph-properties fo:line-height="150%" fo:text-align="justify" style:justify-single-word="false"/>
      <style:text-properties fo:color="#000000" loext:opacity="100%" style:font-name="Noto Serif Light1" fo:font-size="11pt" fo:font-style="normal" fo:font-weight="normal" officeooo:paragraph-rsid="003c6581" style:font-size-asian="11pt" style:font-style-asian="normal" style:font-weight-asian="normal" style:font-size-complex="11pt" style:font-style-complex="normal" style:font-weight-complex="normal"/>
    </style:style>
    <style:style style:name="P4" style:family="paragraph" style:parent-style-name="Standard">
      <style:paragraph-properties fo:line-height="150%" fo:text-align="justify" style:justify-single-word="false"/>
      <style:text-properties fo:color="#000000" loext:opacity="100%" style:font-name="Noto Serif Light1" fo:font-size="4pt" fo:language="zxx" fo:country="none" fo:font-style="normal" fo:font-weight="normal" officeooo:rsid="00096697" officeooo:paragraph-rsid="001c565b" style:font-name-asian="Arial1" style:font-size-asian="3.5pt" style:font-style-asian="normal" style:font-weight-asian="normal" style:font-name-complex="Arial1" style:font-size-complex="4pt" style:font-style-complex="normal" style:font-weight-complex="normal"/>
    </style:style>
    <style:style style:name="P5" style:family="paragraph" style:parent-style-name="Standard">
      <style:paragraph-properties fo:line-height="150%" fo:text-align="justify" style:justify-single-word="false"/>
      <style:text-properties fo:color="#000000" loext:opacity="100%" style:font-name="Noto Serif Light1" fo:font-size="4pt" fo:language="zxx" fo:country="none" fo:font-style="normal" fo:font-weight="normal" officeooo:rsid="00afce8f" officeooo:paragraph-rsid="003c6581" style:font-name-asian="Arial1" style:font-size-asian="3.5pt" style:font-style-asian="normal" style:font-weight-asian="normal" style:font-name-complex="Arial1" style:font-size-complex="4pt" style:font-style-complex="normal" style:font-weight-complex="normal"/>
    </style:style>
    <style:style style:name="P6" style:family="paragraph" style:parent-style-name="Standard">
      <style:paragraph-properties fo:text-align="end" style:justify-single-word="false"/>
      <style:text-properties style:font-name="Noto Serif Light1"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7" style:family="paragraph" style:parent-style-name="Standard">
      <style:paragraph-properties fo:line-height="150%" fo:text-align="justify" style:justify-single-word="false"/>
      <style:text-properties style:font-name="Noto Serif Light1" fo:font-size="11pt" fo:font-style="normal" style:font-size-asian="11pt" style:font-style-asian="normal" style:font-size-complex="11pt" style:font-style-complex="normal"/>
    </style:style>
    <style:style style:name="P8" style:family="paragraph" style:parent-style-name="Standard">
      <style:paragraph-properties fo:line-height="150%" fo:text-align="justify" style:justify-single-word="false"/>
      <style:text-properties style:font-name="Noto Serif Light1" fo:font-size="11pt" fo:font-style="normal" officeooo:paragraph-rsid="00096697" style:font-size-asian="11pt" style:font-style-asian="normal" style:font-size-complex="11pt" style:font-style-complex="normal"/>
    </style:style>
    <style:style style:name="P9" style:family="paragraph" style:parent-style-name="Standard">
      <style:paragraph-properties fo:line-height="150%" fo:text-align="justify" style:justify-single-word="false"/>
      <style:text-properties style:font-name="Noto Serif Light1" fo:font-size="11pt" fo:font-style="normal" officeooo:paragraph-rsid="001c565b" style:font-size-asian="11pt" style:font-style-asian="normal" style:font-size-complex="11pt" style:font-style-complex="normal"/>
    </style:style>
    <style:style style:name="P10" style:family="paragraph" style:parent-style-name="Standard">
      <style:paragraph-properties fo:line-height="150%" fo:text-align="justify" style:justify-single-word="false"/>
      <style:text-properties style:font-name="Noto Serif Light1" fo:font-size="11pt" fo:font-style="normal" officeooo:paragraph-rsid="0031016e" style:font-size-asian="11pt" style:font-style-asian="normal" style:font-size-complex="11pt" style:font-style-complex="normal"/>
    </style:style>
    <style:style style:name="P11" style:family="paragraph" style:parent-style-name="Standard">
      <style:paragraph-properties fo:line-height="150%" fo:text-align="justify" style:justify-single-word="false"/>
      <style:text-properties style:font-name="Noto Serif Light1" fo:font-size="11pt" fo:font-style="normal" officeooo:paragraph-rsid="0045df66" style:font-size-asian="11pt" style:font-style-asian="normal" style:font-size-complex="11pt" style:font-style-complex="normal"/>
    </style:style>
    <style:style style:name="P12" style:family="paragraph" style:parent-style-name="Standard">
      <style:paragraph-properties fo:line-height="150%" fo:text-align="justify" style:justify-single-word="false"/>
      <style:text-properties style:font-name="Noto Serif Light1" fo:font-size="11pt" fo:font-style="normal" style:font-name-asian="Arial1" style:font-size-asian="11pt" style:font-style-asian="normal" style:font-name-complex="Arial1" style:font-size-complex="11pt" style:font-style-complex="normal"/>
    </style:style>
    <style:style style:name="P13" style:family="paragraph" style:parent-style-name="Standard">
      <style:paragraph-properties fo:line-height="150%" fo:text-align="justify" style:justify-single-word="false" fo:orphans="0" fo:widows="0">
        <style:tab-stops/>
      </style:paragraph-properties>
      <style:text-properties style:font-name="Noto Serif Light1" fo:font-size="11pt" fo:font-style="normal" style:font-name-asian="Arial1" style:font-size-asian="11pt" style:font-style-asian="normal" style:font-name-complex="Arial1" style:font-size-complex="11pt" style:font-style-complex="normal"/>
    </style:style>
    <style:style style:name="P14" style:family="paragraph" style:parent-style-name="Standard">
      <style:paragraph-properties fo:line-height="150%" fo:text-align="justify" style:justify-single-word="false">
        <style:tab-stops>
          <style:tab-stop style:position="9.387cm"/>
        </style:tab-stops>
      </style:paragraph-properties>
      <style:text-properties style:font-name="Noto Serif Light1" fo:font-size="4pt" fo:font-style="normal" fo:font-weight="bold" style:font-name-asian="Arial1" style:font-size-asian="3.5pt" style:font-style-asian="normal" style:font-weight-asian="bold" style:font-name-complex="Arial1" style:font-size-complex="4pt" style:font-style-complex="normal"/>
    </style:style>
    <style:style style:name="P15" style:family="paragraph" style:parent-style-name="Standard">
      <style:paragraph-properties fo:line-height="150%" fo:text-align="justify" style:justify-single-word="false"/>
      <style:text-properties style:font-name="Noto Serif Light1" fo:font-size="4pt" fo:font-style="normal" style:font-name-asian="Arial1" style:font-size-asian="3.5pt" style:font-style-asian="normal" style:font-name-complex="Arial1" style:font-size-complex="4pt" style:font-style-complex="normal"/>
    </style:style>
    <style:style style:name="P16" style:family="paragraph" style:parent-style-name="Standard">
      <style:paragraph-properties fo:line-height="150%" fo:text-align="justify" style:justify-single-word="false"/>
      <style:text-properties style:font-name="Noto Serif Light1" fo:font-size="4pt" fo:font-style="normal" officeooo:paragraph-rsid="00096697" style:font-name-asian="Arial1" style:font-size-asian="3.5pt" style:font-style-asian="normal" style:font-name-complex="Arial1" style:font-size-complex="4pt" style:font-style-complex="normal" style:font-weight-complex="bold"/>
    </style:style>
    <style:style style:name="P17" style:family="paragraph" style:parent-style-name="Standard">
      <style:paragraph-properties fo:line-height="150%" fo:text-align="justify" style:justify-single-word="false"/>
      <style:text-properties style:font-name="Noto Serif Light1" fo:font-size="6pt" fo:font-style="normal" fo:font-weight="bold" officeooo:paragraph-rsid="00096697" style:font-name-asian="Arial1" style:font-size-asian="5.25pt" style:font-style-asian="normal" style:font-weight-asian="bold" style:font-name-complex="Arial1" style:font-size-complex="6pt" style:font-style-complex="normal"/>
    </style:style>
    <style:style style:name="P18" style:family="paragraph" style:parent-style-name="Standard">
      <style:paragraph-properties fo:line-height="150%" fo:text-align="center" style:justify-single-word="false"/>
      <style:text-properties style:font-name="Noto Serif Light1" fo:font-size="5pt" fo:font-style="normal" fo:font-weight="bold" style:font-name-asian="Arial1" style:font-size-asian="4.34999990463257pt" style:font-style-asian="normal" style:font-weight-asian="bold" style:font-name-complex="Arial1" style:font-size-complex="5pt" style:font-style-complex="normal" style:font-weight-complex="bold"/>
    </style:style>
    <style:style style:name="P19" style:family="paragraph" style:parent-style-name="Frame_20_contents">
      <style:paragraph-properties fo:margin-left="0.016cm" fo:margin-right="0.016cm" fo:margin-top="0.023cm" fo:margin-bottom="0cm" style:contextual-spacing="false" fo:text-align="center" style:justify-single-word="false" fo:text-indent="0cm" style:auto-text-indent="false"/>
    </style:style>
    <style:style style:name="P20" style:family="paragraph" style:parent-style-name="Frame_20_contents">
      <style:paragraph-properties fo:margin-left="0.79cm" fo:margin-right="0.79cm" fo:margin-top="0.007cm" fo:margin-bottom="0cm" style:contextual-spacing="false" fo:line-height="0.42cm" fo:text-align="center" style:justify-single-word="false" fo:text-indent="0cm" style:auto-text-indent="false"/>
    </style:style>
    <style:style style:name="P21" style:family="paragraph" style:parent-style-name="Frame_20_contents">
      <style:paragraph-properties fo:margin-left="0.009cm" fo:margin-right="0cm" fo:margin-top="0.032cm" fo:margin-bottom="0cm" style:contextual-spacing="false" fo:line-height="96%" fo:text-align="center" style:justify-single-word="false" fo:text-indent="0cm" style:auto-text-indent="false"/>
    </style:style>
    <style:style style:name="P22" style:family="paragraph" style:parent-style-name="Frame_20_contents">
      <style:paragraph-properties fo:margin-left="0.009cm" fo:margin-right="0.009cm" fo:margin-top="0.099cm" fo:margin-bottom="0cm" style:contextual-spacing="false" fo:text-align="center" style:justify-single-word="false" fo:text-indent="0cm" style:auto-text-indent="false"/>
    </style:style>
    <style:style style:name="P23" style:family="paragraph" style:parent-style-name="western">
      <style:paragraph-properties fo:margin-top="0cm" fo:margin-bottom="0cm" style:contextual-spacing="false" fo:line-height="150%"/>
      <style:text-properties style:font-name="Noto Serif Light1" fo:font-size="11pt" fo:font-style="normal" style:font-name-asian="Arial1" style:font-size-asian="11pt" style:font-style-asian="normal" style:font-name-complex="Arial1" style:font-size-complex="11pt" style:font-style-complex="normal"/>
    </style:style>
    <style:style style:name="P24" style:family="paragraph" style:parent-style-name="western">
      <style:paragraph-properties fo:margin-top="0cm" fo:margin-bottom="0cm" style:contextual-spacing="false" fo:line-height="150%"/>
      <style:text-properties style:font-name="Noto Serif Light1" fo:font-size="4pt" fo:font-style="normal" style:font-name-asian="Arial1" style:font-size-asian="3.5pt" style:font-style-asian="normal" style:font-name-complex="Arial1" style:font-size-complex="4pt" style:font-style-complex="normal"/>
    </style:style>
    <style:style style:name="P25" style:family="paragraph" style:parent-style-name="Standard">
      <style:paragraph-properties fo:margin-left="0cm" fo:margin-right="0cm" fo:line-height="150%" fo:text-align="end" style:justify-single-word="false" fo:orphans="0" fo:widows="0" fo:text-indent="0cm" style:auto-text-indent="false">
        <style:tab-stops/>
      </style:paragraph-properties>
      <style:text-properties style:font-name="Noto Serif Light1"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26" style:family="paragraph" style:parent-style-name="Standard">
      <style:paragraph-properties fo:margin-left="0cm" fo:margin-right="0cm" fo:line-height="150%" fo:text-align="justify" style:justify-single-word="false" fo:text-indent="0cm" style:auto-text-indent="false"/>
      <style:text-properties style:font-name="Noto Serif Light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27" style:family="paragraph" style:parent-style-name="Standard">
      <style:paragraph-properties fo:margin-left="0cm" fo:margin-right="0cm" fo:line-height="150%" fo:text-align="justify" style:justify-single-word="false" fo:text-indent="0cm" style:auto-text-indent="false"/>
      <style:text-properties style:font-name="Noto Serif Light1" fo:font-size="4pt" fo:font-style="normal" style:font-name-asian="Arial1" style:font-size-asian="3.5pt" style:font-style-asian="normal" style:font-name-complex="Arial1" style:font-size-complex="4pt" style:font-style-complex="normal"/>
    </style:style>
    <style:style style:name="P28" style:family="paragraph" style:parent-style-name="Standard">
      <style:paragraph-properties fo:margin-left="0cm" fo:margin-right="0cm" fo:line-height="150%" fo:text-align="justify" style:justify-single-word="false" fo:text-indent="0cm" style:auto-text-indent="false"/>
      <style:text-properties style:font-name="Noto Serif Light1" fo:font-size="4pt" fo:font-style="normal" style:font-name-asian="Arial1" style:font-size-asian="3.5pt" style:font-style-asian="normal" style:font-name-complex="Arial1" style:font-size-complex="4pt" style:font-style-complex="normal" style:font-weight-complex="bold"/>
    </style:style>
    <style:style style:name="P29" style:family="paragraph" style:parent-style-name="Standard">
      <style:paragraph-properties fo:margin-left="0cm" fo:margin-right="0cm" fo:line-height="150%" fo:text-indent="0cm" style:auto-text-indent="false"/>
      <style:text-properties style:font-name="Noto Serif Light1" fo:font-size="4pt" fo:font-style="normal" fo:font-weight="bold" style:font-name-asian="Arial1" style:font-size-asian="3.5pt" style:font-style-asian="normal" style:font-weight-asian="bold" style:font-name-complex="Arial1" style:font-size-complex="4pt" style:font-style-complex="normal" style:font-weight-complex="bold"/>
    </style:style>
    <style:style style:name="P30" style:family="paragraph" style:parent-style-name="Standard">
      <style:paragraph-properties fo:margin-left="0cm" fo:margin-right="0cm" fo:line-height="150%" fo:text-align="justify" style:justify-single-word="false" fo:text-indent="0cm" style:auto-text-indent="false"/>
      <style:text-properties style:font-name="Noto Serif Light1" fo:font-size="4pt" fo:font-style="normal" fo:font-weight="bold" style:font-name-asian="Arial1" style:font-size-asian="3.5pt" style:font-style-asian="normal" style:font-weight-asian="bold" style:font-name-complex="Arial1" style:font-size-complex="4pt" style:font-style-complex="normal" style:font-weight-complex="bold"/>
    </style:style>
    <style:style style:name="P31" style:family="paragraph" style:parent-style-name="Standard">
      <style:paragraph-properties fo:margin-left="0cm" fo:margin-right="0cm" fo:line-height="150%" fo:text-align="justify" style:justify-single-word="false" fo:text-indent="0cm" style:auto-text-indent="false">
        <style:tab-stops>
          <style:tab-stop style:position="-0.25cm"/>
          <style:tab-stop style:position="0cm"/>
        </style:tab-stops>
      </style:paragraph-properties>
      <style:text-properties style:font-name="Noto Serif Light1" fo:font-size="6pt" fo:font-style="normal" fo:font-weight="bold" style:font-name-asian="Arial1" style:font-size-asian="5.25pt" style:font-style-asian="normal" style:font-weight-asian="bold" style:font-name-complex="Arial1" style:font-size-complex="6pt" style:font-style-complex="normal" style:font-weight-complex="bold"/>
    </style:style>
    <style:style style:name="P32" style:family="paragraph" style:parent-style-name="Standard">
      <style:paragraph-properties fo:margin-left="0cm" fo:margin-right="0cm" fo:line-height="150%" fo:text-align="center" style:justify-single-word="false" fo:text-indent="0cm" style:auto-text-indent="false" fo:keep-with-next="always"/>
      <style:text-properties style:font-name="Noto Serif Light1" fo:font-size="11pt" fo:font-style="normal" style:font-size-asian="11pt" style:font-style-asian="normal" style:font-size-complex="11pt" style:font-style-complex="normal"/>
    </style:style>
    <style:style style:name="P33" style:family="paragraph" style:parent-style-name="Standard">
      <style:paragraph-properties fo:margin-left="0cm" fo:margin-right="0cm" fo:line-height="150%" fo:text-align="justify" style:justify-single-word="false" fo:text-indent="0cm" style:auto-text-indent="false" fo:keep-with-next="always"/>
      <style:text-properties style:font-name="Noto Serif Light1" fo:font-size="11pt" fo:font-style="normal" style:font-size-asian="11pt" style:font-style-asian="normal" style:font-size-complex="11pt" style:font-style-complex="normal"/>
    </style:style>
    <style:style style:name="P34" style:family="paragraph" style:parent-style-name="Standard">
      <style:paragraph-properties fo:margin-left="0cm" fo:margin-right="0cm" fo:line-height="150%" fo:text-align="center" style:justify-single-word="false" fo:text-indent="0cm" style:auto-text-indent="false" fo:keep-with-next="always"/>
      <style:text-properties style:font-name="Noto Serif Light1"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35" style:family="paragraph" style:parent-style-name="Standard">
      <style:paragraph-properties fo:margin-left="0cm" fo:margin-right="0cm" fo:line-height="150%" fo:text-align="justify" style:justify-single-word="false" fo:text-indent="0cm" style:auto-text-indent="false" fo:keep-with-next="always"/>
      <style:text-properties style:font-name="Noto Serif Light1" fo:font-size="4pt" fo:font-style="normal" fo:font-weight="bold" style:font-name-asian="Arial1" style:font-size-asian="3.5pt" style:font-style-asian="normal" style:font-weight-asian="bold" style:font-name-complex="Arial1" style:font-size-complex="4pt" style:font-style-complex="normal" style:font-weight-complex="bold"/>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Noto Serif Light" fo:font-size="12pt" officeooo:paragraph-rsid="003c6581" style:font-size-asian="12pt"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Noto Serif Light1" fo:font-size="4pt" fo:language="zxx" fo:country="none" fo:font-style="normal" fo:font-weight="normal" officeooo:rsid="00c55e13" officeooo:paragraph-rsid="003c6581" style:font-name-asian="Arial1" style:font-size-asian="3.5pt" style:font-style-asian="normal" style:font-weight-asian="normal" style:font-name-complex="Arial2" style:font-size-complex="4pt" style:font-style-complex="normal" style:font-weight-complex="normal"/>
    </style:style>
    <style:style style:name="P38" style:family="paragraph" style:parent-style-name="Text_20_body">
      <style:paragraph-properties fo:margin-left="0cm" fo:margin-right="0cm" fo:line-height="150%" fo:text-indent="0cm" style:auto-text-indent="false"/>
      <style:text-properties style:font-name="Noto Serif Light1" fo:font-size="4pt" fo:font-style="normal" style:font-name-asian="Arial1" style:font-size-asian="3.5pt" style:font-style-asian="normal" style:font-name-complex="Arial1" style:font-size-complex="4pt" style:font-style-complex="normal"/>
    </style:style>
    <style:style style:name="P39" style:family="paragraph" style:parent-style-name="Standard">
      <style:paragraph-properties fo:margin-left="1.499cm" fo:margin-right="0cm" fo:line-height="150%" fo:text-align="justify" style:justify-single-word="false" fo:text-indent="0cm" style:auto-text-indent="false"/>
      <style:text-properties fo:color="#000000" loext:opacity="100%" style:font-name="Noto Serif Light1" fo:font-size="4pt" fo:font-style="normal" fo:font-weight="bold" style:font-name-asian="Arial1" style:font-size-asian="3.5pt" style:font-style-asian="normal" style:font-weight-asian="bold" style:font-name-complex="Arial1" style:font-size-complex="4pt" style:font-style-complex="normal" style:font-weight-complex="bold"/>
    </style:style>
    <style:style style:name="P40" style:family="paragraph" style:parent-style-name="Standard">
      <style:paragraph-properties fo:margin-left="1.499cm" fo:margin-right="0cm" fo:margin-top="0cm" fo:margin-bottom="0cm" style:contextual-spacing="false" fo:line-height="115%" fo:text-align="justify" style:justify-single-word="false" fo:text-indent="0cm" style:auto-text-indent="false"/>
      <style:text-properties style:font-name="Noto Serif Light" fo:font-size="12pt" officeooo:paragraph-rsid="0033d985" style:font-size-asian="12pt" style:font-size-complex="12pt"/>
    </style:style>
    <style:style style:name="P41" style:family="paragraph" style:parent-style-name="Standard">
      <style:paragraph-properties fo:margin-left="1.499cm" fo:margin-right="0cm" fo:margin-top="0cm" fo:margin-bottom="0cm" style:contextual-spacing="false" fo:text-align="justify" style:justify-single-word="false" fo:text-indent="0cm" style:auto-text-indent="false"/>
      <style:text-properties style:font-name="Noto Serif Light" fo:font-size="12pt" fo:font-style="italic" officeooo:paragraph-rsid="0032ea76" style:font-size-asian="12pt" style:font-style-asian="italic" style:font-size-complex="12pt" style:font-style-complex="italic"/>
    </style:style>
    <style:style style:name="P42" style:family="paragraph" style:parent-style-name="Standard">
      <style:paragraph-properties fo:margin-left="1.499cm" fo:margin-right="0cm" fo:margin-top="0cm" fo:margin-bottom="0cm" style:contextual-spacing="false" fo:text-align="justify" style:justify-single-word="false" fo:text-indent="0cm" style:auto-text-indent="false"/>
      <style:text-properties style:font-name="Noto Serif Light" fo:font-size="12pt" fo:font-style="italic" officeooo:paragraph-rsid="0033d985" style:font-size-asian="12pt" style:font-style-asian="italic" style:font-size-complex="12pt" style:font-style-complex="italic"/>
    </style:style>
    <style:style style:name="P43" style:family="paragraph" style:parent-style-name="Standard">
      <style:paragraph-properties fo:margin-left="1.499cm" fo:margin-right="0cm" fo:margin-top="0cm" fo:margin-bottom="0cm" style:contextual-spacing="false" fo:text-align="justify" style:justify-single-word="false" fo:text-indent="0cm" style:auto-text-indent="false"/>
      <style:text-properties style:font-name="Noto Serif Light" fo:font-size="12pt" fo:font-style="italic" officeooo:paragraph-rsid="003ef358" style:font-size-asian="12pt" style:font-style-asian="italic" style:font-size-complex="12pt" style:font-style-complex="italic"/>
    </style:style>
    <style:style style:name="P44" style:family="paragraph" style:parent-style-name="Standard">
      <style:paragraph-properties fo:margin-left="1.499cm" fo:margin-right="0cm" fo:margin-top="0cm" fo:margin-bottom="0cm" style:contextual-spacing="false" fo:text-align="justify" style:justify-single-word="false" fo:text-indent="0cm" style:auto-text-indent="false"/>
      <style:text-properties style:font-name="Noto Serif Light" fo:font-size="12pt" fo:font-style="italic" officeooo:paragraph-rsid="00416660" style:font-size-asian="12pt" style:font-style-asian="italic" style:font-size-complex="12pt" style:font-style-complex="italic"/>
    </style:style>
    <style:style style:name="P45" style:family="paragraph" style:parent-style-name="Standard">
      <style:paragraph-properties fo:margin-left="1.499cm" fo:margin-right="0cm" fo:margin-top="0cm" fo:margin-bottom="0cm" style:contextual-spacing="false" fo:line-height="115%" fo:text-align="justify" style:justify-single-word="false" fo:text-indent="0cm" style:auto-text-indent="false"/>
      <style:text-properties style:font-name="Noto Serif Light" fo:font-size="12pt" fo:font-style="italic" officeooo:paragraph-rsid="0033d985" style:font-size-asian="12pt" style:font-style-asian="italic" style:font-size-complex="12pt" style:font-style-complex="italic"/>
    </style:style>
    <style:style style:name="P46" style:family="paragraph" style:parent-style-name="Standard">
      <style:paragraph-properties fo:margin-left="1.499cm" fo:margin-right="0cm" fo:margin-top="0cm" fo:margin-bottom="0cm" style:contextual-spacing="false" fo:text-align="justify" style:justify-single-word="false" fo:text-indent="0cm" style:auto-text-indent="false"/>
      <style:text-properties style:font-name="Noto Serif Light" fo:font-size="6pt" officeooo:paragraph-rsid="0032ea76" style:font-size-asian="5.25pt" style:font-size-complex="6pt"/>
    </style:style>
    <style:style style:name="P47" style:family="paragraph" style:parent-style-name="Standard">
      <style:paragraph-properties fo:margin-left="1.499cm" fo:margin-right="0cm" fo:margin-top="0cm" fo:margin-bottom="0cm" style:contextual-spacing="false" fo:text-align="justify" style:justify-single-word="false" fo:text-indent="0cm" style:auto-text-indent="false"/>
      <style:text-properties style:font-name="Noto Serif Light" fo:font-size="6pt" fo:font-style="italic" officeooo:paragraph-rsid="0032ea76" style:font-size-asian="5.25pt" style:font-style-asian="italic" style:font-size-complex="6pt" style:font-style-complex="italic"/>
    </style:style>
    <style:style style:name="P48" style:family="paragraph" style:parent-style-name="Standard">
      <style:paragraph-properties fo:margin-left="1.499cm" fo:margin-right="0cm" fo:margin-top="0cm" fo:margin-bottom="0cm" style:contextual-spacing="false" fo:text-align="justify" style:justify-single-word="false" fo:text-indent="0cm" style:auto-text-indent="false"/>
      <style:text-properties style:font-name="Noto Serif Light" fo:font-size="7pt" fo:font-style="italic" officeooo:paragraph-rsid="0032ea76" style:font-size-asian="6.09999990463257pt" style:font-style-asian="italic" style:font-size-complex="7pt" style:font-style-complex="italic"/>
    </style:style>
    <style:style style:name="P49" style:family="paragraph" style:parent-style-name="Standard">
      <style:paragraph-properties fo:margin-left="1.499cm" fo:margin-right="0cm" fo:margin-top="0cm" fo:margin-bottom="0cm" style:contextual-spacing="false" fo:text-align="justify" style:justify-single-word="false" fo:text-indent="0cm" style:auto-text-indent="false"/>
      <style:text-properties fo:color="#000000" loext:opacity="100%" style:font-name="Noto Serif Light1" fo:font-size="11pt" fo:language="zxx" fo:country="none" fo:font-style="italic" fo:font-weight="normal" officeooo:rsid="00c35a6f" officeooo:paragraph-rsid="003c6581" style:font-name-asian="Arial1" style:font-size-asian="11pt" style:font-style-asian="italic" style:font-weight-asian="normal" style:font-name-complex="Arial2" style:font-size-complex="11pt" style:font-style-complex="italic" style:font-weight-complex="normal"/>
    </style:style>
    <style:style style:name="P50" style:family="paragraph" style:parent-style-name="Text_20_body">
      <style:paragraph-properties fo:margin-left="1.499cm" fo:margin-right="0cm" fo:margin-top="0.088cm" fo:margin-bottom="0cm" style:contextual-spacing="false" fo:line-height="115%" fo:text-align="justify" style:justify-single-word="false" fo:text-indent="0cm" style:auto-text-indent="false"/>
      <style:text-properties style:font-name="Noto Serif Light" fo:font-size="12pt" fo:font-style="italic" officeooo:paragraph-rsid="0032ea76" style:font-size-asian="12pt" style:font-style-asian="italic" style:font-size-complex="12pt" style:font-style-complex="italic"/>
    </style:style>
    <style:style style:name="P51" style:family="paragraph" style:parent-style-name="Text_20_body">
      <style:paragraph-properties fo:margin-left="1.499cm" fo:margin-right="0cm" fo:margin-top="0.014cm" fo:margin-bottom="0cm" style:contextual-spacing="false" fo:text-align="justify" style:justify-single-word="false" fo:text-indent="0cm" style:auto-text-indent="false"/>
      <style:text-properties style:font-name="Noto Serif Light" fo:font-size="12pt" fo:font-style="italic" officeooo:paragraph-rsid="0032ea76" style:font-size-asian="12pt" style:font-style-asian="italic" style:font-size-complex="12pt" style:font-style-complex="italic"/>
    </style:style>
    <style:style style:name="P52" style:family="paragraph" style:parent-style-name="Text_20_body">
      <style:paragraph-properties fo:margin-left="1.499cm" fo:margin-right="0cm" fo:margin-top="0.014cm" fo:margin-bottom="0cm" style:contextual-spacing="false" fo:text-align="justify" style:justify-single-word="false" fo:text-indent="0cm" style:auto-text-indent="false"/>
      <style:text-properties style:font-name="Noto Serif Light" fo:font-size="6pt" fo:font-style="italic" officeooo:paragraph-rsid="0032ea76" style:font-size-asian="5.25pt" style:font-style-asian="italic" style:font-size-complex="6pt" style:font-style-complex="italic"/>
    </style:style>
    <style:style style:name="P53" style:family="paragraph" style:parent-style-name="Text_20_body">
      <style:paragraph-properties fo:margin-left="1.499cm" fo:margin-right="0cm" fo:margin-top="0.016cm" fo:margin-bottom="0cm" style:contextual-spacing="false" fo:text-align="justify" style:justify-single-word="false" fo:text-indent="0cm" style:auto-text-indent="false"/>
      <style:text-properties style:font-name="Noto Serif Light" fo:font-size="6pt" fo:font-style="italic" officeooo:paragraph-rsid="0032ea76" style:font-size-asian="5.25pt" style:font-style-asian="italic" style:font-size-complex="6pt" style:font-style-complex="italic"/>
    </style:style>
    <style:style style:name="P54" style:family="paragraph" style:parent-style-name="Text_20_body">
      <style:paragraph-properties fo:margin-left="1.499cm" fo:margin-right="0cm" fo:line-height="100%" fo:text-align="justify" style:justify-single-word="false" fo:orphans="2" fo:widows="2" fo:text-indent="0cm" style:auto-text-indent="false"/>
      <style:text-properties fo:font-variant="normal" fo:text-transform="none" fo:color="#000000" loext:opacity="100%" style:font-name="Noto Serif Light1" fo:font-size="11pt" fo:letter-spacing="normal" fo:font-style="normal" fo:font-weight="normal" officeooo:rsid="001154d2" officeooo:paragraph-rsid="00329f44" style:font-name-asian="Arial1" style:font-size-asian="11pt" style:font-style-asian="normal" style:font-weight-asian="normal" style:font-name-complex="Arial1" style:font-size-complex="11pt" style:font-style-complex="normal" style:font-weight-complex="normal"/>
    </style:style>
    <style:style style:name="P55" style:family="paragraph" style:parent-style-name="Text_20_body">
      <style:paragraph-properties fo:margin-left="1.499cm" fo:margin-right="0cm" fo:line-height="100%" fo:text-align="justify" style:justify-single-word="false" fo:orphans="2" fo:widows="2" fo:text-indent="0cm" style:auto-text-indent="false"/>
      <style:text-properties fo:font-variant="normal" fo:text-transform="none" fo:color="#000000" loext:opacity="100%" style:font-name="Noto Serif Light1" fo:font-size="4pt" fo:letter-spacing="normal" fo:font-style="normal" fo:font-weight="normal" officeooo:rsid="001154d2" officeooo:paragraph-rsid="00329f44" style:font-name-asian="Arial1" style:font-size-asian="3.5pt" style:font-style-asian="normal" style:font-weight-asian="normal" style:font-name-complex="Arial1" style:font-size-complex="4pt" style:font-style-complex="normal" style:font-weight-complex="normal"/>
    </style:style>
    <style:style style:name="P56" style:family="paragraph" style:parent-style-name="Standard">
      <style:paragraph-properties fo:margin-left="5.5cm" fo:margin-right="0cm" fo:line-height="150%" fo:text-align="justify" style:justify-single-word="false" fo:text-indent="0cm" style:auto-text-indent="false"/>
      <style:text-properties style:font-name="Noto Serif Light1" fo:font-size="11pt" fo:font-style="normal" officeooo:paragraph-rsid="0031016e" style:font-size-asian="11pt" style:font-style-asian="normal" style:font-size-complex="11pt" style:font-style-complex="normal"/>
    </style:style>
    <style:style style:name="P57" style:family="paragraph" style:parent-style-name="Standard">
      <style:paragraph-properties fo:margin-left="0cm" fo:margin-right="0cm" fo:line-height="150%" fo:text-align="end" style:justify-single-word="false" fo:orphans="0" fo:widows="0" fo:text-indent="3cm" style:auto-text-indent="false">
        <style:tab-stops/>
      </style:paragraph-properties>
      <style:text-properties style:font-name="Noto Serif Light1"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58" style:family="paragraph" style:parent-style-name="Standard">
      <style:paragraph-properties fo:line-height="150%" fo:text-align="center" style:justify-single-word="false" fo:orphans="0" fo:widows="0" fo:break-before="page"/>
      <style:text-properties style:font-name="Noto Serif Light1"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59" style:family="paragraph" style:parent-style-name="Standard">
      <style:paragraph-properties fo:margin-left="6.244cm" fo:margin-right="0cm" fo:line-height="150%" fo:text-align="end" style:justify-single-word="false" fo:text-indent="1.249cm" style:auto-text-indent="false"/>
      <style:text-properties style:font-name="Noto Serif Light1" fo:font-size="11pt" fo:font-style="normal" style:font-name-asian="Arial1" style:font-size-asian="11pt" style:font-style-asian="normal" style:font-name-complex="Arial1" style:font-size-complex="11pt" style:font-style-complex="normal"/>
    </style:style>
    <style:style style:name="P60" style:family="paragraph" style:parent-style-name="Standard">
      <style:paragraph-properties fo:margin-left="6.244cm" fo:margin-right="0cm" fo:line-height="150%" fo:text-align="end" style:justify-single-word="false" fo:text-indent="1.249cm" style:auto-text-indent="false"/>
      <style:text-properties style:font-name="Noto Serif Light1"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61" style:family="paragraph" style:parent-style-name="Text_20_body" style:list-style-name="WW8Num3">
      <style:paragraph-properties fo:margin-left="1.499cm" fo:margin-right="0cm" fo:line-height="100%" fo:text-align="justify" style:justify-single-word="false" fo:orphans="2" fo:widows="2" fo:text-indent="0cm" style:auto-text-indent="false"/>
      <style:text-properties fo:font-variant="normal" fo:text-transform="none" fo:color="#000000" loext:opacity="100%" style:font-name="Noto Serif Light1" fo:font-size="11pt" fo:letter-spacing="normal" fo:font-style="normal" fo:font-weight="normal" officeooo:rsid="001154d2" officeooo:paragraph-rsid="00326901" style:font-name-asian="Arial1" style:font-size-asian="11pt" style:font-style-asian="normal" style:font-weight-asian="normal" style:font-name-complex="Arial1" style:font-size-complex="11pt" style:font-style-complex="normal" style:font-weight-complex="normal"/>
    </style:style>
    <style:style style:name="P62" style:family="paragraph">
      <loext:graphic-properties draw:fill="solid" draw:fill-color="#ffffff"/>
      <style:paragraph-properties fo:text-align="center"/>
    </style:style>
    <style:style style:name="T1" style:family="text">
      <style:text-properties style:font-name="Arial" fo:font-size="10.5pt" fo:font-weight="bold" style:font-size-asian="10.5pt" style:font-weight-asian="bold"/>
    </style:style>
    <style:style style:name="T2" style:family="text">
      <style:text-properties style:font-name="Arial" fo:font-size="10.5pt" fo:letter-spacing="-0.009cm" fo:font-weight="bold" style:font-size-asian="10.5pt" style:font-weight-asian="bold"/>
    </style:style>
    <style:style style:name="T3" style:family="text">
      <style:text-properties style:font-name="Arial" fo:font-size="10.5pt" fo:letter-spacing="-0.007cm" fo:font-weight="bold" style:font-size-asian="10.5pt" style:font-weight-asian="bold"/>
    </style:style>
    <style:style style:name="T4" style:family="text">
      <style:text-properties style:font-name="Arial" fo:font-size="14pt" fo:font-weight="bold" style:font-size-asian="14pt" style:font-weight-asian="bold"/>
    </style:style>
    <style:style style:name="T5" style:family="text">
      <style:text-properties style:font-name="Arial" fo:font-size="14pt" fo:letter-spacing="-0.009cm" fo:font-weight="bold" style:font-size-asian="14pt" style:font-weight-asian="bold"/>
    </style:style>
    <style:style style:name="T6" style:family="text">
      <style:text-properties style:font-name="Arial" fo:font-size="14pt" fo:letter-spacing="-0.007cm" fo:font-weight="bold" style:font-size-asian="14pt" style:font-weight-asian="bold"/>
    </style:style>
    <style:style style:name="T7" style:family="text">
      <style:text-properties style:font-name="Arial" fo:font-size="14pt" fo:letter-spacing="-0.132cm" fo:font-weight="bold" style:font-size-asian="14pt" style:font-weight-asian="bold"/>
    </style:style>
    <style:style style:name="T8" style:family="text">
      <style:text-properties style:font-name="Arial" fo:font-size="14pt" fo:letter-spacing="-0.005cm" fo:font-weight="bold" style:font-size-asian="14pt" style:font-weight-asian="bold"/>
    </style:style>
    <style:style style:name="T9" style:family="text">
      <style:text-properties style:font-name="Arial" fo:font-size="14pt" fo:letter-spacing="-0.004cm" fo:font-weight="bold" style:font-size-asian="14pt" style:font-weight-asian="bold"/>
    </style:style>
    <style:style style:name="T10" style:family="text">
      <style:text-properties style:font-name="Arial MT" fo:font-size="8pt" style:font-size-asian="8pt"/>
    </style:style>
    <style:style style:name="T11" style:family="text">
      <style:text-properties style:font-name="Arial MT" fo:font-size="8pt" fo:letter-spacing="-0.011cm" style:font-size-asian="8pt"/>
    </style:style>
    <style:style style:name="T12" style:family="text">
      <style:text-properties style:font-name="Arial MT" fo:font-size="8pt" fo:letter-spacing="-0.009cm" style:font-size-asian="8pt"/>
    </style:style>
    <style:style style:name="T13" style:family="text">
      <style:text-properties style:font-name="Arial MT" fo:font-size="8pt" fo:letter-spacing="-0.072cm" style:font-size-asian="8pt"/>
    </style:style>
    <style:style style:name="T14" style:family="text">
      <style:text-properties style:font-name="Arial MT" fo:font-size="8pt" fo:letter-spacing="0.002cm" style:font-size-asian="8pt"/>
    </style:style>
    <style:style style:name="T15" style:family="text">
      <style:text-properties style:font-name="Arial MT" fo:font-size="8pt" fo:letter-spacing="-0.004cm" style:font-size-asian="8pt"/>
    </style:style>
    <style:style style:name="T16" style:family="text">
      <style:text-properties style:font-name="Arial MT" fo:font-size="8pt" fo:letter-spacing="-0.002cm" style:font-size-asian="8pt"/>
    </style:style>
    <style:style style:name="T17" style:family="text">
      <style:text-properties style:font-name="Arial MT" fo:font-size="11pt" style:font-size-asian="11pt"/>
    </style:style>
    <style:style style:name="T18" style:family="text">
      <style:text-properties style:font-name="Arial MT" fo:font-size="11pt" fo:letter-spacing="-0.007cm" style:font-size-asian="11pt"/>
    </style:style>
    <style:style style:name="T19" style:family="text">
      <style:text-properties style:font-name="Arial MT" fo:font-size="11pt" fo:letter-spacing="-0.005cm" style:font-size-asian="11pt"/>
    </style:style>
    <style:style style:name="T20" style:family="text">
      <style:text-properties fo:language="zxx" fo:country="none" fo:font-weight="bold" style:font-name-asian="Arial1" style:font-weight-asian="bold" style:font-name-complex="Arial1" style:font-weight-complex="bold"/>
    </style:style>
    <style:style style:name="T21" style:family="text">
      <style:text-properties fo:language="zxx" fo:country="none" fo:font-weight="bold" officeooo:rsid="00143c46" style:font-name-asian="Arial1" style:font-weight-asian="bold" style:font-name-complex="Arial1" style:font-weight-complex="bold"/>
    </style:style>
    <style:style style:name="T22" style:family="text">
      <style:text-properties fo:language="zxx" fo:country="none" fo:font-weight="bold" officeooo:rsid="0014f6a3" style:font-name-asian="Arial1" style:font-weight-asian="bold" style:font-name-complex="Arial1" style:font-weight-complex="bold"/>
    </style:style>
    <style:style style:name="T23" style:family="text">
      <style:text-properties fo:language="zxx" fo:country="none" fo:font-weight="bold" officeooo:rsid="00c759aa" style:font-name-asian="Arial1" style:font-weight-asian="bold" style:font-name-complex="Arial1" style:font-weight-complex="bold"/>
    </style:style>
    <style:style style:name="T24" style:family="text">
      <style:text-properties fo:language="zxx" fo:country="none" fo:font-weight="bold" officeooo:rsid="00c86fb4" style:font-name-asian="Arial1" style:font-weight-asian="bold" style:font-name-complex="Arial1" style:font-weight-complex="bold"/>
    </style:style>
    <style:style style:name="T25" style:family="text">
      <style:text-properties fo:language="zxx" fo:country="none" fo:font-weight="bold" officeooo:rsid="0031016e" style:font-name-asian="Arial1" style:font-weight-asian="bold" style:font-name-complex="Arial1" style:font-weight-complex="bold"/>
    </style:style>
    <style:style style:name="T26" style:family="text">
      <style:text-properties fo:language="zxx" fo:country="none" fo:font-weight="bold" officeooo:rsid="0043f3eb" style:font-name-asian="Arial1" style:font-weight-asian="bold" style:font-name-complex="Arial1" style:font-weight-complex="bold"/>
    </style:style>
    <style:style style:name="T27" style:family="text">
      <style:text-properties fo:language="zxx" fo:country="none" officeooo:rsid="00afce8f" style:font-name-asian="Arial1" style:font-name-complex="Arial1"/>
    </style:style>
    <style:style style:name="T28" style:family="text">
      <style:text-properties fo:language="zxx" fo:country="none" officeooo:rsid="00132cc7" style:font-name-asian="Arial1" style:font-name-complex="Arial1"/>
    </style:style>
    <style:style style:name="T29" style:family="text">
      <style:text-properties fo:language="zxx" fo:country="none" officeooo:rsid="000102f8" style:font-name-asian="Arial1" style:font-name-complex="Arial1"/>
    </style:style>
    <style:style style:name="T30" style:family="text">
      <style:text-properties fo:language="zxx" fo:country="none" officeooo:rsid="00c55e13" style:font-name-asian="Arial1" style:font-name-complex="Arial1"/>
    </style:style>
    <style:style style:name="T31" style:family="text">
      <style:text-properties fo:language="zxx" fo:country="none" officeooo:rsid="002ffafb" style:font-name-asian="Arial1" style:font-name-complex="Arial1"/>
    </style:style>
    <style:style style:name="T32" style:family="text">
      <style:text-properties fo:language="zxx" fo:country="none" officeooo:rsid="00c759aa" style:font-name-asian="Arial1" style:font-name-complex="Arial1"/>
    </style:style>
    <style:style style:name="T33" style:family="text">
      <style:text-properties fo:language="zxx" fo:country="none" officeooo:rsid="00c86fb4" style:font-name-asian="Arial1" style:font-name-complex="Arial1"/>
    </style:style>
    <style:style style:name="T34" style:family="text">
      <style:text-properties fo:color="#000000" loext:opacity="100%" fo:font-weight="bold" style:font-name-asian="Arial1" style:font-weight-asian="bold" style:font-name-complex="Arial1" style:font-weight-complex="bold"/>
    </style:style>
    <style:style style:name="T35" style:family="text">
      <style:text-properties fo:color="#000000" loext:opacity="100%" fo:language="zxx" fo:country="none" fo:font-weight="normal" officeooo:rsid="00096697" style:font-weight-asian="normal" style:font-weight-complex="normal"/>
    </style:style>
    <style:style style:name="T36" style:family="text">
      <style:text-properties fo:color="#000000" loext:opacity="100%" fo:language="zxx" fo:country="none" fo:font-weight="normal" officeooo:rsid="01f0572f" style:font-weight-asian="normal" style:font-weight-complex="normal"/>
    </style:style>
    <style:style style:name="T37" style:family="text">
      <style:text-properties fo:color="#000000" loext:opacity="100%" fo:language="zxx" fo:country="none" fo:font-weight="normal" officeooo:rsid="00275854" style:font-weight-asian="normal" style:font-weight-complex="normal"/>
    </style:style>
    <style:style style:name="T38" style:family="text">
      <style:text-properties fo:color="#000000" loext:opacity="100%" fo:language="zxx" fo:country="none" fo:font-weight="normal" officeooo:rsid="002a71b5" style:font-weight-asian="normal" style:font-weight-complex="normal"/>
    </style:style>
    <style:style style:name="T39" style:family="text">
      <style:text-properties fo:color="#000000" loext:opacity="100%" fo:language="zxx" fo:country="none" fo:font-weight="normal" officeooo:rsid="002493f3" style:font-weight-asian="normal" style:font-weight-complex="normal"/>
    </style:style>
    <style:style style:name="T40" style:family="text">
      <style:text-properties fo:color="#000000" loext:opacity="100%" fo:language="zxx" fo:country="none" fo:font-weight="normal" officeooo:rsid="000d003d" style:font-weight-asian="normal" style:font-weight-complex="normal"/>
    </style:style>
    <style:style style:name="T41" style:family="text">
      <style:text-properties fo:color="#000000" loext:opacity="100%" fo:language="zxx" fo:country="none" fo:font-weight="normal" officeooo:rsid="000da446" style:font-weight-asian="normal" style:font-weight-complex="normal"/>
    </style:style>
    <style:style style:name="T42" style:family="text">
      <style:text-properties fo:color="#000000" loext:opacity="100%" fo:language="zxx" fo:country="none" fo:font-weight="normal" officeooo:rsid="002215a4" style:font-weight-asian="normal" style:font-weight-complex="normal"/>
    </style:style>
    <style:style style:name="T43" style:family="text">
      <style:text-properties fo:color="#000000" loext:opacity="100%" fo:language="zxx" fo:country="none" fo:font-weight="normal" officeooo:rsid="002a3669" style:font-weight-asian="normal" style:font-weight-complex="normal"/>
    </style:style>
    <style:style style:name="T44" style:family="text">
      <style:text-properties fo:color="#000000" loext:opacity="100%" fo:language="zxx" fo:country="none" fo:font-weight="normal" officeooo:rsid="0023f424" style:font-weight-asian="normal" style:font-weight-complex="normal"/>
    </style:style>
    <style:style style:name="T45" style:family="text">
      <style:text-properties fo:color="#000000" loext:opacity="100%" fo:language="zxx" fo:country="none" fo:font-weight="normal" officeooo:rsid="001c565b" style:font-weight-asian="normal" style:font-weight-complex="normal"/>
    </style:style>
    <style:style style:name="T46" style:family="text">
      <style:text-properties fo:color="#000000" loext:opacity="100%" fo:language="zxx" fo:country="none" fo:font-weight="normal" officeooo:rsid="002bf00f" style:font-weight-asian="normal" style:font-weight-complex="normal"/>
    </style:style>
    <style:style style:name="T47" style:family="text">
      <style:text-properties fo:color="#000000" loext:opacity="100%" fo:language="zxx" fo:country="none" fo:font-weight="normal" officeooo:rsid="0031016e" style:font-weight-asian="normal" style:font-weight-complex="normal"/>
    </style:style>
    <style:style style:name="T48" style:family="text">
      <style:text-properties fo:color="#000000" loext:opacity="100%" fo:language="zxx" fo:country="none" fo:font-weight="normal" officeooo:rsid="0043f3eb" style:font-weight-asian="normal" style:font-weight-complex="normal"/>
    </style:style>
    <style:style style:name="T49" style:family="text">
      <style:text-properties fo:color="#000000" loext:opacity="100%" style:font-name="Noto Serif Light1" fo:font-size="4pt" fo:language="zxx" fo:country="none" fo:font-style="normal" fo:font-weight="normal" officeooo:rsid="00c55e13" style:font-name-asian="Arial1" style:font-size-asian="3.5pt" style:font-style-asian="normal" style:font-weight-asian="normal" style:font-name-complex="Arial2" style:font-size-complex="4pt" style:font-style-complex="normal" style:font-weight-complex="normal"/>
    </style:style>
    <style:style style:name="T50" style:family="text">
      <style:text-properties fo:color="#000000" loext:opacity="100%" style:font-name="Noto Serif Light1" fo:font-size="11pt" fo:language="zxx" fo:country="none" fo:font-style="normal" fo:font-weight="normal" officeooo:rsid="00c35a6f" style:font-name-asian="Arial1" style:font-size-asian="11pt" style:font-style-asian="normal" style:font-weight-asian="normal" style:font-name-complex="Arial2" style:font-size-complex="11pt" style:font-style-complex="normal" style:font-weight-complex="normal"/>
    </style:style>
    <style:style style:name="T51" style:family="text">
      <style:text-properties fo:color="#000000" loext:opacity="100%" style:font-name="Noto Serif Light1" fo:font-size="11pt" fo:language="zxx" fo:country="none" fo:font-style="normal" fo:font-weight="normal" officeooo:rsid="00c3d19e" style:font-name-asian="Arial1" style:font-size-asian="11pt" style:font-style-asian="normal" style:font-weight-asian="normal" style:font-name-complex="Arial2" style:font-size-complex="11pt" style:font-style-complex="normal" style:font-weight-complex="normal"/>
    </style:style>
    <style:style style:name="T52" style:family="text">
      <style:text-properties fo:color="#000000" loext:opacity="100%" style:font-name="Noto Serif Light1" fo:font-size="11pt" fo:language="zxx" fo:country="none" fo:font-style="normal" fo:font-weight="normal" officeooo:rsid="00132cc7" style:font-name-asian="Arial1" style:font-size-asian="11pt" style:font-style-asian="normal" style:font-weight-asian="normal" style:font-name-complex="Arial2" style:font-size-complex="11pt" style:font-style-complex="normal" style:font-weight-complex="normal"/>
    </style:style>
    <style:style style:name="T53" style:family="text">
      <style:text-properties fo:color="#000000" loext:opacity="100%" style:font-name="Noto Serif Light1" fo:font-size="11pt" fo:language="zxx" fo:country="none" fo:font-style="normal" fo:font-weight="normal" officeooo:rsid="00cdf095" style:font-name-asian="Arial1" style:font-size-asian="11pt" style:font-style-asian="normal" style:font-weight-asian="normal" style:font-name-complex="Arial2" style:font-size-complex="11pt" style:font-style-complex="normal" style:font-weight-complex="normal"/>
    </style:style>
    <style:style style:name="T54" style:family="text">
      <style:text-properties fo:color="#000000" loext:opacity="100%" style:font-name="Noto Serif Light1" fo:font-size="11pt" fo:language="zxx" fo:country="none" fo:font-style="normal" fo:font-weight="normal" officeooo:rsid="00c55e13" style:font-name-asian="Arial1" style:font-size-asian="11pt" style:font-style-asian="normal" style:font-weight-asian="normal" style:font-name-complex="Arial2" style:font-size-complex="11pt" style:font-style-complex="normal" style:font-weight-complex="normal"/>
    </style:style>
    <style:style style:name="T55" style:family="text">
      <style:text-properties fo:color="#000000" loext:opacity="100%" style:font-name="Noto Serif Light1" fo:font-size="11pt" fo:language="zxx" fo:country="none" fo:font-style="normal" fo:font-weight="normal" officeooo:rsid="00c8bfa2" style:font-name-asian="Arial1" style:font-size-asian="11pt" style:font-style-asian="normal" style:font-weight-asian="normal" style:font-name-complex="Arial2" style:font-size-complex="11pt" style:font-style-complex="normal" style:font-weight-complex="normal"/>
    </style:style>
    <style:style style:name="T56" style:family="text">
      <style:text-properties fo:color="#000000" loext:opacity="100%" style:font-name="Noto Serif Light1" fo:font-size="11pt" fo:language="zxx" fo:country="none" fo:font-style="normal" fo:font-weight="normal" officeooo:rsid="002ffafb" style:font-name-asian="Arial1" style:font-size-asian="11pt" style:font-style-asian="normal" style:font-weight-asian="normal" style:font-name-complex="Arial2" style:font-size-complex="11pt" style:font-style-complex="normal" style:font-weight-complex="normal"/>
    </style:style>
    <style:style style:name="T57" style:family="text">
      <style:text-properties fo:color="#000000" loext:opacity="100%" style:font-name="Noto Serif Light1" fo:font-size="11pt" fo:language="zxx" fo:country="none" fo:font-style="normal" fo:font-weight="normal" officeooo:rsid="0032ea76" style:font-name-asian="Arial1" style:font-size-asian="11pt" style:font-style-asian="normal" style:font-weight-asian="normal" style:font-name-complex="Arial2" style:font-size-complex="11pt" style:font-style-complex="normal" style:font-weight-complex="normal"/>
    </style:style>
    <style:style style:name="T58" style:family="text">
      <style:text-properties fo:color="#000000" loext:opacity="100%" style:font-name="Noto Serif Light1" fo:font-size="11pt" fo:language="zxx" fo:country="none" fo:font-style="normal" fo:font-weight="normal" officeooo:rsid="0045df66" style:font-name-asian="Arial1" style:font-size-asian="11pt" style:font-style-asian="normal" style:font-weight-asian="normal" style:font-name-complex="Arial2" style:font-size-complex="11pt" style:font-style-complex="normal" style:font-weight-complex="normal"/>
    </style:style>
    <style:style style:name="T59" style:family="text">
      <style:text-properties fo:color="#000000" loext:opacity="100%" style:font-name="Noto Serif Light1" fo:font-size="11pt" fo:language="zxx" fo:country="none" fo:font-style="normal" fo:font-weight="normal" officeooo:rsid="000102f8" style:font-size-asian="11pt" style:font-style-asian="normal" style:font-weight-asian="normal" style:font-name-complex="Arial2" style:font-size-complex="11pt" style:font-style-complex="normal" style:font-weight-complex="normal"/>
    </style:style>
    <style:style style:name="T60" style:family="text">
      <style:text-properties fo:color="#000000" loext:opacity="100%" style:font-name="Noto Serif Light1" fo:font-size="11pt" fo:language="zxx" fo:country="none" fo:font-style="normal" fo:font-weight="normal" officeooo:rsid="003576af" style:font-size-asian="11pt" style:font-style-asian="normal" style:font-weight-asian="normal" style:font-name-complex="Arial2" style:font-size-complex="11pt" style:font-style-complex="normal" style:font-weight-complex="normal"/>
    </style:style>
    <style:style style:name="T61" style:family="text">
      <style:text-properties fo:color="#000000" loext:opacity="100%" style:font-name="Noto Serif Light1" fo:font-size="11pt" fo:language="zxx" fo:country="none" fo:font-style="normal" fo:font-weight="normal" officeooo:rsid="00afce8f" style:font-size-asian="11pt" style:font-style-asian="normal" style:font-weight-asian="normal" style:font-name-complex="Arial2" style:font-size-complex="11pt" style:font-style-complex="normal" style:font-weight-complex="normal"/>
    </style:style>
    <style:style style:name="T62" style:family="text">
      <style:text-properties fo:color="#000000" loext:opacity="100%" style:font-name="Noto Serif Light1" fo:font-size="11pt" fo:language="zxx" fo:country="none" fo:font-style="normal" fo:font-weight="normal" officeooo:rsid="00132cc7" style:font-size-asian="11pt" style:font-style-asian="normal" style:font-weight-asian="normal" style:font-name-complex="Arial2" style:font-size-complex="11pt" style:font-style-complex="normal" style:font-weight-complex="normal"/>
    </style:style>
    <style:style style:name="T63" style:family="text">
      <style:text-properties fo:color="#000000" loext:opacity="100%" style:font-name="Noto Serif Light1" fo:font-size="11pt" fo:language="zxx" fo:country="none" fo:font-style="normal" fo:font-weight="normal" officeooo:rsid="0002dfff" style:font-size-asian="11pt" style:font-style-asian="normal" style:font-weight-asian="normal" style:font-name-complex="Arial2" style:font-size-complex="11pt" style:font-style-complex="normal" style:font-weight-complex="normal"/>
    </style:style>
    <style:style style:name="T64" style:family="text">
      <style:text-properties fo:color="#000000" loext:opacity="100%" style:font-name="Noto Serif Light1" fo:font-size="11pt" fo:language="zxx" fo:country="none" fo:font-style="normal" fo:font-weight="normal" officeooo:rsid="000102f8" fo:background-color="transparent" loext:char-shading-value="0" style:font-size-asian="11pt" style:font-style-asian="normal" style:font-weight-asian="normal" style:font-name-complex="Arial2" style:font-size-complex="11pt" style:font-style-complex="normal" style:font-weight-complex="normal"/>
    </style:style>
    <style:style style:name="T65" style:family="text">
      <style:text-properties fo:color="#000000" loext:opacity="100%" style:font-name="Noto Serif Light1" fo:font-size="11pt" fo:language="zxx" fo:country="none" fo:font-style="normal" fo:font-weight="normal" officeooo:rsid="003576af" fo:background-color="transparent" loext:char-shading-value="0" style:font-size-asian="11pt" style:font-style-asian="normal" style:font-weight-asian="normal" style:font-name-complex="Arial2" style:font-size-complex="11pt" style:font-style-complex="normal" style:font-weight-complex="normal"/>
    </style:style>
    <style:style style:name="T66" style:family="text">
      <style:text-properties fo:color="#000000" loext:opacity="100%" style:font-name="Noto Serif Light1" fo:font-size="11pt" fo:language="zxx" fo:country="none" fo:font-style="italic" fo:font-weight="normal" officeooo:rsid="00c35a6f" style:font-name-asian="Arial1" style:font-size-asian="11pt" style:font-style-asian="italic" style:font-weight-asian="normal" style:font-name-complex="Arial2" style:font-size-complex="11pt" style:font-style-complex="italic" style:font-weight-complex="normal"/>
    </style:style>
    <style:style style:name="T67" style:family="text">
      <style:text-properties fo:font-weight="bold" style:font-name-asian="Arial1" style:font-weight-asian="bold" style:font-name-complex="Arial1"/>
    </style:style>
    <style:style style:name="T68" style:family="text">
      <style:text-properties fo:font-weight="bold" style:font-name-asian="Arial1" style:font-weight-asian="bold" style:font-name-complex="Arial1" style:font-weight-complex="bold"/>
    </style:style>
    <style:style style:name="T69" style:family="text">
      <style:text-properties fo:font-weight="bold" officeooo:rsid="00143c46" style:font-name-asian="Arial1" style:font-weight-asian="bold" style:font-name-complex="Arial1" style:font-weight-complex="bold"/>
    </style:style>
    <style:style style:name="T70" style:family="text">
      <style:text-properties fo:font-weight="bold" officeooo:rsid="001a75a8" style:font-name-asian="Arial1" style:font-weight-asian="bold" style:font-name-complex="Arial1" style:font-weight-complex="bold"/>
    </style:style>
    <style:style style:name="T71" style:family="text">
      <style:text-properties fo:font-weight="bold" officeooo:rsid="0031016e" style:font-name-asian="Arial1" style:font-weight-asian="bold" style:font-name-complex="Arial1" style:font-weight-complex="bold"/>
    </style:style>
    <style:style style:name="T72" style:family="text">
      <style:text-properties fo:font-weight="bold" officeooo:rsid="00474edd" style:font-name-asian="Arial1" style:font-weight-asian="bold" style:font-name-complex="Arial1" style:font-weight-complex="bold"/>
    </style:style>
    <style:style style:name="T73" style:family="text">
      <style:text-properties fo:font-weight="bold" style:font-name-asian="Arial1" style:font-weight-asian="bold" style:font-name-complex="Noto Serif"/>
    </style:style>
    <style:style style:name="T74" style:family="text">
      <style:text-properties style:font-name-asian="Arial1" style:font-name-complex="Arial1"/>
    </style:style>
    <style:style style:name="T75" style:family="text">
      <style:text-properties style:font-name-asian="Arial1" style:font-name-complex="Arial1" style:font-weight-complex="bold"/>
    </style:style>
    <style:style style:name="T76" style:family="text">
      <style:text-properties officeooo:rsid="0015f579" style:font-name-asian="Arial1" style:font-name-complex="Arial1" style:font-weight-complex="bold"/>
    </style:style>
    <style:style style:name="T77" style:family="text">
      <style:text-properties officeooo:rsid="00329f44" style:font-name-asian="Arial1" style:font-name-complex="Arial1" style:font-weight-complex="bold"/>
    </style:style>
    <style:style style:name="T78" style:family="text">
      <style:text-properties officeooo:rsid="002cf7d2" style:font-name-asian="Arial1" style:font-name-complex="Arial1"/>
    </style:style>
    <style:style style:name="T79" style:family="text">
      <style:text-properties fo:font-style="italic" style:font-style-asian="italic" style:font-style-complex="italic"/>
    </style:style>
    <style:style style:name="T80" style:family="text">
      <style:text-properties fo:font-style="italic" officeooo:rsid="0032ea76" style:font-style-asian="italic" style:font-style-complex="italic"/>
    </style:style>
    <style:style style:name="T81" style:family="text">
      <style:text-properties fo:font-style="italic" officeooo:rsid="0033d985" style:font-style-asian="italic" style:font-style-complex="italic"/>
    </style:style>
    <style:style style:name="T82" style:family="text">
      <style:text-properties fo:font-style="italic" officeooo:rsid="00371cfb" style:font-style-asian="italic" style:font-style-complex="italic"/>
    </style:style>
    <style:style style:name="T83" style:family="text">
      <style:text-properties fo:font-style="italic" officeooo:rsid="003ef358" style:font-style-asian="italic" style:font-style-complex="italic"/>
    </style:style>
    <style:style style:name="T84" style:family="text">
      <style:text-properties fo:font-style="italic" officeooo:rsid="0043a5f9" style:font-style-asian="italic" style:font-style-complex="italic"/>
    </style:style>
    <style:style style:name="T85" style:family="text">
      <style:text-properties fo:font-weight="normal" style:font-name-asian="Arial1" style:font-weight-asian="normal" style:font-name-complex="Arial1" style:font-weight-complex="normal"/>
    </style:style>
    <style:style style:name="T86" style:family="text">
      <style:text-properties fo:font-weight="normal" officeooo:rsid="001a0355" style:font-name-asian="Arial1" style:font-weight-asian="normal" style:font-name-complex="Arial1" style:font-weight-complex="normal"/>
    </style:style>
    <style:style style:name="T87" style:family="text">
      <style:text-properties fo:font-weight="normal" officeooo:rsid="00320df7" style:font-name-asian="Arial1" style:font-weight-asian="normal" style:font-name-complex="Arial1" style:font-weight-complex="normal"/>
    </style:style>
    <style:style style:name="T88" style:family="text">
      <style:text-properties fo:font-weight="normal" style:font-name-asian="Arial1" style:font-weight-asian="normal" style:font-name-complex="Noto Serif" style:font-weight-complex="normal"/>
    </style:style>
    <style:style style:name="T89" style:family="text">
      <style:text-properties fo:letter-spacing="-0.007cm"/>
    </style:style>
    <style:style style:name="T90" style:family="text">
      <style:text-properties fo:letter-spacing="-0.007cm" officeooo:rsid="00371cfb"/>
    </style:style>
    <style:style style:name="T91" style:family="text">
      <style:text-properties fo:letter-spacing="-0.007cm" officeooo:rsid="0038397f"/>
    </style:style>
    <style:style style:name="T92" style:family="text">
      <style:text-properties fo:letter-spacing="-0.007cm" officeooo:rsid="003ef358"/>
    </style:style>
    <style:style style:name="T93" style:family="text">
      <style:text-properties fo:letter-spacing="-0.007cm" officeooo:rsid="0043a5f9"/>
    </style:style>
    <style:style style:name="T94" style:family="text">
      <style:text-properties fo:letter-spacing="-0.005cm"/>
    </style:style>
    <style:style style:name="T95" style:family="text">
      <style:text-properties fo:letter-spacing="-0.005cm" officeooo:rsid="003576af"/>
    </style:style>
    <style:style style:name="T96" style:family="text">
      <style:text-properties fo:letter-spacing="-0.005cm" officeooo:rsid="00371cfb"/>
    </style:style>
    <style:style style:name="T97" style:family="text">
      <style:text-properties fo:letter-spacing="-0.009cm"/>
    </style:style>
    <style:style style:name="T98" style:family="text">
      <style:text-properties fo:letter-spacing="-0.009cm" officeooo:rsid="003ef358"/>
    </style:style>
    <style:style style:name="T99" style:family="text">
      <style:text-properties fo:letter-spacing="-0.009cm" officeooo:rsid="0043a5f9"/>
    </style:style>
    <style:style style:name="T100" style:family="text">
      <style:text-properties fo:letter-spacing="-0.101cm"/>
    </style:style>
    <style:style style:name="T101" style:family="text">
      <style:text-properties fo:letter-spacing="-0.101cm" fo:font-style="italic" style:font-style-asian="italic" style:font-style-complex="italic"/>
    </style:style>
    <style:style style:name="T102" style:family="text">
      <style:text-properties fo:letter-spacing="-0.101cm" officeooo:rsid="0038397f"/>
    </style:style>
    <style:style style:name="T103" style:family="text">
      <style:text-properties fo:letter-spacing="-0.101cm" officeooo:rsid="0043a5f9"/>
    </style:style>
    <style:style style:name="T104" style:family="text">
      <style:text-properties fo:letter-spacing="-0.004cm"/>
    </style:style>
    <style:style style:name="T105" style:family="text">
      <style:text-properties fo:letter-spacing="-0.004cm" officeooo:rsid="003576af"/>
    </style:style>
    <style:style style:name="T106" style:family="text">
      <style:text-properties fo:letter-spacing="-0.004cm" officeooo:rsid="00371cfb"/>
    </style:style>
    <style:style style:name="T107" style:family="text">
      <style:text-properties fo:letter-spacing="-0.004cm" officeooo:rsid="0038397f"/>
    </style:style>
    <style:style style:name="T108" style:family="text">
      <style:text-properties fo:letter-spacing="-0.004cm" officeooo:rsid="003abe2e"/>
    </style:style>
    <style:style style:name="T109" style:family="text">
      <style:text-properties fo:letter-spacing="-0.004cm" officeooo:rsid="003bfb86"/>
    </style:style>
    <style:style style:name="T110" style:family="text">
      <style:text-properties fo:letter-spacing="-0.004cm" officeooo:rsid="003ef358"/>
    </style:style>
    <style:style style:name="T111" style:family="text">
      <style:text-properties fo:letter-spacing="-0.004cm" officeooo:rsid="00416660"/>
    </style:style>
    <style:style style:name="T112" style:family="text">
      <style:text-properties fo:letter-spacing="-0.004cm" officeooo:rsid="0043a5f9"/>
    </style:style>
    <style:style style:name="T113" style:family="text">
      <style:text-properties fo:letter-spacing="-0.002cm"/>
    </style:style>
    <style:style style:name="T114" style:family="text">
      <style:text-properties fo:letter-spacing="-0.002cm" fo:font-style="italic" style:font-style-asian="italic" style:font-style-complex="italic"/>
    </style:style>
    <style:style style:name="T115" style:family="text">
      <style:text-properties fo:letter-spacing="-0.002cm" officeooo:rsid="00433739"/>
    </style:style>
    <style:style style:name="T116" style:family="text">
      <style:text-properties fo:letter-spacing="0.002cm"/>
    </style:style>
    <style:style style:name="T117" style:family="text">
      <style:text-properties fo:letter-spacing="-0.011cm"/>
    </style:style>
    <style:style style:name="T118" style:family="text">
      <style:text-properties officeooo:rsid="0032ea76"/>
    </style:style>
    <style:style style:name="T119" style:family="text">
      <style:text-properties officeooo:rsid="0033d985"/>
    </style:style>
    <style:style style:name="T120" style:family="text">
      <style:text-properties officeooo:rsid="003576af"/>
    </style:style>
    <style:style style:name="T121" style:family="text">
      <style:text-properties officeooo:rsid="00371cfb"/>
    </style:style>
    <style:style style:name="T122" style:family="text">
      <style:text-properties officeooo:rsid="0038397f"/>
    </style:style>
    <style:style style:name="T123" style:family="text">
      <style:text-properties officeooo:rsid="00394da4"/>
    </style:style>
    <style:style style:name="T124" style:family="text">
      <style:text-properties officeooo:rsid="0039a3cc"/>
    </style:style>
    <style:style style:name="T125" style:family="text">
      <style:text-properties officeooo:rsid="003bfb86"/>
    </style:style>
    <style:style style:name="T126" style:family="text">
      <style:text-properties officeooo:rsid="003c6581"/>
    </style:style>
    <style:style style:name="T127" style:family="text">
      <style:text-properties officeooo:rsid="003ef358"/>
    </style:style>
    <style:style style:name="T128" style:family="text">
      <style:text-properties officeooo:rsid="00416660"/>
    </style:style>
    <style:style style:name="T129" style:family="text">
      <style:text-properties officeooo:rsid="00433739"/>
    </style:style>
    <style:style style:name="T130" style:family="text">
      <style:text-properties officeooo:rsid="0043a5f9"/>
    </style:style>
    <style:style style:name="T131" style:family="text">
      <style:text-properties officeooo:rsid="0045df66"/>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a8a8a"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68">PROJETO DE LEI Nº 00</text:span><text:span text:style-name="T72">5</text:span><text:span text:style-name="T68">/202</text:span><text:span text:style-name="T72">3</text:span></text:p>
      <text:p text:style-name="P31"/>
      <text:p text:style-name="P56"><text:span text:style-name="T68">“AUTORIZA O PODER EXECUTIVO MUNICIPAL A CONTRATAR, POR TEMPO DETERMINADO, </text:span><text:span text:style-name="T69">1</text:span><text:span text:style-name="T71">4</text:span><text:span text:style-name="T20"> (</text:span><text:span text:style-name="T25">CATORZE</text:span><text:span text:style-name="T20">) PROFESSOR</text:span><text:span text:style-name="T26">ES</text:span><text:span text:style-name="T20"> DE EDUCAÇÃO INFANTIL E ANOS INICIAIS – 22H SEMANAIS, 0</text:span><text:span text:style-name="T21">5</text:span><text:span text:style-name="T20"> (</text:span><text:span text:style-name="T21">CINCO</text:span><text:span text:style-name="T20">) PROFESSORES DE EDUCAÇÃO INFANTIL E ANOS INICIAIS – 25H SEMANAIS, 0</text:span><text:span text:style-name="T25">3</text:span><text:span text:style-name="T20"> (</text:span><text:span text:style-name="T25">TRÊS</text:span><text:span text:style-name="T20">) PROFESSORES DE EDUCAÇÃO INFANTIL E ANOS INICIAIS – </text:span><text:span text:style-name="T21">40</text:span><text:span text:style-name="T20">H SEMANAIS, 0</text:span><text:span text:style-name="T21">1</text:span><text:span text:style-name="T20"> (</text:span><text:span text:style-name="T21">UM</text:span><text:span text:style-name="T20">) PROFESSOR DE LÍNGUA PORTUGUESA – 25H SEMANAIS, 0</text:span><text:span text:style-name="T21">2</text:span><text:span text:style-name="T20"> (</text:span><text:span text:style-name="T21">DOIS</text:span><text:span text:style-name="T20">) DE PROFESSORES DE LÍNGUA </text:span><text:span text:style-name="T25">ALEMÃ</text:span><text:span text:style-name="T20"> – 2</text:span><text:span text:style-name="T21">2</text:span><text:span text:style-name="T20">H SEMANAIS, </text:span><text:span text:style-name="T25">01 (</text:span><text:span text:style-name="T20">UM) PROFESSOR DE </text:span><text:span text:style-name="T22">EDUCAÇÃO FISICA</text:span><text:span text:style-name="T20"> – 25H <text:s/>SEMANAIS </text:span><text:span text:style-name="T25">E 01 (UM) PROFESSOR DE GEOGRAFIA – 22H <text:s/>SEMANAIS</text:span><text:span text:style-name="T20">,</text:span><text:span text:style-name="T68"> TODOS PARA REDE MUNICIPAL DE EDUCAÇÃO.”</text:span></text:p>
      <text:p text:style-name="P17"/>
      <text:p text:style-name="P8"><text:span text:style-name="T67"><text:tab/></text:span><text:span text:style-name="T73">JERRI ADRIANI MENEGHETTI, </text:span><text:span text:style-name="T88">Prefeito Municipal de Dois Irmãos</text:span><text:span text:style-name="T73">, </text:span><text:span text:style-name="T88">no uso das atribuições que lhe são conferidas por Lei Orgânica do Município, faço saber que a Câmara Municipal aprova e eu sanciono a seguinte:</text:span></text:p>
      <text:p text:style-name="P27"/>
      <text:p text:style-name="P34">L <text:s/>E <text:s/>I</text:p>
      <text:p text:style-name="P29"/>
      <text:p text:style-name="P9"><text:span text:style-name="T68"><text:tab/>Art. 1º</text:span><text:span text:style-name="T74"> Fica o Poder Executivo Municipal autorizado a contratar, por tempo determinado de até 12 (doze) meses, para atendimento na Rede Municipal de Educação, com base nos artigos 240 e seguintes da Lei Municipal nº 1.883, de 13 de dezembro de 2001: </text:span></text:p>
      <text:p text:style-name="P4"/>
      <text:p text:style-name="P9"><text:span text:style-name="T35"><text:tab/>I - </text:span><text:span text:style-name="T36">1</text:span><text:span text:style-name="T47">4</text:span><text:span text:style-name="T36"> (</text:span><text:span text:style-name="T47">quatorze</text:span><text:span text:style-name="T36">) Professor</text:span><text:span text:style-name="T35">es </text:span><text:span text:style-name="T46">de</text:span><text:span text:style-name="T36"> Educação Infantil e Anos Iniciais – 22h semanais;</text:span></text:p>
      <text:p text:style-name="P9"><text:span text:style-name="T35"><text:tab/>II - </text:span><text:span text:style-name="T41">0</text:span><text:span text:style-name="T42">5</text:span><text:span text:style-name="T36"> (</text:span><text:span text:style-name="T42">cinco</text:span><text:span text:style-name="T36">) Professores </text:span><text:span text:style-name="T46">de </text:span><text:span text:style-name="T36">Educação Infantil e Anos Iniciais – 25h semanais;</text:span></text:p>
      <text:p text:style-name="P9"><text:span text:style-name="T35"><text:tab/>III - </text:span><text:span text:style-name="T40">0</text:span><text:span text:style-name="T47">3</text:span><text:span text:style-name="T43"> </text:span><text:span text:style-name="T38">(</text:span><text:span text:style-name="T47">três</text:span><text:span text:style-name="T38">) </text:span><text:span text:style-name="T36">Professor</text:span><text:span text:style-name="T38">es</text:span><text:span text:style-name="T36"> </text:span><text:span text:style-name="T46">de </text:span><text:span text:style-name="T36">Educação Infantil e Anos Iniciais – </text:span><text:span text:style-name="T38">40 </text:span><text:span text:style-name="T36">h semanais;</text:span></text:p>
      <text:p text:style-name="P9"><text:span text:style-name="T35"><text:tab/>IV - </text:span><text:span text:style-name="T40">0</text:span><text:span text:style-name="T41">1</text:span><text:span text:style-name="T36"> (</text:span><text:span text:style-name="T41">um</text:span><text:span text:style-name="T36">) Professor </text:span><text:span text:style-name="T46">de </text:span><text:span text:style-name="T36">Língua Portuguesa – 25h semanais;</text:span></text:p>
      <text:p text:style-name="P9"><text:span text:style-name="T35"><text:tab/>V - </text:span><text:span text:style-name="T40">0</text:span><text:span text:style-name="T48">2</text:span><text:span text:style-name="T36"> (</text:span><text:span text:style-name="T48">dois</text:span><text:span text:style-name="T36">) Professor</text:span><text:span text:style-name="T39">e</text:span><text:span text:style-name="T36"> </text:span><text:span text:style-name="T46">de </text:span><text:span text:style-name="T36">Língua Alemã – 2</text:span><text:span text:style-name="T42">2</text:span><text:span text:style-name="T36">h semanais;</text:span></text:p>
      <text:p text:style-name="P9"><text:span text:style-name="T45"><text:tab/>VI</text:span><text:span text:style-name="T35"> - </text:span><text:span text:style-name="T47">01</text:span><text:span text:style-name="T44"> (</text:span><text:span text:style-name="T47">um</text:span><text:span text:style-name="T44">) </text:span><text:span text:style-name="T35">P</text:span><text:span text:style-name="T44">rofessore de </text:span><text:span text:style-name="T37">Educação Física de 25h semanais;</text:span></text:p>
      <text:p text:style-name="P10"><text:span text:style-name="T35"><text:tab/></text:span><text:span text:style-name="T47">VII</text:span><text:span text:style-name="T35"> - </text:span><text:span text:style-name="T36"><text:s/></text:span><text:span text:style-name="T47">01</text:span><text:span text:style-name="T44"> (</text:span><text:span text:style-name="T47">um</text:span><text:span text:style-name="T44">) </text:span><text:span text:style-name="T35">P</text:span><text:span text:style-name="T44">rofessor de </text:span><text:span text:style-name="T47">Geografia</text:span><text:span text:style-name="T37"> de 2</text:span><text:span text:style-name="T47">2</text:span><text:span text:style-name="T37">h semanais.</text:span></text:p>
      <text:p text:style-name="P7"><text:soft-page-break/><text:span text:style-name="T67"><text:tab/>Parágrafo único.</text:span><text:span text:style-name="T74"> Para o preenchimento das vagas referidas nos incisos do presente artigo serão exigidos os requisitos para os respectivos cargos com previsão no Plano de Carreira do Magistério Público Municipal, bem como habilitação legal exigida para as atividades.</text:span></text:p>
      <text:p text:style-name="P14"/>
      <text:p text:style-name="P7"><text:span text:style-name="T68"><text:tab/>Art. 2º </text:span><text:span text:style-name="T74">Como vencimento serão pagas as remunerações equivalentes à percebida pelos servidores de igual função no quadro permanente do Município de Dois Irmãos, </text:span><text:span text:style-name="T78">as</text:span><text:span text:style-name="T74"> qua</text:span><text:span text:style-name="T78">is</text:span><text:span text:style-name="T74"> reajustad</text:span><text:span text:style-name="T78">as</text:span><text:span text:style-name="T74"> na mesma data e pelo mesmo percentual que este, assegurados ainda, os pagamentos previstos no art. 244, da Lei nº 1.883, de 13 de dezembro de 2001. </text:span></text:p>
      <text:p text:style-name="P30"/>
      <text:p text:style-name="P7"><text:span text:style-name="T68"><text:tab/>Art. 3º </text:span><text:span text:style-name="T75">As despesas decorrentes dessa Lei correrão por conta das seguintes classificações orçamentárias: </text:span></text:p>
      <text:p text:style-name="P15"/>
      <text:list xml:id="list1449610257" text:style-name="WW8Num3">
        <text:list-header>
          <text:p text:style-name="P61">08.04.12.0361.0026.2150 Ensino Fundamental - Fundeb/70% </text:p>
          <text:p text:style-name="P61">3.31.90.04.00.00.00 Contratação por Tempo Determinado </text:p>
          <text:p text:style-name="P61">Recurso 0540.0031 Fundeb </text:p>
        </text:list-header>
      </text:list>
      <text:p text:style-name="P55"/>
      <text:p text:style-name="P54">08.04.12.0365.0026.2153 Educação Infantil Pré-Escola – Fundeb/70%</text:p>
      <text:p text:style-name="P54">3.31.90.04.00.00.00 Contratação por Tempo Determinado Recurso </text:p>
      <text:p text:style-name="P54">0540.0031 Fundeb </text:p>
      <text:p text:style-name="P39"/>
      <text:p text:style-name="P7"><text:span text:style-name="T34"><text:tab/></text:span><text:span text:style-name="T68">Art. </text:span><text:span text:style-name="T70">4</text:span><text:span text:style-name="T68">º</text:span><text:span text:style-name="T74"> Esta Lei entra em vigor na data de sua publicação.</text:span></text:p>
      <text:p text:style-name="P35"/>
      <text:p text:style-name="P33"><text:span text:style-name="T68"><text:tab/></text:span><text:span text:style-name="T85">GABINETE DO PREFEITO MUNICIPAL DE DOIS IRMÃOS/RS, </text:span><text:span text:style-name="T87">2</text:span><text:span text:style-name="T86">6</text:span><text:span text:style-name="T85"> DE JANEIRO DE 202</text:span><text:span text:style-name="T87">3</text:span><text:span text:style-name="T85">.</text:span></text:p>
      <text:p text:style-name="P26"/>
      <table:table table:name="Tabela1" table:style-name="Tabela1">
        <table:table-column table:style-name="Tabela1.A"/>
        <table:table-column table:style-name="Tabela1.B"/>
        <table:table-row table:style-name="Tabela1.1">
          <table:table-cell table:style-name="Tabela1.A1" office:value-type="string">
            <text:p text:style-name="P13"/>
          </table:table-cell>
          <table:table-cell table:style-name="Tabela1.A1" office:value-type="string">
            <text:p text:style-name="P25">JERRI ADRIANI MENEGHETTI, </text:p>
            <text:p text:style-name="P57">PREFEITO MUNICIPAL.</text:p>
          </table:table-cell>
        </table:table-row>
      </table:table>
      <text:p text:style-name="P58">EXPOSIÇÃO DE MOTIVOS </text:p>
      <text:p text:style-name="P18"/>
      <text:p text:style-name="P11"><text:span text:style-name="T75"><text:tab/>Encaminhamos o presente Projeto de Lei nº 00</text:span><text:span text:style-name="T77">5</text:span><text:span text:style-name="T75">/202</text:span><text:span text:style-name="T77">3</text:span><text:span text:style-name="T75"> que</text:span><text:span text:style-name="T68"> “AUTORIZA O PODER EXECUTIVO MUNICIPAL A CONTRATAR, POR TEMPO DETERMINADO, </text:span><text:span text:style-name="T69">1</text:span><text:span text:style-name="T71">4</text:span><text:span text:style-name="T20"> (</text:span><text:span text:style-name="T25">CATORZE</text:span><text:span text:style-name="T20">) PROFESSOR</text:span><text:span text:style-name="T26">ES</text:span><text:span text:style-name="T20"> DE EDUCAÇÃO INFANTIL E ANOS INICIAIS – 22H SEMANAIS, 0</text:span><text:span text:style-name="T21">5</text:span><text:span text:style-name="T20"> (</text:span><text:span text:style-name="T21">CINCO</text:span><text:span text:style-name="T20">) PROFESSORES DE EDUCAÇÃO INFANTIL E ANOS INICIAIS – 25H SEMANAIS, 0</text:span><text:span text:style-name="T25">3</text:span><text:span text:style-name="T20"> (</text:span><text:span text:style-name="T25">TRÊS</text:span><text:span text:style-name="T20">) PROFESSORES DE EDUCAÇÃO INFANTIL E ANOS INICIAIS – </text:span><text:span text:style-name="T21">40</text:span><text:span text:style-name="T20">H SEMANAIS, 0</text:span><text:span text:style-name="T21">1</text:span><text:span text:style-name="T20"> (</text:span><text:span text:style-name="T21">UM</text:span><text:span text:style-name="T20">) PROFESSOR DE LÍNGUA PORTUGUESA – 25H SEMANAIS, 0</text:span><text:span text:style-name="T21">2</text:span><text:span text:style-name="T20"> (</text:span><text:span text:style-name="T21">DOIS</text:span><text:span text:style-name="T20">) DE PROFESSORES DE LÍNGUA </text:span><text:span text:style-name="T25">ALEMÃ</text:span><text:span text:style-name="T20"> – 2</text:span><text:span text:style-name="T21">2</text:span><text:span text:style-name="T20">H SEMANAIS, </text:span><text:span text:style-name="T25">01 (</text:span><text:span text:style-name="T20">UM) PROFESSOR DE </text:span><text:span text:style-name="T22">EDUCAÇÃO FISICA</text:span><text:span text:style-name="T20"> – 25H <text:s/>SEMANAIS </text:span><text:span text:style-name="T25">E 01 (UM) PROFESSOR DE GEOGRAFIA – 22H <text:s/>SEMANAIS</text:span><text:span text:style-name="T20">,</text:span><text:span text:style-name="T68"> TODOS PARA REDE MUNICIPAL DE EDUCAÇÃO”</text:span><text:span text:style-name="T75">, para apreciação e deliberação dos senhores Edis.</text:span></text:p>
      <text:p text:style-name="P28"/>
      <text:p text:style-name="P8"><text:span text:style-name="T75"><text:tab/></text:span><text:span text:style-name="T74">A presente proposição se justifica em vista de que foi apresentada pela </text:span><text:span text:style-name="T75">Secretaria Municipal de Educação solicitação para contratação temporária d</text:span><text:span text:style-name="T76">a</text:span><text:span text:style-name="T75">s seguintes funções/</text:span><text:span text:style-name="T76">cargos</text:span><text:span text:style-name="T75">, a saber:</text:span></text:p>
      <text:p text:style-name="P16"/>
      <text:p text:style-name="P50"><text:span text:style-name="T118">a) </text:span><text:span text:style-name="T119">Um(a) Professor(a) com regime de </text:span>44h<text:span text:style-name="T89"> </text:span>semanais<text:span text:style-name="T89"> </text:span>para<text:span text:style-name="T94"> </text:span>substituição<text:span text:style-name="T97"> </text:span>da<text:span text:style-name="T94"> </text:span>professora<text:span text:style-name="T94"> </text:span>Eliane<text:span text:style-name="T97"> </text:span>Roth<text:span text:style-name="T89"> </text:span>Gateli,<text:span text:style-name="T89"> </text:span>que<text:span text:style-name="T94"> </text:span><text:span text:style-name="T95">possui</text:span><text:span text:style-name="T89"> </text:span><text:span text:style-name="T90">02 (</text:span>duas<text:span text:style-name="T121">)</text:span><text:span text:style-name="T94"> </text:span>matrículas <text:span text:style-name="T129">de 22h cada </text:span><text:span text:style-name="T127">(</text:span><text:span text:style-name="T129">2005-1 e 2005-2</text:span><text:span text:style-name="T127">)</text:span><text:span text:style-name="T100"> </text:span>e<text:span text:style-name="T104"> </text:span>está<text:span text:style-name="T113"> </text:span><text:span text:style-name="T115">exercendo as funções de </text:span>dire<text:span text:style-name="T129">ção</text:span> <text:span text:style-name="T129">n</text:span>a EMEF<text:span text:style-name="T104"> </text:span>Dr.<text:span text:style-name="T113"> </text:span>Mário<text:span text:style-name="T113"> </text:span>Sperb;</text:p>
      <text:p text:style-name="P51"/>
      <text:p text:style-name="P45"><text:span text:style-name="T118">b) </text:span><text:span text:style-name="T119">Um(a) Professor(a) com regime </text:span>44h<text:span text:style-name="T89"> </text:span>semanais<text:span text:style-name="T89"> </text:span>para<text:span text:style-name="T94"> </text:span>substituição<text:span text:style-name="T89"> </text:span>da<text:span text:style-name="T89"> </text:span>professora<text:span text:style-name="T94"> </text:span>Jaqueline<text:span text:style-name="T89"> </text:span>Dieter,<text:span text:style-name="T89"> </text:span>que<text:span text:style-name="T94"> </text:span><text:span text:style-name="T95">possui</text:span><text:span text:style-name="T89"> </text:span><text:span text:style-name="T90">02 (</text:span>duas<text:span text:style-name="T121">)</text:span><text:span text:style-name="T94"> </text:span>matrículas <text:span text:style-name="T130">de 22h cada </text:span><text:span text:style-name="T127">(</text:span><text:span text:style-name="T130">6800-1 e 6800-3)</text:span><text:span text:style-name="T89"> </text:span>e<text:span text:style-name="T100"> </text:span>está <text:span text:style-name="T121">como </text:span>vice-diretora do Centro Integrado de Educação Complementar das Escolas Municipais<text:span text:style-name="T116"> </text:span>de<text:span text:style-name="T104"> </text:span>Dois<text:span text:style-name="T113"> </text:span>irmãos<text:span text:style-name="T113"> </text:span>– Projeto<text:span text:style-name="T104"> </text:span>Global;</text:p>
      <text:p text:style-name="P53"/>
      <text:p text:style-name="P45"><text:span text:style-name="T118">c) </text:span><text:span text:style-name="T119">Um(a) Professor(a) com regime </text:span>44h<text:span text:style-name="T94"> </text:span>semanais<text:span text:style-name="T89"> </text:span>para<text:span text:style-name="T94"> </text:span>substituição<text:span text:style-name="T89"> </text:span>da<text:span text:style-name="T94"> </text:span>professora<text:span text:style-name="T94"> </text:span>Estefânia<text:span text:style-name="T89"> </text:span>da<text:span text:style-name="T94"> </text:span>Silva<text:span text:style-name="T89"> </text:span>Goulart,<text:span text:style-name="T89"> </text:span>que<text:span text:style-name="T104"> </text:span><text:span text:style-name="T105">possui</text:span><text:span text:style-name="T94"> </text:span>duas<text:span text:style-name="T100"> </text:span>matrículas <text:span text:style-name="T130">de 22h cada </text:span><text:span text:style-name="T127">(</text:span><text:span text:style-name="T130">9800-1 e 9800-2)</text:span><text:span text:style-name="T127">)</text:span><text:span text:style-name="T116"> </text:span>e<text:span text:style-name="T113"> </text:span>está<text:span text:style-name="T104"> </text:span><text:span text:style-name="T112">exercendo as funções de </text:span>dire<text:span text:style-name="T130">ção</text:span> <text:span text:style-name="T130">na</text:span> EMEF<text:span text:style-name="T104"> </text:span>Primavera;</text:p>
      <text:p text:style-name="P52"/>
      <text:p text:style-name="P40"><text:span text:style-name="T80">d) </text:span><text:span text:style-name="T81">Um(a) Professor(a) com regime </text:span><text:span text:style-name="T79">22h semanais para substituição da professora Natália Madalena Grendoski, </text:span><text:span text:style-name="T83">matrícula nº </text:span><text:span text:style-name="T84">8900-2</text:span><text:span text:style-name="T83">, </text:span><text:span text:style-name="T82">atual </text:span><text:span text:style-name="T79">vice-diretora da</text:span><text:span text:style-name="T101"> </text:span><text:span text:style-name="T79">EMEF</text:span><text:span text:style-name="T114"> </text:span><text:span text:style-name="T79">Prof.</text:span><text:span text:style-name="T114"> </text:span><text:span text:style-name="T79">Matheus</text:span><text:span text:style-name="T114"> </text:span><text:span text:style-name="T79">Grimm;</text:span></text:p>
      <text:p text:style-name="P47"/>
      <text:p text:style-name="P42"><text:soft-page-break/><text:span text:style-name="T118">e) </text:span><text:span text:style-name="T119">Um(a) Professor(a) com regime </text:span>44h semanais para substituição da professora Juliana Golas Grawer que <text:span text:style-name="T120">possui</text:span> <text:span text:style-name="T120">02 (</text:span>duas<text:span text:style-name="T120">)</text:span><text:span text:style-name="T100"> </text:span><text:span text:style-name="T103">de <text:s/>22h <text:s/>cada </text:span>matrículas <text:span text:style-name="T127">(</text:span><text:span text:style-name="T130">2287-1 e 2287-2</text:span><text:span text:style-name="T127">)</text:span>,<text:span text:style-name="T116"> </text:span>e<text:span text:style-name="T104"> </text:span>está<text:span text:style-name="T104"> </text:span><text:span text:style-name="T106">a exercer a </text:span>vice-direção<text:span text:style-name="T113"> </text:span>da EMEI<text:span text:style-name="T104"> </text:span>Clarice<text:span text:style-name="T104"> </text:span>Maria<text:span text:style-name="T104"> </text:span>Arandt;</text:p>
      <text:p text:style-name="P47"/>
      <text:p text:style-name="P43"><text:span text:style-name="T118">f) </text:span><text:span text:style-name="T119">Um(a) Professor(a) com regime </text:span>22h<text:span text:style-name="T97"> </text:span>semanais<text:span text:style-name="T97"> </text:span>para<text:span text:style-name="T89"> </text:span>substituição<text:span text:style-name="T97"> </text:span>da<text:span text:style-name="T89"> </text:span>professora<text:span text:style-name="T97"> </text:span>Ana<text:span text:style-name="T97"> </text:span>Lilia<text:span text:style-name="T130">m</text:span><text:span text:style-name="T97"> </text:span>Siebert<text:span text:style-name="T97"> </text:span>Hausmann<text:span text:style-name="T97"> </text:span>Esswein, <text:span text:style-name="T127">matrícula nº </text:span><text:span text:style-name="T130">3281-1</text:span><text:span text:style-name="T127">,</text:span><text:span text:style-name="T121">atual </text:span>diretora<text:span text:style-name="T104"> </text:span>da EMEI<text:span text:style-name="T113"> </text:span>Jardim<text:span text:style-name="T113"> </text:span>da Alegria;</text:p>
      <text:p text:style-name="P46"/>
      <text:p text:style-name="P43"><text:span text:style-name="T118">g) Um(a) Professor(a) com regime 22h semanais para substituição da professora Débora L</text:span>inck<text:span text:style-name="T89"> , </text:span><text:span text:style-name="T92">matrícula</text:span><text:span text:style-name="T93">s</text:span><text:span text:style-name="T92"> nº </text:span><text:span text:style-name="T93">91000-1 e 91000-2</text:span><text:span text:style-name="T92">,</text:span><text:span text:style-name="T89"> </text:span><text:span text:style-name="T90">atual </text:span>vice<text:span text:style-name="T94"> </text:span>diretora<text:span text:style-name="T94"> </text:span>da<text:span text:style-name="T94"> </text:span>EMEF<text:span text:style-name="T89"> </text:span>Albano<text:span text:style-name="T100"> </text:span>Hansen;</text:p>
      <text:p text:style-name="P47"/>
      <text:p text:style-name="P43"><text:span text:style-name="T118">h) </text:span><text:span text:style-name="T119">Um(a) Professor(a) com regime </text:span>22h<text:span text:style-name="T97"> </text:span>semanais<text:span text:style-name="T97"> </text:span>para<text:span text:style-name="T97"> </text:span>substituição<text:span text:style-name="T97"> </text:span>da<text:span text:style-name="T89"> </text:span>professora<text:span text:style-name="T97"> </text:span>Elisângela<text:span text:style-name="T97"> </text:span>Rosseto<text:span text:style-name="T117"> </text:span>Juriatti, <text:span text:style-name="T127">matrícula nº </text:span><text:span text:style-name="T130">2678-2</text:span><text:span text:style-name="T127">,</text:span> que<text:span text:style-name="T94"> </text:span>está<text:span text:style-name="T94"> </text:span><text:span text:style-name="T96">a exercer a </text:span>vice-dire<text:span text:style-name="T121">ção</text:span><text:span text:style-name="T94"> </text:span>da<text:span text:style-name="T104"> </text:span>EMEI<text:span text:style-name="T89"> </text:span>Heda<text:span text:style-name="T94"> </text:span>Alves<text:span text:style-name="T94"> </text:span>Nienow;</text:p>
      <text:p text:style-name="P47"/>
      <text:p text:style-name="P43"><text:span text:style-name="T118">i) </text:span><text:span text:style-name="T119">Um(a) Professor(a) com regime </text:span>25h semanais para substituição da professora Gra<text:span text:style-name="T130">z</text:span>iele Oliveira Martins, <text:span text:style-name="T127">matrícula nº </text:span><text:span text:style-name="T130">3279-1</text:span><text:span text:style-name="T127">, </text:span><text:span text:style-name="T122">atual </text:span>vice- diretora<text:span text:style-name="T100"> </text:span>da<text:span text:style-name="T104"> </text:span>EMEF<text:span text:style-name="T113"> </text:span>Prof.<text:span text:style-name="T113"> </text:span>Carlos<text:span text:style-name="T113"> </text:span>Rausch;</text:p>
      <text:p text:style-name="P41"/>
      <text:p text:style-name="P43"><text:span text:style-name="T118">j) </text:span><text:span text:style-name="T119">Um(a) Professor(a) com regime </text:span>25h<text:span text:style-name="T89"> </text:span>semanais<text:span text:style-name="T97"> </text:span>para<text:span text:style-name="T94"> </text:span>substituição<text:span text:style-name="T97"> </text:span>da<text:span text:style-name="T94"> </text:span>professora<text:span text:style-name="T89"> </text:span>Ana<text:span text:style-name="T89"> </text:span>Lilia<text:span text:style-name="T130">m</text:span><text:span text:style-name="T97"> </text:span>Siebert<text:span text:style-name="T97"> </text:span>Hausmann, <text:span text:style-name="T127">matrícula nº </text:span><text:span text:style-name="T130">3281-3</text:span><text:span text:style-name="T127">,</text:span><text:span text:style-name="T89"> </text:span>que<text:span text:style-name="T89"> </text:span>está<text:span text:style-name="T100"> </text:span>diretora<text:span text:style-name="T104"> </text:span>da Jardim<text:span text:style-name="T113"> </text:span>da Alegria;</text:p>
      <text:p text:style-name="P48"/>
      <text:p text:style-name="P43"><text:span text:style-name="T118">k) </text:span><text:span text:style-name="T119">Um(a) Professor(a) com regime </text:span>25h<text:span text:style-name="T89"> </text:span>semanais<text:span text:style-name="T89"> </text:span>para<text:span text:style-name="T89"> </text:span>substituição<text:span text:style-name="T89"> </text:span>da<text:span text:style-name="T89"> </text:span>professora<text:span text:style-name="T89"> </text:span>Fabiana<text:span text:style-name="T89"> </text:span>Lopes<text:span text:style-name="T89"> </text:span>Volz<text:span text:style-name="T97"> </text:span>Rasche,<text:span text:style-name="T89"> </text:span><text:span text:style-name="T92">matrícula nº </text:span><text:span text:style-name="T93">2765-1</text:span><text:span text:style-name="T92">, </text:span>que<text:span text:style-name="T89"> </text:span>est<text:span text:style-name="T122">á a exercer as atribuições de</text:span><text:span text:style-name="T102"> </text:span>dire<text:span text:style-name="T122">ção</text:span><text:span text:style-name="T104"> </text:span><text:span text:style-name="T107">da</text:span> EMEF<text:span text:style-name="T113"> </text:span>Prof.<text:span text:style-name="T113"> </text:span>Carlos<text:span text:style-name="T104"> </text:span>Rausch;</text:p>
      <text:p text:style-name="P41"/>
      <text:p text:style-name="P43"><text:span text:style-name="T118">l) </text:span><text:span text:style-name="T119">Um(a) Professor(a) com regime </text:span>2<text:span text:style-name="T130">2</text:span>h<text:span text:style-name="T89"> </text:span>semanais<text:span text:style-name="T89"> </text:span>para<text:span text:style-name="T94"> </text:span>substituição<text:span text:style-name="T89"> </text:span>da<text:span text:style-name="T94"> </text:span>professora<text:span text:style-name="T94"> </text:span>Márcia<text:span text:style-name="T89"> </text:span>Catieli<text:span text:style-name="T89"> </text:span>Oberherr, <text:span text:style-name="T127">matrícula nº </text:span><text:span text:style-name="T130">3299-1</text:span><text:span text:style-name="T127">, </text:span><text:span text:style-name="T122">atual</text:span><text:span text:style-name="T89"> </text:span>vice-diretora<text:span text:style-name="T94"> </text:span>da<text:span text:style-name="T100"> </text:span>EMEF<text:span text:style-name="T113"> </text:span>Prof.<text:span text:style-name="T113"> </text:span>Arno<text:span text:style-name="T113"> </text:span>Nienow;</text:p>
      <text:p text:style-name="P48"/>
      <text:p text:style-name="P43"><text:span text:style-name="T118">m) </text:span><text:span text:style-name="T119">Um(a) Professor(a) com regime </text:span>25h semanais para substituição da professora Maria Patrícia Kolling, <text:span text:style-name="T127">matrícula nº </text:span><text:span text:style-name="T130">3495-2</text:span><text:span text:style-name="T127">, </text:span><text:span text:style-name="T122">atual</text:span> vice-diretora da<text:span text:style-name="T100"> </text:span>EMEI<text:span text:style-name="T113"> </text:span>Jardim<text:span text:style-name="T113"> </text:span>da Alegria;</text:p>
      <text:p text:style-name="P48"/>
      <text:p text:style-name="P43"><text:span text:style-name="T118">n) </text:span><text:span text:style-name="T119">Um(a) Professor(a) com regime </text:span>40h<text:span text:style-name="T94"> </text:span>semanais<text:span text:style-name="T89"> </text:span>para<text:span text:style-name="T94"> </text:span>a<text:span text:style-name="T94"> </text:span>substituição<text:span text:style-name="T89"> </text:span>da<text:span text:style-name="T94"> </text:span>professora<text:span text:style-name="T104"> </text:span>Cassiane<text:span text:style-name="T89"> </text:span>Lerner,<text:span text:style-name="T89"> </text:span><text:span text:style-name="T92">matrícula nº </text:span><text:span text:style-name="T93">907146-1</text:span><text:span text:style-name="T92">,</text:span>que<text:span text:style-name="T104"> </text:span>está<text:span text:style-name="T89"> </text:span><text:span text:style-name="T91">a exercer as funções de </text:span>dire<text:span text:style-name="T122">ção</text:span><text:span text:style-name="T94"> </text:span>da<text:span text:style-name="T100"> </text:span>EMEF<text:span text:style-name="T113"> </text:span>Felippe<text:span text:style-name="T113"> </text:span>Alfredo<text:span text:style-name="T113"> </text:span>Wendling;</text:p>
      <text:p text:style-name="P48"/>
      <text:p text:style-name="P44"><text:span text:style-name="T118">o) </text:span><text:span text:style-name="T119">Um(a) Professor(a) </text:span><text:span text:style-name="T128">c/ </text:span>40h<text:span text:style-name="T89"> </text:span>semanais<text:span text:style-name="T89"> </text:span>para<text:span text:style-name="T89"> </text:span>a<text:span text:style-name="T89"> </text:span>substituição<text:span text:style-name="T97"> </text:span>da<text:span text:style-name="T94"> </text:span>professora<text:span text:style-name="T94"> </text:span>Aline<text:span text:style-name="T97"> </text:span>Flores<text:span text:style-name="T89"> </text:span>Rodrigues,<text:span text:style-name="T97"> </text:span><text:span text:style-name="T98">matrícula nº </text:span><text:span text:style-name="T99">2974-1</text:span><text:span text:style-name="T98">, </text:span>que<text:span text:style-name="T94"> </text:span>está <text:span text:style-name="T123">a exercer as funções de</text:span><text:span text:style-name="T100"> </text:span>dire<text:span text:style-name="T123">ção</text:span><text:span text:style-name="T104"> </text:span>da EMEI<text:span text:style-name="T113"> </text:span>Clarice<text:span text:style-name="T104"> </text:span>Maria<text:span text:style-name="T113"> </text:span>Arandt;</text:p>
      <text:p text:style-name="P41"><text:soft-page-break/></text:p>
      <text:p text:style-name="P43"><text:span text:style-name="T118">p) </text:span><text:span text:style-name="T119">Um(a) Professor(a) com regime </text:span>40h<text:span text:style-name="T89"> </text:span>semanais<text:span text:style-name="T97"> </text:span>para<text:span text:style-name="T94"> </text:span>a<text:span text:style-name="T97"> </text:span>substituição<text:span text:style-name="T97"> </text:span>da<text:span text:style-name="T94"> </text:span>professora<text:span text:style-name="T89"> </text:span>Eloi<text:span text:style-name="T130">z</text:span>a<text:span text:style-name="T97"> </text:span>Aparecida<text:span text:style-name="T89"> </text:span>Wilhelms,<text:span text:style-name="T97"> </text:span><text:span text:style-name="T98">matrícula nº </text:span><text:span text:style-name="T99">3277-1</text:span><text:span text:style-name="T98">, </text:span>que<text:span text:style-name="T89"> </text:span>est<text:span text:style-name="T124">á a exercer as funções de </text:span>diretora<text:span text:style-name="T104"> </text:span>da EMEI<text:span text:style-name="T113"> </text:span>Heda<text:span text:style-name="T113"> </text:span>Alves<text:span text:style-name="T104"> </text:span>Nienow;</text:p>
      <text:p text:style-name="P48"/>
      <text:p text:style-name="P43"><text:span text:style-name="T118">q) </text:span><text:span text:style-name="T119">Um(a) Professor(a) </text:span><text:span text:style-name="T120">de</text:span><text:span text:style-name="T97"> </text:span>Língua<text:span text:style-name="T97"> </text:span>Portuguesa<text:span text:style-name="T97"> </text:span>–<text:span text:style-name="T97"> </text:span>2<text:span text:style-name="T130">2</text:span>h<text:span text:style-name="T89"> </text:span>semanais<text:span text:style-name="T97"> </text:span>para<text:span text:style-name="T89"> </text:span>substituição<text:span text:style-name="T97"> </text:span>da<text:span text:style-name="T97"> </text:span>Professora<text:span text:style-name="T100"> </text:span>Andrea<text:span text:style-name="T94"> </text:span>Maleski<text:span text:style-name="T104"> </text:span>dos<text:span text:style-name="T104"> </text:span>Santos,<text:span text:style-name="T104"> </text:span><text:span text:style-name="T110">matrícula nº </text:span><text:span text:style-name="T112">2517-1</text:span><text:span text:style-name="T110">, </text:span>que<text:span text:style-name="T104"> </text:span>está<text:span text:style-name="T104"> </text:span><text:span text:style-name="T108">a exe</text:span><text:span text:style-name="T109">r</text:span><text:span text:style-name="T108">cer as funções de</text:span><text:span text:style-name="T105"> </text:span>diretora<text:span text:style-name="T104"> </text:span>da<text:span text:style-name="T104"> </text:span>EMEF<text:span text:style-name="T104"> </text:span>Prof.<text:span text:style-name="T104"> </text:span>Paulo<text:span text:style-name="T94"> </text:span>Arandt;</text:p>
      <text:p text:style-name="P48"/>
      <text:p text:style-name="P41"><text:span text:style-name="T118">r) </text:span>02 (dois) professores de língua Alemã de 22h semanais para atuar nas escolas<text:span text:style-name="T116"> </text:span>Primavera <text:span text:style-name="T125">e</text:span><text:span text:style-name="T89"> </text:span>29<text:span text:style-name="T94"> </text:span>de<text:span text:style-name="T94"> </text:span>Setembro<text:span text:style-name="T89"> </text:span>e<text:span text:style-name="T89"> </text:span>Dr.<text:span text:style-name="T94"> </text:span>Mário<text:span text:style-name="T89"> </text:span>Sperb,<text:span text:style-name="T89"> </text:span>para<text:span text:style-name="T94"> </text:span>dar<text:span text:style-name="T94"> </text:span>continuidade<text:span text:style-name="T89"> </text:span>no<text:span text:style-name="T104"> </text:span>projeto<text:span text:style-name="T94"> </text:span>da<text:span text:style-name="T100"> </text:span>Língua Alemã,<text:span text:style-name="T104"> </text:span>uma<text:span text:style-name="T113"> </text:span>vez que<text:span text:style-name="T113"> </text:span>não<text:span text:style-name="T113"> </text:span>há<text:span text:style-name="T113"> </text:span>professores concursados<text:span text:style-name="T104"> </text:span>para<text:span text:style-name="T113"> </text:span>nomear, <text:span text:style-name="T125">nes</text:span><text:span text:style-name="T126">s</text:span><text:span text:style-name="T125">e momento;</text:span></text:p>
      <text:p text:style-name="P48"/>
      <text:p text:style-name="P43"><text:span text:style-name="T104">s) </text:span><text:span text:style-name="T111">U</text:span><text:span text:style-name="T104">m</text:span><text:span text:style-name="T111">(a)</text:span><text:span text:style-name="T104"> professor</text:span><text:span text:style-name="T111">(a)</text:span><text:span text:style-name="T104"> de Educação física de 2</text:span><text:span text:style-name="T112">2</text:span><text:span text:style-name="T104">h semanais para substituição do professor Gerson Kolling, matrícula nº </text:span><text:span text:style-name="T112">2176-1</text:span><text:span text:style-name="T104">, que está a exercer as funções de direção da EMEF Prof. </text:span>Arno<text:span text:style-name="T113"> </text:span>Nienow, <text:span text:style-name="T118">e</text:span></text:p>
      <text:p text:style-name="P48"/>
      <text:p text:style-name="P43"><text:span text:style-name="T118">t) </text:span><text:span text:style-name="T128">Um(a)</text:span> professor<text:span text:style-name="T128">(a)</text:span> de Geografia de 2<text:span text:style-name="T130">2</text:span>h semanais para substituição d<text:span text:style-name="T125">a</text:span> professora Gladis<text:span text:style-name="T100"> </text:span>Marli<text:span text:style-name="T104"> </text:span>Hass,<text:span text:style-name="T104"> </text:span><text:span text:style-name="T110">matrícula nº </text:span><text:span text:style-name="T112">86000-1</text:span><text:span text:style-name="T110">, </text:span>que está<text:span text:style-name="T104"> </text:span><text:span text:style-name="T109">a exercer as funções de direção da </text:span>EMEF<text:span text:style-name="T104"> </text:span>Prof.<text:span text:style-name="T113"> </text:span>Matheus<text:span text:style-name="T104"> </text:span>Grimm;</text:p>
      <text:p text:style-name="P49"/>
      <text:p text:style-name="P36"><text:span text:style-name="T66"><text:tab/><text:tab/></text:span><text:span text:style-name="T50">Considerando os dois últimos anos atípicos enfre</text:span><text:span text:style-name="T51">n</text:span><text:span text:style-name="T50">tados pela pandemia </text:span><text:span text:style-name="T52">COVID/19</text:span><text:span text:style-name="T50">, os decretos </text:span><text:span text:style-name="T53">emitidos </text:span><text:span text:style-name="T50">e </text:span><text:span text:style-name="T52">os </text:span><text:span text:style-name="T50">protocolos </text:span><text:span text:style-name="T52">de distanciamento controlado</text:span><text:span text:style-name="T50">, os espaços escolares </text:span><text:span text:style-name="T52"><text:s/>sofreram adequações</text:span><text:span text:style-name="T50"> para atender as crianças/estudantes. As escolas </text:span><text:span text:style-name="T52">passaram a </text:span><text:span text:style-name="T50">atender de </text:span><text:span text:style-name="T51">forma não presencial </text:span><text:span text:style-name="T52">num primeiro momento e, após,</text:span><text:span text:style-name="T51"> </text:span><text:span text:style-name="T52">de forma </text:span><text:span text:style-name="T51">hibrid</text:span><text:span text:style-name="T52">a</text:span><text:span text:style-name="T51">. Diagnosticou-se, </text:span><text:span text:style-name="T52">assim,</text:span><text:span text:style-name="T51"> que nem todos as crianças/estudantes obtiveram </text:span><text:span text:style-name="T54">êxito</text:span><text:span text:style-name="T51"> nos estudos por situações diversas (acesso a tecnologia, laudos médicos). Cientes </text:span><text:span text:style-name="T54">dos </text:span><text:span text:style-name="T51">dados apurados </text:span><text:span text:style-name="T54">e a defazagem no ensino/aprendizagem, </text:span><text:span text:style-name="T52">a</text:span><text:span text:style-name="T55"> </text:span><text:span text:style-name="T52">S</text:span><text:span text:style-name="T55">ecretaria </text:span><text:span text:style-name="T56">Municipal</text:span><text:span text:style-name="T55"> </text:span><text:span text:style-name="T52">de Educação passou a</text:span><text:span text:style-name="T55"> <text:s/>orient</text:span><text:span text:style-name="T52">ar</text:span><text:span text:style-name="T55"> as </text:span><text:span text:style-name="T51"><text:s/></text:span><text:span text:style-name="T56">E</text:span><text:span text:style-name="T54">scolas <text:s/></text:span><text:span text:style-name="T55">a </text:span><text:span text:style-name="T54">se </text:span><text:span text:style-name="T52">re</text:span><text:span text:style-name="T54">organizar</text:span><text:span text:style-name="T55">em </text:span><text:span text:style-name="T54"><text:s/>para atender as crianças/estudantes em tu</text:span><text:span text:style-name="T58">r</text:span><text:span text:style-name="T54">mas menores, </text:span><text:span text:style-name="T52">especialmente</text:span><text:span text:style-name="T54"> no ciclo da alfabetização para o ano de 202</text:span><text:span text:style-name="T57">3</text:span><text:span text:style-name="T54">. </text:span></text:p>
      <text:p text:style-name="P37"><text:tab/><text:tab/></text:p>
      <text:p text:style-name="P36"><text:span text:style-name="T49"><text:tab/><text:tab/></text:span><text:span text:style-name="T52">Por outro lado, o</text:span><text:span text:style-name="T59"> número de alunos matriculados na rede municipal é </text:span><text:span text:style-name="T60">cerca </text:span><text:span text:style-name="T59">de </text:span><text:span text:style-name="T64">3.</text:span><text:span text:style-name="T65">300</text:span><text:span text:style-name="T64"> d</text:span><text:span text:style-name="T59">istribuidos entre educação infantil, anos iniciais e anos finais, </text:span><text:span text:style-name="T61">e, também </text:span><text:span text:style-name="T59"><text:s/></text:span><text:span text:style-name="T62">houve <text:s/>uma</text:span><text:span text:style-name="T63"> crescente procura por matrículas no contraturno escolar (Projeto Global), faz</text:span><text:span text:style-name="T62">endo-se</text:span><text:span text:style-name="T63"> necessário um número maior de profissionais </text:span><text:span text:style-name="T62">entre professores e monitores ecolar</text:span><text:span text:style-name="T63">.</text:span></text:p>
      <text:p text:style-name="P5"/>
      <text:p text:style-name="P3"><text:soft-page-break/><text:span text:style-name="T27"><text:tab/><text:tab/></text:span><text:span text:style-name="T28">Os</text:span><text:span text:style-name="T29"> profissionais acima citados </text:span><text:span text:style-name="T28">e</text:span><text:span text:style-name="T29"> </text:span><text:span text:style-name="T30">que ocupam atualmente cargos de direção e vice-direção </text:span><text:span text:style-name="T31">na rede de ensino municipal</text:span><text:span text:style-name="T30">, </text:span><text:span text:style-name="T28">por sua vez, </text:span><text:span text:style-name="T32">passaram pelo processo de eleição de diretores conforme lei municipal, permanecendo na função por 3 </text:span><text:span text:style-name="T28">(três) </text:span><text:span text:style-name="T32">anos.</text:span><text:span text:style-name="T30"> <text:s/></text:span><text:span text:style-name="T28">Justamente por estarem </text:span><text:span text:style-name="T32">exercendo suas funções na </text:span><text:span text:style-name="T33">S</text:span><text:span text:style-name="T32">ecretaria de </text:span><text:span text:style-name="T33">E</text:span><text:span text:style-name="T32">ducação, </text:span><text:span text:style-name="T28">onde são</text:span><text:span text:style-name="T32"> necessários para coordenar </text:span><text:span text:style-name="T33">questões </text:span><text:span text:style-name="T32">pedagógicas e administrativas na rede municipal e, conforme o Plano de Carreira</text:span><text:span text:style-name="T29"> <text:s/></text:span><text:span text:style-name="T32">nº 2.855/2010, art. 36: "</text:span><text:span text:style-name="T23">O membro do magistério poderá ser designado pa</text:span><text:span text:style-name="T24">ra atuar na</text:span><text:span text:style-name="T23"> Secretaria de Educação <text:s/>e /ou no Conselho Municipal de Educação."</text:span></text:p>
      <text:p text:style-name="P24"/>
      <text:p text:style-name="P23"><text:tab/><text:tab/>Assim sendo, JUSTIFICA-SE a presente solicitação para cumprir e atender a demanda da Educação Municipal no ano/calendário de 202<text:span text:style-name="T118">3</text:span>.</text:p>
      <text:p text:style-name="P38"/>
      <text:p text:style-name="P2"><text:tab/><text:tab/> fim, mister salientar que a presente proposição representará o impacto no orçamento municipal de 202<text:span text:style-name="T131">3</text:span>, consoante estimativa orçamentária e financeira em anexo.</text:p>
      <text:p text:style-name="P38"/>
      <text:p text:style-name="P12"><text:tab/><text:tab/>Dessa forma, com o objetivo de buscarmos a devida autorização legislativa para efetivar as contratações temporárias, esperamos desta Colenda Câmara o pronunciamento favorável à proposição em tela.</text:p>
      <text:p text:style-name="P59"/>
      <text:p text:style-name="P60">JERRI ADRIANI MENEGHETTI, </text:p>
      <text:p text:style-name="P6">PREFEITO MUNICIP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OpenSymbol" svg:font-family="OpenSymbol, 'Arial Unicode MS'"/>
    <style:font-face style:name="Lucida Sans1" svg:font-family="'Lucida Sans'" style:font-family-generic="swiss"/>
    <style:font-face style:name="Arial" svg:font-family="Arial" style:font-family-generic="roman" style:font-pitch="variable"/>
    <style:font-face style:name="Arial MT" svg:font-family="'Arial M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Noto Serif Light" svg:font-family="'Noto Serif Light'" style:font-family-generic="roman" style:font-pitch="variable"/>
    <style:font-face style:name="Noto Serif Light1" svg:font-family="'Noto Serif Light'"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1" svg:font-family="'Noto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Normal_20__28_Web_29_" style:display-name="Normal (Web)" style:family="paragraph" style:parent-style-name="Standard" style:default-outline-level="">
      <style:paragraph-properties fo:margin-top="0.494cm" fo:margin-bottom="0cm" style:contextual-spacing="false" fo:text-align="justify" style:justify-single-word="false"/>
      <style:text-properties fo:color="#000000" loext:opacity="100%"/>
    </style:style>
    <style:style style:name="western" style:family="paragraph" style:parent-style-name="Standard" style:default-outline-level="">
      <style:paragraph-properties fo:margin-top="0.494cm" fo:margin-bottom="0cm" style:contextual-spacing="false" fo:text-align="justify" style:justify-single-word="false"/>
      <style:text-properties fo:color="#000000" loext:opacity="100%"/>
    </style:style>
    <style:style style:name="Standard_20__28_user_29_" style:display-name="Standard (user)"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Fonte_20_parág._20_padrão" style:display-name="Fonte parág. padrão" style:family="text"/>
    <style:style style:name="WW8Num8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7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5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1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Noto Serif" fo:font-family="'Noto Serif'" style:font-family-generic="roman" style:font-pitch="variable" fo:font-size="11pt" fo:language="zxx" fo:country="none" fo:font-weight="normal" style:font-name-asian="Noto Serif1" style:font-family-asian="'Noto Serif'" style:font-family-generic-asian="system" style:font-pitch-asian="variable" style:font-size-asian="11pt" style:font-weight-asian="normal" style:font-size-complex="11pt" style:font-weight-complex="normal"/>
    </style:style>
    <style:style style:name="WW8Num1z0" style:family="text">
      <style:text-properties style:use-window-font-color="true" loext:opacity="0%" style:font-name="Liberation Serif" fo:font-family="'Liberation Serif'" style:font-family-generic="roman" style:font-pitch="variable" fo:font-size="12pt" fo:language="zxx" fo:country="none" fo:font-style="italic" fo:font-weight="normal" style:font-name-asian="Liberation Serif1" style:font-family-asian="'Liberation Serif'" style:font-family-generic-asian="system" style:font-pitch-asian="variable" style:font-size-asian="12pt" style:font-style-asian="italic" style:font-weight-asian="normal" style:font-size-complex="12pt" style:font-style-complex="italic" style:font-weight-complex="normal"/>
    </style:style>
    <style:style style:name="ListLabel_20_1" style:display-name="ListLabel 1" style:family="text">
      <style:text-properties style:font-name="Arial" fo:font-family="Arial" style:font-family-generic="roman" style:font-pitch="variable" fo:font-size="12pt" fo:font-weight="normal" style:font-name-asian="Liberation Serif1" style:font-family-asian="'Liberation Serif'" style:font-family-generic-asian="system" style:font-pitch-asian="variable"/>
    </style:style>
    <style:style style:name="ListLabel_20_2" style:display-name="ListLabel 2" style:family="text">
      <style:text-properties style:font-name="Arial" fo:font-family="Arial" style:font-family-generic="roman" style:font-pitch="variable" fo:font-size="12pt" fo:font-weight="normal" style:font-name-asian="Noto Serif1" style:font-family-asian="'Noto Serif'"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
        <style:list-level-properties text:list-level-position-and-space-mode="label-alignment">
          <style:list-level-label-alignment text:label-followed-by="nothing" fo:margin-left="0.635cm"/>
        </style:list-level-properties>
      </text:list-level-style-number>
      <text:list-level-style-number text:level="2" style:num-format="">
        <style:list-level-properties text:list-level-position-and-space-mode="label-alignment">
          <style:list-level-label-alignment text:label-followed-by="nothing" fo:margin-left="0.635cm"/>
        </style:list-level-properties>
      </text:list-level-style-number>
      <text:list-level-style-number text:level="3" style:num-format="">
        <style:list-level-properties text:list-level-position-and-space-mode="label-alignment">
          <style:list-level-label-alignment text:label-followed-by="nothing" fo:margin-left="0.635cm"/>
        </style:list-level-properties>
      </text:list-level-style-number>
      <text:list-level-style-number text:level="4" style:num-format="">
        <style:list-level-properties text:list-level-position-and-space-mode="label-alignment">
          <style:list-level-label-alignment text:label-followed-by="nothing" fo:margin-left="0.635cm"/>
        </style:list-level-properties>
      </text:list-level-style-number>
      <text:list-level-style-number text:level="5" style:num-format="">
        <style:list-level-properties text:list-level-position-and-space-mode="label-alignment">
          <style:list-level-label-alignment text:label-followed-by="nothing" fo:margin-left="0.635cm"/>
        </style:list-level-properties>
      </text:list-level-style-number>
      <text:list-level-style-number text:level="6" style:num-format="">
        <style:list-level-properties text:list-level-position-and-space-mode="label-alignment">
          <style:list-level-label-alignment text:label-followed-by="nothing" fo:margin-left="0.635cm"/>
        </style:list-level-properties>
      </text:list-level-style-number>
      <text:list-level-style-number text:level="7" style:num-format="">
        <style:list-level-properties text:list-level-position-and-space-mode="label-alignment">
          <style:list-level-label-alignment text:label-followed-by="nothing" fo:margin-left="0.635cm"/>
        </style:list-level-properties>
      </text:list-level-style-number>
      <text:list-level-style-number text:level="8" style:num-format="">
        <style:list-level-properties text:list-level-position-and-space-mode="label-alignment">
          <style:list-level-label-alignment text:label-followed-by="nothing" fo:margin-left="0.635cm"/>
        </style:list-level-properties>
      </text:list-level-style-number>
      <text:list-level-style-number text:level="9" style:num-format="">
        <style:list-level-properties text:list-level-position-and-space-mode="label-alignment">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16cm" fo:margin-right="0.016cm" fo:margin-top="0.023cm" fo:margin-bottom="0cm" style:contextual-spacing="false" fo:text-align="center" style:justify-single-word="false" fo:text-indent="0cm" style:auto-text-indent="false"/>
    </style:style>
    <style:style style:name="MP4" style:family="paragraph" style:parent-style-name="Frame_20_contents">
      <style:paragraph-properties fo:margin-left="0.79cm" fo:margin-right="0.79cm" fo:margin-top="0.007cm" fo:margin-bottom="0cm" style:contextual-spacing="false" fo:line-height="0.42cm" fo:text-align="center" style:justify-single-word="false" fo:text-indent="0cm" style:auto-text-indent="false"/>
    </style:style>
    <style:style style:name="MP5" style:family="paragraph" style:parent-style-name="Frame_20_contents">
      <style:paragraph-properties fo:margin-left="0.009cm" fo:margin-right="0cm" fo:margin-top="0.032cm" fo:margin-bottom="0cm" style:contextual-spacing="false" fo:line-height="96%" fo:text-align="center" style:justify-single-word="false" fo:text-indent="0cm" style:auto-text-indent="false"/>
    </style:style>
    <style:style style:name="MP6" style:family="paragraph" style:parent-style-name="Frame_20_contents">
      <style:paragraph-properties fo:margin-left="0.009cm" fo:margin-right="0.009cm" fo:margin-top="0.099cm" fo:margin-bottom="0cm" style:contextual-spacing="false" fo:text-align="center" style:justify-single-word="false" fo:text-indent="0cm" style:auto-text-indent="false"/>
    </style:style>
    <style:style style:name="MT1" style:family="text">
      <style:text-properties style:font-name="Arial" fo:font-size="10.5pt" fo:font-weight="bold" style:font-size-asian="10.5pt" style:font-weight-asian="bold"/>
    </style:style>
    <style:style style:name="MT2" style:family="text">
      <style:text-properties style:font-name="Arial" fo:font-size="10.5pt" fo:letter-spacing="-0.009cm" fo:font-weight="bold" style:font-size-asian="10.5pt" style:font-weight-asian="bold"/>
    </style:style>
    <style:style style:name="MT3" style:family="text">
      <style:text-properties style:font-name="Arial" fo:font-size="10.5pt" fo:letter-spacing="-0.007cm" fo:font-weight="bold" style:font-size-asian="10.5pt" style:font-weight-asian="bold"/>
    </style:style>
    <style:style style:name="MT4" style:family="text">
      <style:text-properties style:font-name="Arial MT" fo:font-size="8pt" style:font-size-asian="8pt"/>
    </style:style>
    <style:style style:name="MT5" style:family="text">
      <style:text-properties style:font-name="Arial MT" fo:font-size="8pt" fo:letter-spacing="-0.011cm" style:font-size-asian="8pt"/>
    </style:style>
    <style:style style:name="MT6" style:family="text">
      <style:text-properties style:font-name="Arial MT" fo:font-size="8pt" fo:letter-spacing="-0.009cm" style:font-size-asian="8pt"/>
    </style:style>
    <style:style style:name="MT7" style:family="text">
      <style:text-properties style:font-name="Arial MT" fo:font-size="8pt" fo:letter-spacing="-0.072cm" style:font-size-asian="8pt"/>
    </style:style>
    <style:style style:name="MT8" style:family="text">
      <style:text-properties style:font-name="Arial MT" fo:font-size="8pt" fo:letter-spacing="0.002cm" style:font-size-asian="8pt"/>
    </style:style>
    <style:style style:name="MT9" style:family="text">
      <style:text-properties style:font-name="Arial MT" fo:font-size="8pt" fo:letter-spacing="-0.004cm" style:font-size-asian="8pt"/>
    </style:style>
    <style:style style:name="MT10" style:family="text">
      <style:text-properties style:font-name="Arial MT" fo:font-size="8pt" fo:letter-spacing="-0.002cm" style:font-size-asian="8pt"/>
    </style:style>
    <style:style style:name="MT11" style:family="text">
      <style:text-properties style:font-name="Arial" fo:font-size="14pt" fo:font-weight="bold" style:font-size-asian="14pt" style:font-weight-asian="bold"/>
    </style:style>
    <style:style style:name="MT12" style:family="text">
      <style:text-properties style:font-name="Arial" fo:font-size="14pt" fo:letter-spacing="-0.009cm" fo:font-weight="bold" style:font-size-asian="14pt" style:font-weight-asian="bold"/>
    </style:style>
    <style:style style:name="MT13" style:family="text">
      <style:text-properties style:font-name="Arial" fo:font-size="14pt" fo:letter-spacing="-0.007cm" fo:font-weight="bold" style:font-size-asian="14pt" style:font-weight-asian="bold"/>
    </style:style>
    <style:style style:name="MT14" style:family="text">
      <style:text-properties style:font-name="Arial" fo:font-size="14pt" fo:letter-spacing="-0.132cm" fo:font-weight="bold" style:font-size-asian="14pt" style:font-weight-asian="bold"/>
    </style:style>
    <style:style style:name="MT15" style:family="text">
      <style:text-properties style:font-name="Arial" fo:font-size="14pt" fo:letter-spacing="-0.005cm" fo:font-weight="bold" style:font-size-asian="14pt" style:font-weight-asian="bold"/>
    </style:style>
    <style:style style:name="MT16" style:family="text">
      <style:text-properties style:font-name="Arial" fo:font-size="14pt" fo:letter-spacing="-0.004cm" fo:font-weight="bold" style:font-size-asian="14pt" style:font-weight-asian="bold"/>
    </style:style>
    <style:style style:name="MT17" style:family="text">
      <style:text-properties style:font-name="Arial MT" fo:font-size="11pt" style:font-size-asian="11pt"/>
    </style:style>
    <style:style style:name="MT18" style:family="text">
      <style:text-properties style:font-name="Arial MT" fo:font-size="11pt" fo:letter-spacing="-0.007cm" style:font-size-asian="11pt"/>
    </style:style>
    <style:style style:name="MT19" style:family="text">
      <style:text-properties style:font-name="Arial MT" fo:font-size="11pt" fo:letter-spacing="-0.005cm" style:font-size-asian="11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8a8a8a"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4.3cm" fo:margin-bottom="2.3cm" fo:margin-left="2.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67cm" fo:margin-bottom="1.808cm" fo:margin-left="1.905cm" fo:margin-right="0cm" style:writing-mode="lr-tb" style:layout-grid-color="#c0c0c0" style:layout-grid-lines="224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48cm" fo:margin-left="0cm" fo:margin-right="0cm" fo:margin-bottom="3.948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master-page style:name="Converted2" style:page-layout-name="Mpm2">
      <style:header>
        <text:p text:style-name="MP1"/>
      </style:header>
      <style:footer>
        <text:p text:style-name="MP1"><draw:line text:anchor-type="char" draw:z-index="0" draw:name="Forma1" draw:style-name="Mgr1" draw:text-style-name="MP2" svg:x1="2.036cm" svg:y1="27.411cm" svg:x2="19.467cm" svg:y2="27.411cm"><text:p/></draw:line><draw:frame draw:style-name="Mfr1" draw:name="Quadro2" text:anchor-type="char" svg:x="6.182cm" svg:y="27.496cm" svg:width="9.151cm" svg:height="1.732cm" draw:z-index="0"><draw:text-box><text:p text:style-name="MP3"><text:span text:style-name="MT1">“DOE</text:span><text:span text:style-name="MT2"> </text:span><text:span text:style-name="MT1">SANGUE,</text:span><text:span text:style-name="MT2"> </text:span><text:span text:style-name="MT1">DOE</text:span><text:span text:style-name="MT3"> </text:span><text:span text:style-name="MT1">ÓRGÃOS,</text:span><text:span text:style-name="MT2"> </text:span><text:span text:style-name="MT1">SALVE</text:span><text:span text:style-name="MT2"> </text:span><text:span text:style-name="MT1">UMA</text:span><text:span text:style-name="MT3"> </text:span><text:span text:style-name="MT1">VIDA.”</text:span></text:p><text:p text:style-name="MP4"><text:span text:style-name="MT4">Rua</text:span><text:span text:style-name="MT5"> </text:span><text:span text:style-name="MT4">Berlim,</text:span><text:span text:style-name="MT5"> </text:span><text:span text:style-name="MT4">240</text:span><text:span text:style-name="MT6"> </text:span><text:span text:style-name="MT4">-</text:span><text:span text:style-name="MT5"> </text:span><text:span text:style-name="MT4">Centro.</text:span><text:span text:style-name="MT6"> </text:span><text:span text:style-name="MT4">Dois</text:span><text:span text:style-name="MT5"> </text:span><text:span text:style-name="MT4">Irmãos/RS.</text:span><text:span text:style-name="MT6"> </text:span><text:span text:style-name="MT4">CEP:</text:span><text:span text:style-name="MT5"> </text:span><text:span text:style-name="MT4">93.950-000</text:span><text:span text:style-name="MT7"> </text:span><text:a xlink:type="simple" xlink:href="http://www.doisirmaos.rs.gov.br/" text:style-name="Internet_20_link" text:visited-style-name="Visited_20_Internet_20_Link"><text:span text:style-name="MT4">www.doisirmaos.rs.gov.br </text:span></text:a><text:span text:style-name="MT4">| </text:span><text:a xlink:type="simple" xlink:href="mailto:educa@doisirmaos.rs.gov.br" text:style-name="Internet_20_link" text:visited-style-name="Visited_20_Internet_20_Link"><text:span text:style-name="MT4">educa@doisirmaos.rs.gov.br</text:span></text:a><text:span text:style-name="MT8"> </text:span><text:span text:style-name="MT4">Telefone:</text:span><text:span text:style-name="MT9"> </text:span><text:span text:style-name="MT4">(51)</text:span><text:span text:style-name="MT10"> </text:span><text:span text:style-name="MT4">3564-8831</text:span></text:p></draw:text-box></draw:frame></text:p>
      </style:footer>
    </style:master-page>
    <style:master-page style:name="Converted3" style:page-layout-name="Mpm2">
      <style:header>
        <text:p text:style-name="MP1"/>
      </style:header>
      <style:footer>
        <text:p text:style-name="MP1"><draw:line text:anchor-type="char" draw:z-index="1" draw:name="Forma2" draw:style-name="Mgr1" draw:text-style-name="MP2" svg:x1="2.036cm" svg:y1="27.411cm" svg:x2="19.467cm" svg:y2="27.411cm"><text:p/></draw:line><draw:frame draw:style-name="Mfr1" draw:name="Quadro4" text:anchor-type="char" svg:x="6.182cm" svg:y="27.496cm" svg:width="9.151cm" svg:height="1.732cm" draw:z-index="0"><draw:text-box><text:p text:style-name="MP3"><text:span text:style-name="MT1">“DOE</text:span><text:span text:style-name="MT2"> </text:span><text:span text:style-name="MT1">SANGUE,</text:span><text:span text:style-name="MT2"> </text:span><text:span text:style-name="MT1">DOE</text:span><text:span text:style-name="MT3"> </text:span><text:span text:style-name="MT1">ÓRGÃOS,</text:span><text:span text:style-name="MT2"> </text:span><text:span text:style-name="MT1">SALVE</text:span><text:span text:style-name="MT2"> </text:span><text:span text:style-name="MT1">UMA</text:span><text:span text:style-name="MT3"> </text:span><text:span text:style-name="MT1">VIDA.”</text:span></text:p><text:p text:style-name="MP4"><text:span text:style-name="MT4">Rua</text:span><text:span text:style-name="MT5"> </text:span><text:span text:style-name="MT4">Berlim,</text:span><text:span text:style-name="MT5"> </text:span><text:span text:style-name="MT4">240</text:span><text:span text:style-name="MT6"> </text:span><text:span text:style-name="MT4">-</text:span><text:span text:style-name="MT5"> </text:span><text:span text:style-name="MT4">Centro.</text:span><text:span text:style-name="MT6"> </text:span><text:span text:style-name="MT4">Dois</text:span><text:span text:style-name="MT5"> </text:span><text:span text:style-name="MT4">Irmãos/RS.</text:span><text:span text:style-name="MT6"> </text:span><text:span text:style-name="MT4">CEP:</text:span><text:span text:style-name="MT5"> </text:span><text:span text:style-name="MT4">93.950-000</text:span><text:a xlink:type="simple" xlink:href="http://www.doisirmaos.rs.gov.br/" text:style-name="Internet_20_link" text:visited-style-name="Visited_20_Internet_20_Link"><text:span text:style-name="MT4">www.doisirmaos.rs.gov.br </text:span></text:a><text:span text:style-name="MT4">| </text:span><text:a xlink:type="simple" xlink:href="mailto:educa@doisirmaos.rs.gov.br" text:style-name="Internet_20_link" text:visited-style-name="Visited_20_Internet_20_Link"><text:span text:style-name="MT4">educa@doisirmaos.rs.gov.br</text:span></text:a><text:span text:style-name="MT8"> </text:span><text:span text:style-name="MT4">Telefone:</text:span><text:span text:style-name="MT9"> </text:span><text:span text:style-name="MT4">(51)</text:span><text:span text:style-name="MT10"> </text:span><text:span text:style-name="MT4">3564-8831</text:span></text:p></draw:text-box></draw:frame></text:p>
      </style:footer>
    </style:master-page>
    <style:master-page style:name="Converted4" style:page-layout-name="Mpm2">
      <style:header>
        <text:p text:style-name="MP1"><draw:frame draw:style-name="Mfr2" draw:name="Figura2" text:anchor-type="char" svg:x="10.001cm" svg:y="1.067cm" svg:width="1.492cm" svg:height="1.983cm" draw:z-index="0"><draw:image xlink:href="Pictures/10000201000001FE000002A6D9D544EBEAD7F6AE.png" xlink:type="simple" xlink:show="embed" xlink:actuate="onLoad" draw:mime-type="image/png"/></draw:frame><draw:frame draw:style-name="Mfr1" draw:name="Quadro5" text:anchor-type="char" svg:x="6.72cm" svg:y="3.457cm" svg:width="8.077cm" svg:height="1.715cm" draw:z-index="0"><draw:text-box><text:p text:style-name="MP5"><text:span text:style-name="MT11">Estado</text:span><text:span text:style-name="MT12"> </text:span><text:span text:style-name="MT11">do</text:span><text:span text:style-name="MT13"> </text:span><text:span text:style-name="MT11">Rio</text:span><text:span text:style-name="MT13"> </text:span><text:span text:style-name="MT11">Grande</text:span><text:span text:style-name="MT12"> </text:span><text:span text:style-name="MT11">do</text:span><text:span text:style-name="MT13"> </text:span><text:span text:style-name="MT11">Sul</text:span><text:span text:style-name="MT14"> </text:span><text:span text:style-name="MT11">Município</text:span><text:span text:style-name="MT15"> </text:span><text:span text:style-name="MT11">de</text:span><text:span text:style-name="MT16"> </text:span><text:span text:style-name="MT11">Dois</text:span><text:span text:style-name="MT16"> </text:span><text:span text:style-name="MT11">Irmãos</text:span></text:p><text:p text:style-name="MP6"><text:span text:style-name="MT17">ADM.</text:span><text:span text:style-name="MT18"> </text:span><text:span text:style-name="MT17">SECR.</text:span><text:span text:style-name="MT18"> </text:span><text:span text:style-name="MT17">EDUCAÇÃO</text:span><text:span text:style-name="MT18"> </text:span><text:span text:style-name="MT17">-</text:span><text:span text:style-name="MT19"> </text:span><text:span text:style-name="MT17">MDE/FUNDEB</text:span><text:span text:style-name="MT18"> </text:span><text:span text:style-name="MT17">70</text:span></text:p></draw:text-box></draw:frame></text:p>
      </style:header>
      <style:footer>
        <text:p text:style-name="MP1"><draw:line text:anchor-type="char" draw:z-index="2" draw:name="Forma3" draw:style-name="Mgr1" draw:text-style-name="MP2" svg:x1="2.036cm" svg:y1="27.411cm" svg:x2="19.467cm" svg:y2="27.411cm"><text:p/></draw:line><draw:frame draw:style-name="Mfr1" draw:name="Quadro6" text:anchor-type="char" svg:x="6.182cm" svg:y="27.496cm" svg:width="9.151cm" svg:height="1.732cm" draw:z-index="0"><draw:text-box><text:p text:style-name="MP3"><text:span text:style-name="MT1">“DOE</text:span><text:span text:style-name="MT2"> </text:span><text:span text:style-name="MT1">SANGUE,</text:span><text:span text:style-name="MT2"> </text:span><text:span text:style-name="MT1">DOE</text:span><text:span text:style-name="MT3"> </text:span><text:span text:style-name="MT1">ÓRGÃOS,</text:span><text:span text:style-name="MT2"> </text:span><text:span text:style-name="MT1">SALVE</text:span><text:span text:style-name="MT2"> </text:span><text:span text:style-name="MT1">UMA</text:span><text:span text:style-name="MT3"> </text:span><text:span text:style-name="MT1">VIDA.”</text:span></text:p><text:p text:style-name="MP4"><text:span text:style-name="MT4">Rua</text:span><text:span text:style-name="MT5"> </text:span><text:span text:style-name="MT4">Berlim,</text:span><text:span text:style-name="MT5"> </text:span><text:span text:style-name="MT4">240</text:span><text:span text:style-name="MT6"> </text:span><text:span text:style-name="MT4">-</text:span><text:span text:style-name="MT5"> </text:span><text:span text:style-name="MT4">Centro.</text:span><text:span text:style-name="MT6"> </text:span><text:span text:style-name="MT4">Dois</text:span><text:span text:style-name="MT5"> </text:span><text:span text:style-name="MT4">Irmãos/RS.</text:span><text:span text:style-name="MT6"> </text:span><text:span text:style-name="MT4">CEP:</text:span><text:span text:style-name="MT5"> </text:span><text:span text:style-name="MT4">93.950-000</text:span><text:span text:style-name="MT7"> </text:span><text:a xlink:type="simple" xlink:href="http://www.doisirmaos.rs.gov.br/" text:style-name="Internet_20_link" text:visited-style-name="Visited_20_Internet_20_Link"><text:span text:style-name="MT4">www.doisirmaos.rs.gov.br </text:span></text:a><text:span text:style-name="MT4">| </text:span><text:a xlink:type="simple" xlink:href="mailto:educa@doisirmaos.rs.gov.br" text:style-name="Internet_20_link" text:visited-style-name="Visited_20_Internet_20_Link"><text:span text:style-name="MT4">educa@doisirmaos.rs.gov.br</text:span></text:a><text:span text:style-name="MT8"> </text:span><text:span text:style-name="MT4">Telefone:</text:span><text:span text:style-name="MT9"> </text:span><text:span text:style-name="MT4">(51)</text:span><text:span text:style-name="MT10"> </text:span><text:span text:style-name="MT4">3564-8831</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25T07:52:49.916000000</dc:date>
    <meta:editing-duration>PT3H6M50S</meta:editing-duration>
    <meta:editing-cycles>55</meta:editing-cycles>
    <meta:generator>LibreOffice/7.0.4.2$Windows_X86_64 LibreOffice_project/dcf040e67528d9187c66b2379df5ea4407429775</meta:generator>
    <meta:print-date>2023-01-25T07:52:06.564000000</meta:print-date>
    <meta:document-statistic meta:table-count="1" meta:image-count="1" meta:object-count="0" meta:page-count="6" meta:paragraph-count="65" meta:word-count="1544" meta:character-count="10348" meta:non-whitespace-character-count="8787"/>
  </office:meta>
</office:document-meta>
</file>