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096686" style:font-size-asian="11pt" style:font-weight-asian="bold" style:font-name-complex="Noto Serif1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096686" style:font-size-asian="5.25pt" style:font-weight-asian="bold" style:font-name-complex="Noto Serif1" style:font-size-complex="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096686" style:font-size-asian="11pt" style:font-size-complex="11pt"/>
    </style:style>
    <style:style style:name="P4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96686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officeooo:paragraph-rsid="00096686"/>
    </style:style>
    <style:style style:name="P6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officeooo:paragraph-rsid="00096686"/>
    </style:style>
    <style:style style:name="P7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fo:font-size="11pt" officeooo:paragraph-rsid="00096686" style:font-size-asian="11pt" style:font-size-complex="11pt"/>
    </style:style>
    <style:style style:name="P8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fo:font-size="11pt" officeooo:paragraph-rsid="00096686" style:font-size-asian="11pt" style:font-size-complex="11pt"/>
    </style:style>
    <style:style style:name="P9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6pt" officeooo:paragraph-rsid="00096686" style:font-size-asian="5.25pt" style:font-size-complex="6pt"/>
    </style:style>
    <style:style style:name="P10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6pt" officeooo:paragraph-rsid="00096686" style:font-size-asian="5.25pt" style:font-name-complex="Arial" style:font-size-complex="6pt"/>
    </style:style>
    <style:style style:name="P11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96686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.004cm" fo:margin-bottom="0cm" style:contextual-spacing="false" fo:line-height="150%" fo:text-align="center" style:justify-single-word="false"/>
      <style:text-properties style:font-name="Noto Serif Light" fo:font-size="11pt" fo:font-weight="bold" officeooo:paragraph-rsid="00096686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96686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11pt" officeooo:paragraph-rsid="00096686" style:font-size-asian="11pt" style:font-size-complex="11pt"/>
    </style:style>
    <style:style style:name="P15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1" fo:font-size="6pt" fo:font-weight="normal" officeooo:paragraph-rsid="00096686" style:font-size-asian="5.25pt" style:font-weight-asian="normal" style:font-name-complex="Arial" style:font-size-complex="6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Noto Serif Light" fo:font-size="6pt" fo:letter-spacing="normal" fo:font-style="normal" fo:font-weight="bold" officeooo:paragraph-rsid="00096686" style:font-size-asian="5.25pt" style:font-style-asian="normal" style:font-weight-asian="bold" style:font-name-complex="Arial" style:font-size-complex="6pt"/>
    </style:style>
    <style:style style:name="P17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style:font-name="Noto Serif Light" fo:font-size="3pt" officeooo:paragraph-rsid="00096686" style:font-size-asian="2.59999990463257pt" style:font-size-complex="3pt"/>
    </style:style>
    <style:style style:name="P18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fo:font-size="11pt" officeooo:paragraph-rsid="000ab780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d2af0"/>
    </style:style>
    <style:style style:name="P20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096686" style:font-size-asian="5.25pt" style:font-name-complex="Arial" style:font-size-complex="6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Noto Serif Light" fo:font-size="6pt" fo:font-weight="normal" officeooo:rsid="00008a02" officeooo:paragraph-rsid="00096686" style:font-size-asian="5.25pt" style:font-weight-asian="normal" style:font-size-complex="6pt" style:font-weight-complex="normal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Noto Serif Light" fo:font-size="6pt" fo:font-style="normal" fo:font-weight="normal" officeooo:rsid="00008a02" officeooo:paragraph-rsid="00096686" style:font-size-asian="5.25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font-size="11pt" fo:font-style="normal" officeooo:paragraph-rsid="00096686" style:font-size-asian="11pt" style:font-style-asian="normal" style:font-size-complex="11pt" style:font-style-complex="normal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font-size="11pt" officeooo:paragraph-rsid="00096686" style:font-size-asian="11pt" style:font-size-complex="11p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font-variant="normal" fo:text-transform="none" fo:color="#000000" loext:opacity="100%" style:font-name="Noto Serif Light" fo:font-size="6pt" fo:letter-spacing="normal" fo:font-style="normal" fo:font-weight="normal" officeooo:paragraph-rsid="00096686" style:font-size-asian="5.25pt" style:font-style-asian="normal" style:font-weight-asian="normal" style:font-size-complex="6pt" style:font-style-complex="normal"/>
    </style:style>
    <style:style style:name="P26" style:family="paragraph" style:parent-style-name="Text_20_body">
      <style:paragraph-properties fo:margin-left="1.499cm" fo:margin-right="0cm" fo:line-height="115%" fo:text-align="justify" style:justify-single-word="false" fo:text-indent="0cm" style:auto-text-indent="false"/>
      <style:text-properties officeooo:paragraph-rsid="000d2af0"/>
    </style:style>
    <style:style style:name="P27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Noto Serif Light" fo:font-size="9pt" officeooo:paragraph-rsid="000ab780" style:font-size-asian="7.84999990463257pt" style:font-size-complex="9pt"/>
    </style:style>
    <style:style style:name="P28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Noto Serif Light" fo:font-size="11pt" fo:font-style="normal" officeooo:paragraph-rsid="000ab780" style:font-size-asian="11pt" style:font-style-asian="normal" style:font-size-complex="11pt" style:font-style-complex="normal"/>
    </style:style>
    <style:style style:name="P29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font-size="11pt" officeooo:paragraph-rsid="00096686" style:font-size-asian="11pt" style:font-size-complex="11pt"/>
    </style:style>
    <style:style style:name="T1" style:family="text">
      <style:text-properties fo:font-variant="normal" fo:text-transform="none" fo:color="#000000" loext:opacity="100%" style:font-name="Noto Serif Light" fo:letter-spacing="normal" fo:font-style="normal" fo:font-weight="bold" style:font-style-asian="normal" style:font-weight-asian="bold" style:font-name-complex="Arial"/>
    </style:style>
    <style:style style:name="T2" style:family="text">
      <style:text-properties fo:font-variant="normal" fo:text-transform="none" fo:color="#000000" loext:opacity="100%" style:font-name="Noto Serif Light" fo:letter-spacing="normal" fo:font-style="normal" fo:font-weight="bold" officeooo:rsid="000d2af0" style:font-style-asian="normal" style:font-weight-asian="bold" style:font-name-complex="Arial"/>
    </style:style>
    <style:style style:name="T3" style:family="text">
      <style:text-properties fo:font-variant="normal" fo:text-transform="none" fo:color="#000000" loext:opacity="100%" style:font-name="Noto Serif Light" fo:letter-spacing="normal" fo:font-style="normal" fo:font-weight="bold" officeooo:rsid="001770c7" style:font-name-asian="Noto Serif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variant="normal" fo:text-transform="none" fo:color="#000000" loext:opacity="100%" style:font-name="Noto Serif Light" fo:letter-spacing="normal" fo:font-style="normal" fo:font-weight="normal" officeooo:rsid="001770c7" style:font-name-asian="Noto Seri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1770c7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14ddc9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d2af0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ab780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08a02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variant="normal" fo:text-transform="none" fo:color="#000000" loext:opacity="100%" fo:letter-spacing="normal" fo:font-weight="bold" style:font-weight-asian="bold" style:font-name-complex="Arial" style:font-weight-complex="bold"/>
    </style:style>
    <style:style style:name="T11" style:family="text">
      <style:text-properties fo:font-variant="normal" fo:text-transform="none" fo:color="#000000" loext:opacity="100%" fo:letter-spacing="normal" fo:font-weight="bold" officeooo:rsid="001770c7" style:font-weight-asian="bold" style:font-name-complex="Arial" style:font-weight-complex="bold"/>
    </style:style>
    <style:style style:name="T12" style:family="text">
      <style:text-properties fo:font-variant="normal" fo:text-transform="none" fo:color="#000000" loext:opacity="100%" fo:letter-spacing="normal" fo:font-weight="bold" officeooo:rsid="0014ddc9" style:font-weight-asian="bold" style:font-name-complex="Arial" style:font-weight-complex="bold"/>
    </style:style>
    <style:style style:name="T13" style:family="text">
      <style:text-properties fo:font-variant="normal" fo:text-transform="none" fo:color="#000000" loext:opacity="100%" fo:letter-spacing="normal" fo:font-weight="bold" officeooo:rsid="000d2af0" style:font-weight-asian="bold" style:font-name-complex="Arial" style:font-weight-complex="bold"/>
    </style:style>
    <style:style style:name="T14" style:family="text">
      <style:text-properties fo:font-variant="normal" fo:text-transform="none" fo:color="#000000" loext:opacity="100%" fo:letter-spacing="normal" fo:font-weight="bold" officeooo:rsid="000ab780" style:font-weight-asian="bold" style:font-name-complex="Arial" style:font-weight-complex="bold"/>
    </style:style>
    <style:style style:name="T15" style:family="text">
      <style:text-properties fo:font-variant="normal" fo:text-transform="none" fo:color="#000000" loext:opacity="100%" fo:letter-spacing="normal" fo:font-weight="bold" officeooo:rsid="00008a02" style:font-weight-asian="bold" style:font-name-complex="Arial" style:font-weight-complex="bold"/>
    </style:style>
    <style:style style:name="T16" style:family="text">
      <style:text-properties style:font-name="Noto Serif Light"/>
    </style:style>
    <style:style style:name="T17" style:family="text">
      <style:text-properties style:font-name="Noto Serif Light" fo:font-weight="bold" style:font-name-asian="Noto Serif1" style:font-weight-asian="bold" style:font-name-complex="Noto Serif1" style:font-weight-complex="bold"/>
    </style:style>
    <style:style style:name="T18" style:family="text">
      <style:text-properties style:font-name="Noto Serif Light" fo:font-weight="bold" style:font-weight-asian="bold" style:font-name-complex="Noto Serif1" style:font-weight-complex="bold"/>
    </style:style>
    <style:style style:name="T19" style:family="text">
      <style:text-properties style:font-name="Noto Serif Light" fo:font-weight="bold" style:font-weight-asian="bold" style:font-name-complex="Arial" style:font-weight-complex="bold"/>
    </style:style>
    <style:style style:name="T20" style:family="text">
      <style:text-properties style:font-name="Noto Serif Light" fo:font-weight="bold" style:font-weight-asian="bold" style:font-weight-complex="bold"/>
    </style:style>
    <style:style style:name="T21" style:family="text">
      <style:text-properties style:font-name="Noto Serif Light" fo:font-weight="normal" style:font-name-asian="Noto Serif1" style:font-weight-asian="normal" style:font-name-complex="Noto Serif1" style:font-weight-complex="normal"/>
    </style:style>
    <style:style style:name="T22" style:family="text">
      <style:text-properties style:font-name="Noto Serif Light" fo:font-weight="normal" style:font-weight-asian="normal" style:font-name-complex="Arial" style:font-weight-complex="normal"/>
    </style:style>
    <style:style style:name="T23" style:family="text">
      <style:text-properties style:font-name="Noto Serif Light" fo:font-weight="normal" style:font-weight-asian="normal" style:font-weight-complex="normal"/>
    </style:style>
    <style:style style:name="T24" style:family="text">
      <style:text-properties style:font-name="Noto Serif Light" fo:font-weight="normal" officeooo:rsid="00008a02" style:font-weight-asian="normal" style:font-weight-complex="normal"/>
    </style:style>
    <style:style style:name="T25" style:family="text">
      <style:text-properties style:font-name="Noto Serif Light" fo:font-weight="normal" officeooo:rsid="000fc5c7" style:font-weight-asian="normal" style:font-weight-complex="normal"/>
    </style:style>
    <style:style style:name="T26" style:family="text">
      <style:text-properties style:font-name="Noto Serif Light" style:font-name-complex="Arial"/>
    </style:style>
    <style:style style:name="T27" style:family="text">
      <style:text-properties style:font-name="Noto Serif Light" officeooo:rsid="000ab780" style:font-name-complex="Arial"/>
    </style:style>
    <style:style style:name="T28" style:family="text">
      <style:text-properties style:font-name="Noto Serif Light" officeooo:rsid="000d2af0" style:font-name-complex="Arial"/>
    </style:style>
    <style:style style:name="T29" style:family="text">
      <style:text-properties style:font-name="Noto Serif Light" fo:font-size="11pt" style:font-size-asian="11pt" style:font-name-complex="Arial" style:font-size-complex="11pt"/>
    </style:style>
    <style:style style:name="T30" style:family="text">
      <style:text-properties style:font-name="Noto Serif Light" fo:font-size="11pt" officeooo:rsid="0002e7fe" style:font-size-asian="11pt" style:font-name-complex="Arial" style:font-size-complex="11pt"/>
    </style:style>
    <style:style style:name="T31" style:family="text">
      <style:text-properties style:font-name="Noto Serif Light" fo:font-size="11pt" officeooo:rsid="000be0a1" style:font-size-asian="11pt" style:font-name-complex="Arial" style:font-size-complex="11pt"/>
    </style:style>
    <style:style style:name="T32" style:family="text">
      <style:text-properties style:font-name="Noto Serif Light" fo:font-size="11pt" officeooo:rsid="00156abf" style:font-size-asian="11pt" style:font-name-complex="Arial" style:font-size-complex="11pt"/>
    </style:style>
    <style:style style:name="T33" style:family="text">
      <style:text-properties style:font-name="Noto Serif Light" fo:font-size="11pt" officeooo:rsid="000ab780" style:font-size-asian="11pt" style:font-name-complex="Arial" style:font-size-complex="11pt"/>
    </style:style>
    <style:style style:name="T34" style:family="text">
      <style:text-properties style:font-name="Noto Serif Light" fo:font-size="11pt" officeooo:rsid="000abeb9" style:font-size-asian="11pt" style:font-name-complex="Arial" style:font-size-complex="11pt"/>
    </style:style>
    <style:style style:name="T35" style:family="text">
      <style:text-properties style:font-name="Noto Serif Light" fo:font-size="11pt" officeooo:rsid="000d2af0" style:font-size-asian="11pt" style:font-name-complex="Arial" style:font-size-complex="11pt"/>
    </style:style>
    <style:style style:name="T36" style:family="text">
      <style:text-properties style:font-name="Noto Serif Light" fo:font-size="11pt" officeooo:rsid="000fc5c7" style:font-size-asian="11pt" style:font-name-complex="Arial" style:font-size-complex="11pt"/>
    </style:style>
    <style:style style:name="T37" style:family="text">
      <style:text-properties style:font-name="Noto Serif Light" fo:font-size="11pt" fo:font-style="italic" style:font-size-asian="11pt" style:font-style-asian="italic" style:font-name-complex="Arial" style:font-size-complex="11pt" style:font-style-complex="italic"/>
    </style:style>
    <style:style style:name="T38" style:family="text">
      <style:text-properties style:font-name="Noto Serif Light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9" style:family="text">
      <style:text-properties style:font-name="Noto Serif Light" fo:font-size="11pt" fo:font-style="italic" fo:font-weight="normal" officeooo:rsid="000d2af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0" style:family="text">
      <style:text-properties style:font-name="Noto Serif Light" fo:font-size="11pt" fo:font-style="italic" fo:font-weight="normal" officeooo:rsid="000ab780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1" style:family="text">
      <style:text-properties style:font-name="Noto Serif Light" fo:font-size="11pt" fo:font-style="italic" fo:font-weight="normal" officeooo:rsid="000d2af0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" style:family="text">
      <style:text-properties style:font-name="Noto Serif Light" fo:font-size="11pt" fo:font-style="normal" fo:font-weight="normal" officeooo:rsid="000ab780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style:font-name="Noto Serif Light" fo:font-style="normal" fo:font-weight="normal" officeooo:rsid="000ab780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style:font-name="Noto Serif Light" officeooo:rsid="000fc5c7"/>
    </style:style>
    <style:style style:name="T45" style:family="text">
      <style:text-properties fo:color="#000000" loext:opacity="100%" style:font-name="Noto Serif Light" fo:font-size="11pt" fo:background-color="transparent" loext:char-shading-value="0" style:font-size-asian="11pt" style:font-size-complex="11pt"/>
    </style:style>
    <style:style style:name="T46" style:family="text">
      <style:text-properties fo:color="#000000" loext:opacity="100%" style:font-name="Noto Serif Light" fo:font-size="11pt" officeooo:rsid="000d2af0" fo:background-color="transparent" loext:char-shading-value="0" style:font-size-asian="11pt" style:font-size-complex="11pt"/>
    </style:style>
    <style:style style:name="T47" style:family="text">
      <style:text-properties fo:color="#000000" loext:opacity="100%" style:font-name="Noto Serif Light" fo:font-size="11pt" fo:font-weight="bold" fo:background-color="transparent" loext:char-shading-value="0" style:font-size-asian="11pt" style:font-weight-asian="bold" style:font-size-complex="11pt"/>
    </style:style>
    <style:style style:name="T48" style:family="text">
      <style:text-properties fo:color="#000000" loext:opacity="100%" style:font-name="Noto Serif Light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color="#000000" loext:opacity="100%" style:font-name="Noto Serif Light" fo:font-size="11pt" fo:font-style="italic" fo:background-color="transparent" loext:char-shading-value="0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PROJETO DE LEI Nº </text:span><text:span text:style-name="T2">06</text:span><text:span text:style-name="T1">/202</text:span><text:span text:style-name="T2">3</text:span></text:p>
      <text:p text:style-name="P16"/>
      <text:p text:style-name="P28"><text:span text:style-name="T10">“</text:span><text:span text:style-name="T11">ALTERA</text:span><text:span text:style-name="T12"> O ARTIGO </text:span><text:span text:style-name="T13">1</text:span><text:span text:style-name="T14">º</text:span><text:span text:style-name="T10"> DA LEI </text:span><text:span text:style-name="T15">MUNICIPAL DE </text:span><text:span text:style-name="T10">Nº </text:span><text:span text:style-name="T14">5.1</text:span><text:span text:style-name="T13">04</text:span><text:span text:style-name="T10">, DE </text:span><text:span text:style-name="T13">19</text:span><text:span text:style-name="T10"> DE </text:span><text:span text:style-name="T13">JULHO</text:span><text:span text:style-name="T10"> DE 20</text:span><text:span text:style-name="T14">22</text:span><text:span text:style-name="T10">, </text:span><text:span text:style-name="T11">QUE FIXA PISO SALARIAL AOS AGENTES COMUNITÁRIOS DE SAÚDE E AGENTES DE COMBATE A ENDEMIAS E DÁ OUTRAS PROVIDÊNCIAS.”</text:span></text:p>
      <text:p text:style-name="P27"/>
      <text:p text:style-name="P3"><text:bookmark text:name="__DdeLink__687_75558844"/><text:span text:style-name="T17"><text:tab/><text:tab/>JERRI ADRIANI MENEGHETTI, </text:span><text:span text:style-name="T21">Prefeito Municipal de Dois Irmãos, RS, no uso das atribuições que lhe são conferidas por Lei Orgânica do Município, faço saber que a Câmara Municipal aprova e eu sanciono a seguinte:</text:span><text:span text:style-name="T18"><text:tab/></text:span></text:p>
      <text:p text:style-name="P2"/>
      <text:p text:style-name="P1">L E I</text:p>
      <text:p text:style-name="P17"/>
      <text:p text:style-name="P18"><text:bookmark text:name="__DdeLink__687_755588441"/><text:span text:style-name="T19"><text:tab/>Art. 1º</text:span><text:span text:style-name="T22"> </text:span><text:span text:style-name="T26">O artigo </text:span><text:span text:style-name="T28">1</text:span><text:span text:style-name="T27">º</text:span><text:span text:style-name="T26"> da Lei Municipal nº </text:span><text:span text:style-name="T27">5.1</text:span><text:span text:style-name="T28">04</text:span><text:bookmark-start text:name="__DdeLink__881_3623752109"/><text:span text:style-name="T26">, de </text:span><text:span text:style-name="T28">19 </text:span><text:span text:style-name="T27">de </text:span><text:span text:style-name="T28">julho</text:span><text:span text:style-name="T27"> de 202</text:span><text:span text:style-name="T28">2</text:span><text:bookmark-end text:name="__DdeLink__881_3623752109"/><text:span text:style-name="T4">,</text:span><text:span text:style-name="T3"> </text:span><text:span text:style-name="T26">passa a viger com a seguinte redação:</text:span></text:p>
      <text:p text:style-name="P26"><text:span text:style-name="T38">“</text:span><text:span text:style-name="T39">Art. 1º </text:span><text:span text:style-name="T40">O Piso salarial mensal dos profissionais Agentes Comunitários de Saúde e Agentes de Combate a Endemias, inclusive daqueles empregados públicos que exercem as mesmas atribuições/funções através de contrato temporário com a Administração na forma do inciso IX do art. 37 da Constituição Federal, passa a ser de R$ 2.</text:span><text:span text:style-name="T41">604</text:span><text:span text:style-name="T40">,00 (dois mil </text:span><text:span text:style-name="T41">seiscentos e</text:span><text:span text:style-name="T40"> quatro reais), de acordo com o valor do incentivo financeiro federal de custeio, acrescido de 20% a título de insalubridade</text:span><text:span text:style-name="T43">.</text:span><text:span text:style-name="T42">”</text:span></text:p>
      <text:p text:style-name="P25"/>
      <text:p text:style-name="P23"><text:span text:style-name="T23"><text:tab/></text:span><text:span text:style-name="T20">Art. 2º</text:span><text:span text:style-name="T23"> Revoga</text:span><text:span text:style-name="T24">m-se</text:span><text:span text:style-name="T23"> </text:span><text:bookmark-start text:name="__DdeLink__881_36237521091"/><text:span text:style-name="T24">a</text:span><text:bookmark-end text:name="__DdeLink__881_36237521091"/><text:span text:style-name="T24">s disposições em contrário.</text:span></text:p>
      <text:p text:style-name="P22"/>
      <text:p text:style-name="P24"><text:span text:style-name="T23"><text:tab/></text:span><text:span text:style-name="T20">Art. 3º</text:span><text:bookmark-start text:name="__DdeLink__881_362375210911"/><text:span text:style-name="T23"> </text:span><text:bookmark-end text:name="__DdeLink__881_362375210911"/><text:span text:style-name="T24">Esta lei entra vigor na data de sua publicação, </text:span><text:span text:style-name="T25">retroagindo seus efeitos a janeiro de 2023.</text:span></text:p>
      <text:p text:style-name="P21"/>
      <text:p text:style-name="P7"><text:span text:style-name="T16"><text:tab/>GABINETE DO PREFEITO MUNICIPAL DE DOIS IRMÃOS, </text:span><text:span text:style-name="T44">2</text:span><text:span text:style-name="T16"> DE </text:span><text:span text:style-name="T44">FEVEREIRO</text:span><text:span text:style-name="T16"> DE 202</text:span><text:span text:style-name="T44">3</text:span><text:span text:style-name="T16">.</text:span></text:p>
      <text:p text:style-name="P9"/>
      <text:p text:style-name="P8"><text:span text:style-name="T16"><text:tab/><text:tab/><text:tab/><text:tab/><text:tab/><text:tab/><text:tab/><text:tab/></text:span><text:span text:style-name="T20">JERRI ADRIANI MENEGHETTI.</text:span></text:p>
      <text:p text:style-name="P11"><text:tab/><text:tab/><text:tab/><text:tab/><text:tab/><text:tab/><text:tab/><text:tab/> <text:s text:c="5"/>PREFEITO MUNICIPAL.</text:p>
      <text:p text:style-name="P12"/>
      <text:p text:style-name="P12"/>
      <text:p text:style-name="P12"><text:soft-page-break/></text:p>
      <text:p text:style-name="P12"/>
      <text:p text:style-name="P12"/>
      <text:p text:style-name="P12">EXPOSIÇÃO DE MOTIVOS</text:p>
      <text:p text:style-name="P10"/>
      <text:p text:style-name="P19"><text:span text:style-name="T45">Encaminhamos o presente Projeto de Lei nº </text:span><text:span text:style-name="T46">06</text:span><text:span text:style-name="T45">/202</text:span><text:span text:style-name="T46">3</text:span><text:span text:style-name="T45"> que </text:span><text:span text:style-name="T47">“</text:span><text:span text:style-name="T5">ALTERA</text:span><text:span text:style-name="T6"> O ARTIGO </text:span><text:span text:style-name="T7">1</text:span><text:span text:style-name="T8">º</text:span><text:span text:style-name="T5"> DA LEI </text:span><text:span text:style-name="T9">MUNICIPAL DE </text:span><text:span text:style-name="T5">Nº </text:span><text:span text:style-name="T8">5.1</text:span><text:span text:style-name="T7">04</text:span><text:span text:style-name="T5">, DE </text:span><text:span text:style-name="T7">19</text:span><text:span text:style-name="T5"> DE </text:span><text:span text:style-name="T7">JULHO</text:span><text:span text:style-name="T5"> DE 20</text:span><text:span text:style-name="T8">22</text:span><text:span text:style-name="T5">, QUE FIXA PISO SALARIAL AOS AGENTES COMUNITÁRIOS DE SAÚDE E AGENTES DE COMBATE A ENDEMIAS E DÁ OUTRAS PROVIDÊNCIAS</text:span><text:span text:style-name="T48">” </text:span><text:span text:style-name="T45">para apreciação e deliberação dos senhores </text:span><text:span text:style-name="T49">Edis.</text:span></text:p>
      <text:p text:style-name="P20"/>
      <text:p text:style-name="P6"><text:span text:style-name="T29"><text:tab/><text:tab/>Apresent</text:span><text:span text:style-name="T30">a-se</text:span><text:span text:style-name="T29"> a</text:span><text:span text:style-name="T31"> </text:span><text:span text:style-name="T32">proposição de </text:span><text:span text:style-name="T29">alteraç</text:span><text:span text:style-name="T30">ão</text:span><text:span text:style-name="T29"> </text:span><text:span text:style-name="T33">da Lei 5.1</text:span><text:span text:style-name="T35">04</text:span><text:span text:style-name="T33">/20</text:span><text:span text:style-name="T34">2</text:span><text:span text:style-name="T33">2, mais precisamente </text:span><text:span text:style-name="T35">do seu artigo 1º, buscando definir para o ano de 2023 o novo valor do piso <text:s/>a ser pago aos Agentes Comunitários de Saúde e Combate a Endemias em vista do aumento do salário-mínimo nacional em janeiro do corrente ano </text:span><text:span text:style-name="T36">consoante Medida Provisória 1.143, de 12 de janeiro de 2023</text:span><text:span text:style-name="T35">, para R$ 1.302,00 (um mil trezentos e dois reais).</text:span><text:span text:style-name="T33"> </text:span><text:span text:style-name="T35">Lembramos que a Emenda Constitucional 120/2022 trouxe alterações junto ao artigo 198 da CF, mais precisamente o § 9º, que dispõe que o piso dos Agentes Comunitários de Saúde e Agentes de Combate a Endemias não pode ser inferior a dois salários-mínimos. </text:span></text:p>
      <text:p text:style-name="P15"/>
      <text:p text:style-name="P6"><text:span text:style-name="T29"><text:tab/><text:tab/>Assim, espero a deliberação favorável dos senhores </text:span><text:span text:style-name="T37">Edis</text:span><text:span text:style-name="T29">.</text:span></text:p>
      <text:p text:style-name="P14"/>
      <text:p text:style-name="P4">JERRI ADRIANI MENEGHETTI,</text:p>
      <text:p text:style-name="P13"><text:tab/><text:tab/><text:tab/><text:tab/><text:tab/><text:tab/><text:tab/><text:tab/> <text:s text:c="5"/>PREFEITO MUNICIPAL.</text:p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09:00:15.018000000</meta:creation-date>
    <dc:date>2023-01-30T11:39:51.962000000</dc:date>
    <meta:editing-duration>PT29M45S</meta:editing-duration>
    <meta:editing-cycles>6</meta:editing-cycles>
    <meta:generator>LibreOffice/7.0.4.2$Windows_X86_64 LibreOffice_project/dcf040e67528d9187c66b2379df5ea4407429775</meta:generator>
    <meta:print-date>2023-02-02T12:07:30.718000000</meta:print-date>
    <meta:document-statistic meta:table-count="0" meta:image-count="0" meta:object-count="0" meta:page-count="2" meta:paragraph-count="17" meta:word-count="395" meta:character-count="2387" meta:non-whitespace-character-count="1960"/>
  </office:meta>
</office:document-meta>
</file>