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officeooo:paragraph-rsid="00199a82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4pt" fo:font-weight="bold" style:font-size-asian="3.5pt" style:font-weight-asian="bold" style:font-name-complex="DejaVu Sans" style:font-size-complex="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4pt" fo:font-weight="bold" style:font-size-asian="3.5pt" style:font-weight-asian="bold" style:font-size-complex="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style:font-size-asian="7pt" style:font-name-complex="DejaVu Sans" style:font-size-complex="8pt"/>
    </style:style>
    <style:style style:name="P7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3pt" style:font-size-asian="2.59999990463257pt" style:font-name-complex="DejaVu Sans" style:font-size-complex="3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Noto Serif Light" fo:font-size="8pt" fo:letter-spacing="normal" fo:font-style="normal" fo:font-weight="normal" style:font-name-asian="Arial2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style:font-name-asian="Arial2" style:font-size-asian="2.59999990463257pt" style:font-style-asian="normal" style:font-weight-asian="normal" style:font-name-complex="DejaVu Sans" style:font-size-complex="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1" fo:font-size="3pt" fo:font-weight="normal" officeooo:paragraph-rsid="00199a82" fo:background-color="transparent" style:font-name-asian="Arial1" style:font-size-asian="2.59999990463257pt" style:font-weight-asian="normal" style:font-name-complex="Arial1" style:font-size-complex="3pt" style:font-weight-complex="normal"/>
    </style:style>
    <style:style style:name="P13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name-complex="DejaVu Sans" style:font-size-complex="11pt"/>
    </style:style>
    <style:style style:name="P14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85b45" style:font-size-asian="11pt" style:font-name-complex="DejaVu Sans" style:font-size-complex="11pt"/>
    </style:style>
    <style:style style:name="P15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6pt" style:font-size-asian="5.25pt" style:font-name-complex="DejaVu Sans" style:font-size-complex="6pt"/>
    </style:style>
    <style:style style:name="P16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size-complex="11pt"/>
    </style:style>
    <style:style style:name="P17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99a82" style:font-size-asian="11pt" style:font-size-complex="11pt"/>
    </style:style>
    <style:style style:name="P18" style:family="paragraph" style:parent-style-name="Standard">
      <style:paragraph-properties fo:margin-left="0.026cm" fo:margin-right="0.026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officeooo:paragraph-rsid="00185b45" style:font-size-asian="11pt" style:font-name-complex="DejaVu Sans" style:font-size-complex="11pt"/>
    </style:style>
    <style:style style:name="P19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4pt" officeooo:paragraph-rsid="00185b45" style:font-size-asian="3.5pt" style:font-name-complex="DejaVu Sans" style:font-size-complex="4pt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use-window-font-color="true" loext:opacity="0%" style:font-name="Noto Serif Light1" fo:font-size="11pt" fo:font-weight="bold" officeooo:rsid="001ad03b" officeooo:paragraph-rsid="001ad03b" fo:background-color="transparent" style:font-size-asian="11pt" style:font-weight-asian="bold" style:font-name-complex="DejaVu Sans" style:font-size-complex="11pt"/>
    </style:style>
    <style:style style:name="P21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size-complex="11pt"/>
    </style:style>
    <style:style style:name="P22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3pt" style:font-size-asian="2.59999990463257pt" style:font-size-complex="3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Noto Serif Light" fo:font-size="11pt" fo:font-weight="bold" officeooo:paragraph-rsid="00185b45" style:font-size-asian="11pt" style:font-weight-asian="bold" style:font-name-complex="Liberation Serif1" style:font-size-complex="11pt" style:font-weight-complex="bold"/>
    </style:style>
    <style:style style:name="P24" style:family="paragraph" style:parent-style-name="Standard">
      <style:paragraph-properties fo:margin-left="1.499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name-complex="DejaVu Sans" style:font-size-complex="11pt"/>
    </style:style>
    <style:style style:name="P25" style:family="paragraph" style:parent-style-name="Standard">
      <style:paragraph-properties fo:margin-left="1.499cm" fo:margin-right="0cm" fo:margin-top="0.132cm" fo:margin-bottom="0.026cm" style:contextual-spacing="false" fo:line-height="150%" fo:text-align="end" style:justify-single-word="false" fo:orphans="2" fo:widows="2" fo:text-indent="0cm" style:auto-text-indent="false" style:text-autospace="none"/>
      <style:text-properties style:font-name="Noto Serif Light" fo:font-size="11pt" fo:font-weight="bold" officeooo:paragraph-rsid="00185b45" style:font-size-asian="11pt" style:font-weight-asian="bold" style:font-name-complex="Liberation Serif1" style:font-size-complex="11pt" style:font-weight-complex="bold"/>
    </style:style>
    <style:style style:name="P26" style:family="paragraph" style:parent-style-name="Standard">
      <style:paragraph-properties fo:margin-left="1.499cm" fo:margin-right="0cm" fo:text-indent="0cm" style:auto-text-indent="false"/>
      <style:text-properties style:font-name="Noto Serif Light" fo:font-size="11pt" style:font-size-asian="11pt" style:font-size-complex="11pt"/>
    </style:style>
    <style:style style:name="P27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name-complex="DejaVu Sans" style:font-size-complex="11pt"/>
    </style:style>
    <style:style style:name="P28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Noto Serif Light" fo:font-size="11pt" fo:letter-spacing="normal" fo:font-style="normal" fo:font-weight="normal" style:font-size-asian="11pt" style:font-style-asian="normal" style:font-weight-asian="normal" style:font-name-complex="Arial2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132cm" fo:margin-bottom="0.026cm" style:contextual-spacing="false" fo:line-height="150%" fo:text-align="justify" style:justify-single-word="false" fo:orphans="2" fo:widows="2"/>
      <style:text-properties style:font-name="Noto Serif Light" fo:font-size="11pt" officeooo:paragraph-rsid="001b11f7" style:font-size-asian="11pt" style:font-size-complex="11pt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026cm" fo:margin-right="0.026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officeooo:paragraph-rsid="00185b45" style:font-size-asian="11pt" style:font-name-complex="DejaVu Sans" style:font-size-complex="11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2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DejaVu Sans"/>
    </style:style>
    <style:style style:name="T5" style:family="text">
      <style:text-properties fo:font-weight="bold" style:font-weight-asian="bold" style:font-name-complex="DejaVu San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c7be" style:font-weight-asian="bold" style:font-weight-complex="bold"/>
    </style:style>
    <style:style style:name="T8" style:family="text">
      <style:text-properties fo:font-weight="bold" officeooo:rsid="00199a82" style:font-weight-asian="bold" style:font-weight-complex="bold"/>
    </style:style>
    <style:style style:name="T9" style:family="text">
      <style:text-properties fo:font-weight="bold" style:font-weight-asian="bold" style:font-name-complex="Liberation Serif1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complex="DejaVu Sans"/>
    </style:style>
    <style:style style:name="T12" style:family="text">
      <style:text-properties officeooo:rsid="00185b45" style:font-name-complex="DejaVu Sans"/>
    </style:style>
    <style:style style:name="T13" style:family="text">
      <style:text-properties officeooo:rsid="00199a82" style:font-name-complex="DejaVu Sans"/>
    </style:style>
    <style:style style:name="T14" style:family="text">
      <style:text-properties officeooo:rsid="001b11f7" style:font-name-complex="DejaVu Sans"/>
    </style:style>
    <style:style style:name="T15" style:family="text">
      <style:text-properties officeooo:rsid="001c3e87" style:font-name-complex="DejaVu Sans"/>
    </style:style>
    <style:style style:name="T16" style:family="text">
      <style:text-properties fo:font-style="italic" style:font-style-asian="italic" style:font-name-complex="DejaVu Sans" style:font-style-complex="italic"/>
    </style:style>
    <style:style style:name="T17" style:family="text">
      <style:text-properties fo:font-style="italic" style:font-style-asian="italic" style:font-name-complex="Liberation Serif1" style:font-weight-complex="bold"/>
    </style:style>
    <style:style style:name="T18" style:family="text">
      <style:text-properties officeooo:rsid="00185b45"/>
    </style:style>
    <style:style style:name="T19" style:family="text">
      <style:text-properties style:font-name-complex="Liberation Serif1" style:font-weight-complex="bold"/>
    </style:style>
    <style:style style:name="T20" style:family="text">
      <style:text-properties officeooo:rsid="00199a82" style:font-name-complex="Liberation Serif1" style:font-weight-complex="bold"/>
    </style:style>
    <style:style style:name="T21" style:family="text">
      <style:text-properties officeooo:rsid="001b5111" style:font-name-complex="Liberation Serif1" style:font-weight-complex="bold"/>
    </style:style>
    <style:style style:name="T22" style:family="text">
      <style:text-properties officeooo:rsid="001e2b7a" style:font-name-complex="Liberation Serif1" style:font-weight-complex="bold"/>
    </style:style>
    <style:style style:name="T23" style:family="text">
      <style:text-properties officeooo:rsid="00199a82"/>
    </style:style>
    <style:style style:name="T24" style:family="text">
      <style:text-properties style:font-name="Noto Serif Light1" fo:font-weight="bold" officeooo:rsid="00199a82" fo:background-color="transparent" loext:char-shading-value="0" style:font-name-asian="Arial1" style:font-weight-asian="bold" style:font-name-complex="Noto Serif"/>
    </style:style>
    <style:style style:name="T25" style:family="text">
      <style:text-properties style:font-name="Noto Serif Light1" fo:font-weight="normal" officeooo:rsid="00199a82" fo:background-color="transparent" loext:char-shading-value="0" style:font-name-asian="Arial1" style:font-weight-asian="normal" style:font-name-complex="Noto Serif" style:font-weight-complex="normal"/>
    </style:style>
    <style:style style:name="T26" style:family="text">
      <style:text-properties style:use-window-font-color="true" loext:opacity="0%" style:font-name="Noto Serif Light1" fo:font-weight="normal" fo:background-color="transparent" loext:char-shading-value="0" style:font-name-asian="Arial1" style:font-weight-asian="normal" style:font-name-complex="Arial1" style:font-weight-complex="normal"/>
    </style:style>
    <style:style style:name="T27" style:family="text">
      <style:text-properties style:use-window-font-color="true" loext:opacity="0%" style:font-name="Noto Serif Light1" fo:font-weight="normal" officeooo:rsid="003b6b5a" fo:background-color="transparent" loext:char-shading-value="0" style:font-name-asian="Arial1" style:font-weight-asian="normal" style:font-name-complex="Arial1" style:font-weight-complex="normal"/>
    </style:style>
    <style:style style:name="T28" style:family="text">
      <style:text-properties style:use-window-font-color="true" loext:opacity="0%" style:font-name="Noto Serif Light1" fo:font-weight="normal" officeooo:rsid="002bd554" fo:background-color="transparent" loext:char-shading-value="0" style:font-name-asian="Arial1" style:font-weight-asian="normal" style:font-name-complex="Arial1" style:font-weight-complex="normal"/>
    </style:style>
    <style:style style:name="T29" style:family="text">
      <style:text-properties style:use-window-font-color="true" loext:opacity="0%" style:font-name="Noto Serif Light1" fo:font-weight="normal" officeooo:rsid="0031bea3" fo:background-color="transparent" loext:char-shading-value="0" style:font-name-asian="Arial1" style:font-weight-asian="normal" style:font-name-complex="Arial1" style:font-weight-complex="normal"/>
    </style:style>
    <style:style style:name="T30" style:family="text">
      <style:text-properties style:use-window-font-color="true" loext:opacity="0%" style:font-name="Noto Serif Light1" fo:font-weight="normal" officeooo:rsid="00096697" fo:background-color="transparent" loext:char-shading-value="0" style:font-name-asian="Arial1" style:font-weight-asian="normal" style:font-name-complex="Arial1" style:font-weight-complex="normal"/>
    </style:style>
    <style:style style:name="T31" style:family="text">
      <style:text-properties style:use-window-font-color="true" loext:opacity="0%" style:font-name="Noto Serif Light1" fo:font-weight="normal" officeooo:rsid="001c3e87" fo:background-color="transparent" loext:char-shading-value="0" style:font-name-asian="Arial1" style:font-weight-asian="normal" style:font-name-complex="Arial1" style:font-weight-complex="normal"/>
    </style:style>
    <style:style style:name="T32" style:family="text">
      <style:text-properties officeooo:rsid="001ad03b"/>
    </style:style>
    <style:style style:name="T33" style:family="text">
      <style:text-properties officeooo:rsid="001b5111"/>
    </style:style>
    <style:style style:name="T34" style:family="text">
      <style:text-properties officeooo:rsid="001c3e8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OJETO DE LEI <text:span text:style-name="T18">Nº </text:span><text:span text:style-name="T34">09</text:span><text:span text:style-name="T18">/202</text:span><text:span text:style-name="T34">3</text:span></text:p>
      <text:p text:style-name="P7"/>
      <text:p text:style-name="P28">“<text:span text:style-name="T6">AUTORIZA A CONCESSÃO DE SUBVENÇÃO SOCIAL AO CPM ESCOLA ESTADUAL DE ENSINO MÉDIO 10 DE SETEMBRO E DÁ OUTRAS PROVIDÊNCIAS</text:span>.”</text:p>
      <text:p text:style-name="P1"/>
      <text:p text:style-name="P3"><text:span text:style-name="T3"><text:tab/></text:span><text:span text:style-name="T24">JERRI ADRIANI MENEGHETTI, </text:span><text:span text:style-name="T25">Prefeito Municipal de Dois Irmãos</text:span><text:span text:style-name="T24">, </text:span><text:span text:style-name="T25">no uso das atribuições que lhe são conferidas por Lei Orgânica do Município, faço saber que a Câmara Municipal aprova e eu sanciono a seguinte:</text:span><text:span text:style-name="T10"> </text:span></text:p>
      <text:p text:style-name="P5"/>
      <text:p text:style-name="P2">L E I</text:p>
      <text:p text:style-name="P4"/>
      <text:section text:style-name="Sect1" text:name="Seção1">
        <text:p text:style-name="P16"><text:bookmark text:name="nro_a1"/><text:span text:style-name="T4"><text:tab/>Art. 1º</text:span><text:bookmark text:name="txt_a1"/><text:bookmark text:name="bts_a1"/><text:span text:style-name="T4"> </text:span><text:span text:style-name="T11">O Poder Executivo Municipal fica autorizado a repassar o valor de R$</text:span><text:span text:style-name="T15">10.000,00 (dez mil reais),</text:span><text:span text:style-name="T13"> </text:span><text:span text:style-name="T11">ao CÍRCULO DE PAIS E MESTRES DA ESCOLA ESTADUAL DE ENSINO MÉDIO 10 DE SETEMBRO, inscrita no CNPJ sob nº 89.631.071/0001-04, com sede na Rua 10 DE Setembro, 617, Centro, Dois Irmãos. </text:span></text:p>
      </text:section>
      <text:section text:style-name="Sect1" text:name="Seção2">
        <text:p text:style-name="P11"/>
      </text:section>
      <text:section text:style-name="Sect1" text:name="Seção3">
        <text:p text:style-name="P21"><text:bookmark text:name="nro_a1pU"/><text:span text:style-name="T4"><text:tab/>Parágrafo único</text:span><text:bookmark text:name="txt_a1pU"/><text:bookmark text:name="bts_a1pU"/><text:span text:style-name="T4">. </text:span><text:span text:style-name="T11">A subvenção a que se refere o </text:span><text:span text:style-name="T16">caput </text:span><text:span text:style-name="T11">deste artigo </text:span><text:span text:style-name="T12">se </text:span><text:span text:style-name="T11">destina à participação nas despesas com a execução de seu projeto cultural de manutenção da Banda Escolar.</text:span></text:p>
        <text:p text:style-name="P22"/>
      </text:section>
      <text:section text:style-name="Sect1" text:name="Seção4">
        <text:p text:style-name="P29"><text:bookmark text:name="nro_a2"/><text:span text:style-name="T4"><text:tab/>Art. 2º</text:span><text:bookmark text:name="txt_a2"/><text:bookmark text:name="bts_a2"/><text:span text:style-name="T4"> </text:span><text:span text:style-name="T11">O</text:span><text:span text:style-name="T15">s valores fixados, metas e ações constam do </text:span><text:span text:style-name="T11">Plano de Trabalho aprovado pelo Conselho Municipal dos Direitos da Criança e do Adolescente e Prefeita Municipal e será repassado mediante assinatura de Termo de Fomento.</text:span></text:p>
      </text:section>
      <text:section text:style-name="Sect1" text:name="Seção5">
        <text:p text:style-name="P9"/>
      </text:section>
      <text:section text:style-name="Sect1" text:name="Seção6">
        <text:p text:style-name="P16"><text:bookmark text:name="nro_a3"/><text:span text:style-name="T4"><text:tab/>Art. 3º </text:span><text:bookmark text:name="bts_a3"/><text:bookmark text:name="txt_a3"/><text:span text:style-name="T11">Na aplicação dos recursos públicos recebidos, a beneficiária deverá observar, entre outros requisitos dispostos no Termo a ser firmado entre as partes, </text:span><text:span text:style-name="T12">o seguinte</text:span><text:span text:style-name="T11">:</text:span></text:p>
      </text:section>
      <text:section text:style-name="Sect1" text:name="Seção7">
        <text:p text:style-name="P9"/>
      </text:section>
      <text:section text:style-name="Sect1" text:name="Seção8">
        <text:p text:style-name="P21"><text:bookmark text:name="nro_a3I"/><text:span text:style-name="T4"><text:tab/>I -</text:span><text:bookmark text:name="txt_a3II"/><text:bookmark text:name="bts_a3II"/><text:span text:style-name="T4"> </text:span><text:span text:style-name="T11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1">
        <text:p text:style-name="P21"><text:bookmark text:name="nro_a3III"/><text:span text:style-name="T4"><text:tab/>II -</text:span><text:bookmark text:name="txt_a3III"/><text:bookmark text:name="bts_a3III"/><text:span text:style-name="T4"> </text:span><text:span text:style-name="T11">a imperiosidade de prestação de contas no prazo estabelecido no Termo;</text:span></text:p>
      </text:section>
      <text:section text:style-name="Sect1" text:name="Seção12">
        <text:p text:style-name="P10"><text:soft-page-break/></text:p>
      </text:section>
      <text:section text:style-name="Sect1" text:name="Seção13">
        <text:p text:style-name="P21"><text:bookmark text:name="nro_a3p3"/><text:span text:style-name="T4"><text:tab/>§ 1º</text:span><text:bookmark text:name="txt_a3p3"/><text:bookmark text:name="bts_a3p3"/><text:span text:style-name="T4"> </text:span><text:span text:style-name="T11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4">
        <text:p text:style-name="P11"/>
      </text:section>
      <text:section text:style-name="Sect1" text:name="Seção15">
        <text:p text:style-name="P21"><text:bookmark text:name="nro_a3p4"/><text:span text:style-name="T4"><text:tab/>§ 2º</text:span><text:bookmark text:name="txt_a3p4"/><text:bookmark text:name="bts_a3p4"/><text:span text:style-name="T4"> </text:span><text:span text:style-name="T11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16">
        <text:p text:style-name="P9"/>
        <text:p text:style-name="P8"><text:span text:style-name="T11"><text:tab/></text:span><text:span text:style-name="T5">Art. 4º</text:span><text:span text:style-name="T11"> Em contrapartida o CPM se compromete em participar de eventos realizados pelo Município.</text:span></text:p>
        <text:p text:style-name="P6"/>
      </text:section>
      <text:section text:style-name="Sect1" text:name="Seção17">
        <text:p text:style-name="P16"><text:bookmark text:name="nro_a5"/><text:span text:style-name="T4"><text:tab/>Art. 5º</text:span><text:bookmark text:name="txt_a5"/><text:bookmark text:name="bts_a5"/><text:span text:style-name="T4"> </text:span><text:span text:style-name="T11">As despesas decorrentes desta Lei correrão por conta das seguintes dotações orçamentárias:</text:span></text:p>
        <text:p text:style-name="P27">02.02.080243.0008.2097 Manutenção do Fundo Municipal da Criança e do Adolescente</text:p>
        <text:p text:style-name="P26">3.33.50.43.00.00.00 Subvenção Social</text:p>
        <text:p text:style-name="P26">Recurso <text:span text:style-name="T34">0759.</text:span>1059 - F.M.C. Adolesc.</text:p>
        <text:p text:style-name="Standard"/>
      </text:section>
      <text:p text:style-name="P17"><text:bookmark text:name="nro_a6"/><text:span text:style-name="T4"><text:tab/>Art. 6º</text:span><text:bookmark text:name="txt_a6"/><text:bookmark text:name="bts_a6"/><text:span text:style-name="T4"> </text:span><text:span text:style-name="T11">Revogadas as disposições em contrário, esta Lei entra em vigor na data de sua publicação.</text:span></text:p>
      <text:p text:style-name="P17"><text:span text:style-name="T9"><text:s/></text:span><text:span text:style-name="T26"><text:tab/>GABINETE DO PREFEITO MUNICIPAL DE DOIS IRMÃOS/RS, </text:span><text:span text:style-name="T31">0</text:span><text:span text:style-name="T27">2</text:span><text:span text:style-name="T26"> DE </text:span><text:span text:style-name="T31">FEVEREIRO </text:span><text:span text:style-name="T26">DE 202</text:span><text:span text:style-name="T31">3</text:span><text:span text:style-name="T26">.</text:span></text:p>
      <text:p text:style-name="P12"/>
      <text:p text:style-name="P20">JERRI ADRIANI MENEGHETTI,</text:p>
      <text:p text:style-name="P20">PREFEITO MUNICIPAL.</text:p>
      <text:p text:style-name="P18"><text:span text:style-name="T8"/></text:p>
      <text:p text:style-name="P18"><text:span text:style-name="T8"/></text:p>
      <text:p text:style-name="P18"><text:soft-page-break/><text:span text:style-name="T8"/></text:p>
      <text:p text:style-name="P18"><text:span text:style-name="T8">E</text:span><text:span text:style-name="T7">XPOSIÇÃO DE MOTIVOS</text:span></text:p>
      <text:p text:style-name="P19"/>
      <text:p text:style-name="P14"><text:span text:style-name="T19"><text:tab/><text:tab/>Encaminhamos o presente Projeto de Lei nº</text:span><text:span text:style-name="T22">09</text:span><text:span text:style-name="T19">/202</text:span><text:span text:style-name="T22">3</text:span><text:span text:style-name="T19"> que</text:span><text:span text:style-name="T9"> </text:span><text:span text:style-name="T1">“</text:span><text:span text:style-name="T2">AUTORIZA A CONCESSÃO DE SUBVENÇÃO SOCIAL AO CPM ESCOLA ESTADUAL DE ENSINO MÉDIO 10 DE SETEMBRO E DÁ OUTRAS PROVIDÊNCIAS</text:span><text:span text:style-name="T9">”</text:span><text:span text:style-name="T19">, para apreciação e deliberação dos senhores </text:span><text:span text:style-name="T17">Edis.</text:span></text:p>
      <text:p text:style-name="P15"/>
      <text:p text:style-name="P13"><text:tab/><text:tab/>O presente repasse decorre de valores destinados ao Fundo do Conselho Municipal dos Direitos da Criança – CMDCA com destinação ao Círculo de Pais e Mestres da Escola Estadual 10 de Setembro para fins de dar continuidade a Banda da Escola, “<text:span text:style-name="T32">Projeto da Banda Marcial 10 de Setembro”.</text:span></text:p>
      <text:p text:style-name="P15"/>
      <text:p text:style-name="P13"><text:tab/><text:tab/>O trabalho realizado é dirigido <text:span text:style-name="T18">as</text:span> crianças e adolescentes da escola sempre ávidos por sua participação, <text:span text:style-name="T32">inclusive com apresentações em eventos do Município.</text:span> Sendo, portanto, importante atividade desenvolvida para esse público-alvo, mantendo-os ocupado com essa atividade que os incentiva a disciplina, atuação em grupo, enfim propiciando desenvolvimento pleno.</text:p>
      <text:p text:style-name="P15"/>
      <text:p text:style-name="P13"><text:tab/><text:tab/>Por essas razões entendo que o repasse atende o interesse público e por ter sido oriundo de valores depositados no Fundo da Criança e do Adolescente com esse intuito merece ser provido por essa Colenda Câmara.</text:p>
      <text:p text:style-name="P24"/>
      <text:p text:style-name="P23">JERRI ADRIANI MENEGHETTI, </text:p>
      <text:p text:style-name="P25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2:42:15.509000000</meta:creation-date>
    <meta:print-date>2023-02-02T12:12:49.071000000</meta:print-date>
    <dc:date>2023-02-02T12:12:53.206000000</dc:date>
    <meta:editing-duration>PT2H54M7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28" meta:word-count="592" meta:character-count="3838" meta:non-whitespace-character-count="3248"/>
  </office:meta>
</office:document-meta>
</file>