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automatic-styles>
    <style:style style:name="Tabela1" style:family="table">
      <style:table-properties style:width="16.792cm" fo:margin-left="-0.191cm" table:align="left" style:writing-mode="lr-tb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11.1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oto Serif" fo:font-size="6pt" fo:language="pt" fo:country="BR" fo:font-weight="normal" officeooo:paragraph-rsid="00043c53" style:font-size-asian="5.25pt" style:font-weight-asian="normal" style:font-name-complex="Calibri" style:font-size-complex="6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paragraph-rsid="0009d62f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rsid="00386562" officeooo:paragraph-rsid="00043c53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rsid="00343db3" officeooo:paragraph-rsid="00043c53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rsid="0019060e" officeooo:paragraph-rsid="00043c53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11pt" officeooo:rsid="0033b1f3" officeooo:paragraph-rsid="00043c53" style:font-size-asian="11pt" style:font-name-complex="Calibri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11pt" officeooo:rsid="00343db3" officeooo:paragraph-rsid="00043c53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11pt" fo:font-weight="bold" officeooo:rsid="00343db3" officeooo:paragraph-rsid="00043c53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oto Serif" fo:font-size="11pt" officeooo:paragraph-rsid="00043c53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oto Serif" fo:font-size="11pt" fo:font-weight="bold" officeooo:paragraph-rsid="00043c5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" fo:font-size="8pt" officeooo:paragraph-rsid="00043c53" style:font-size-asian="7pt" style:font-size-complex="8pt"/>
    </style:style>
    <style:style style:name="P12" style:family="paragraph" style:parent-style-name="Heading_20_1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 fo:break-before="auto" fo:break-after="auto" fo:padding="0cm" fo:border="none" style:shadow="none">
        <style:tab-stops>
          <style:tab-stop style:position="0cm"/>
        </style:tab-stops>
      </style:paragraph-properties>
      <style:text-properties style:font-name="Noto Serif" fo:font-size="10pt" officeooo:paragraph-rsid="00043c53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 style:list-style-name="">
      <style:paragraph-properties fo:line-height="150%" fo:text-align="justify" style:justify-single-word="false" fo:keep-with-next="always"/>
      <style:text-properties style:font-name="Noto Serif" fo:font-size="10pt" fo:font-weight="bold" officeooo:paragraph-rsid="00043c53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rsid="0019060e" officeooo:paragraph-rsid="00043c5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oto Serif" fo:font-size="10pt" officeooo:paragraph-rsid="00043c53" style:font-size-asian="10pt" style:font-name-complex="Calibri" style:font-size-complex="10pt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0pt" officeooo:paragraph-rsid="00043c53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oto Serif" fo:font-size="10pt" officeooo:paragraph-rsid="0004b269" style:font-size-asian="10pt" style:font-size-complex="10pt"/>
    </style:style>
    <style:style style:name="P18" style:family="paragraph" style:parent-style-name="Standard" style:list-style-name="">
      <style:paragraph-properties fo:line-height="150%" fo:text-align="justify" style:justify-single-word="false"/>
      <style:text-properties style:font-name="Noto Serif" fo:font-size="10pt" fo:font-weight="bold" officeooo:paragraph-rsid="00043c53" style:font-size-asian="10pt" style:font-weight-asian="bold" style:font-size-complex="10pt" style:font-weight-complex="bold"/>
    </style:style>
    <style:style style:name="P19" style:family="paragraph" style:parent-style-name="Standard" style:list-style-name="">
      <style:paragraph-properties fo:line-height="150%" fo:text-align="center" style:justify-single-word="false"/>
      <style:text-properties style:font-name="Noto Serif" fo:font-size="10pt" fo:font-weight="bold" officeooo:paragraph-rsid="00043c53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Noto Serif" fo:font-size="10pt" fo:font-weight="bold" officeooo:rsid="0019060e" officeooo:paragraph-rsid="00043c53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0pt" officeooo:paragraph-rsid="00043c53" style:font-size-asian="10pt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0pt" officeooo:paragraph-rsid="000e490f" style:font-size-asian="10pt" style:font-size-complex="10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0pt" officeooo:paragraph-rsid="000ea1a2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0pt" officeooo:paragraph-rsid="00043c53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rsid="00343db3" officeooo:paragraph-rsid="00043c53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10pt" fo:font-weight="bold" officeooo:paragraph-rsid="00043c53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10pt" officeooo:paragraph-rsid="00043c53" style:font-size-asian="10pt" style:font-size-complex="10pt"/>
    </style:style>
    <style:style style:name="P28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10pt" officeooo:paragraph-rsid="00043c53" style:font-size-asian="10pt" style:font-size-complex="10pt"/>
    </style:style>
    <style:style style:name="P29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10pt" officeooo:paragraph-rsid="00043c53" style:font-size-asian="10pt" style:font-size-complex="10pt"/>
    </style:style>
    <style:style style:name="P30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orphans="2" fo:widows="2" fo:text-indent="0cm" style:auto-text-indent="false" style:shadow="none"/>
      <style:text-properties style:font-name="Noto Serif" fo:font-size="10pt" officeooo:paragraph-rsid="00043c53" style:font-size-asian="10pt" style:font-size-complex="10pt"/>
    </style:style>
    <style:style style:name="P31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orphans="2" fo:widows="2" fo:text-indent="0cm" style:auto-text-indent="false" style:shadow="none"/>
      <style:text-properties style:font-name="Noto Serif" fo:font-size="10pt" officeooo:paragraph-rsid="00043c53" style:font-size-asian="10pt" style:font-size-complex="10pt"/>
    </style:style>
    <style:style style:name="P32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orphans="2" fo:widows="2" fo:text-indent="0cm" style:auto-text-indent="false" style:shadow="none"/>
      <style:text-properties style:font-name="Noto Serif" fo:font-size="10pt" officeooo:paragraph-rsid="00043c53" style:font-size-asian="10pt" style:font-name-complex="DejaVu Sans" style:font-size-complex="10pt"/>
    </style:style>
    <style:style style:name="P33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0pt" officeooo:paragraph-rsid="00043c53" style:font-size-asian="10pt" style:font-size-complex="10pt"/>
    </style:style>
    <style:style style:name="P34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0pt" officeooo:paragraph-rsid="00043c53" style:font-size-asian="10pt" style:font-size-complex="10pt"/>
    </style:style>
    <style:style style:name="P35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0pt" officeooo:rsid="002bf952" officeooo:paragraph-rsid="00043c53" style:font-size-asian="10pt" style:font-size-complex="10pt"/>
    </style:style>
    <style:style style:name="T1" style:family="text">
      <style:text-properties style:font-name-complex="Calibri"/>
    </style:style>
    <style:style style:name="T2" style:family="text">
      <style:text-properties officeooo:rsid="00244150" style:font-name-complex="Calibri"/>
    </style:style>
    <style:style style:name="T3" style:family="text">
      <style:text-properties officeooo:rsid="0004b269" style:font-name-complex="Calibri"/>
    </style:style>
    <style:style style:name="T4" style:family="text">
      <style:text-properties officeooo:rsid="000e490f" style:font-name-complex="Calibri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0d5e" style:font-weight-asian="bold" style:font-weight-complex="bold"/>
    </style:style>
    <style:style style:name="T8" style:family="text">
      <style:text-properties fo:font-weight="bold" officeooo:rsid="003cae4b" style:font-weight-asian="bold" style:font-weight-complex="bold"/>
    </style:style>
    <style:style style:name="T9" style:family="text">
      <style:text-properties fo:font-weight="bold" officeooo:rsid="001fadf3" style:font-weight-asian="bold" style:font-weight-complex="bold"/>
    </style:style>
    <style:style style:name="T10" style:family="text">
      <style:text-properties fo:font-weight="bold" officeooo:rsid="003e146e" style:font-weight-asian="bold" style:font-weight-complex="bold"/>
    </style:style>
    <style:style style:name="T11" style:family="text">
      <style:text-properties fo:font-weight="bold" officeooo:rsid="002bf952" style:font-weight-asian="bold" style:font-weight-complex="bold"/>
    </style:style>
    <style:style style:name="T12" style:family="text">
      <style:text-properties fo:font-weight="bold" style:font-weight-asian="bold" style:font-name-complex="DejaVu Sans"/>
    </style:style>
    <style:style style:name="T13" style:family="text">
      <style:text-properties fo:font-weight="bold" officeooo:rsid="001fadf3" style:font-weight-asian="bold" style:font-name-complex="DejaVu Sans"/>
    </style:style>
    <style:style style:name="T14" style:family="text">
      <style:text-properties fo:font-weight="bold" officeooo:rsid="000e0c12" style:font-weight-asian="bold" style:font-name-complex="DejaVu Sans" style:font-weight-complex="normal"/>
    </style:style>
    <style:style style:name="T15" style:family="text">
      <style:text-properties fo:font-weight="bold" officeooo:rsid="002bf952" style:font-weight-asian="bold"/>
    </style:style>
    <style:style style:name="T16" style:family="text">
      <style:text-properties fo:font-weight="bold" style:font-weight-asian="bold" style:font-name-complex="Noto Serif1" style:font-weight-complex="bold"/>
    </style:style>
    <style:style style:name="T17" style:family="text">
      <style:text-properties fo:font-weight="bold" officeooo:rsid="000a6477" style:font-weight-asian="bold" style:font-name-complex="Noto Serif1" style:font-weight-complex="bold"/>
    </style:style>
    <style:style style:name="T18" style:family="text">
      <style:text-properties fo:font-weight="bold" officeooo:rsid="000e490f" style:font-weight-asian="bold" style:font-name-complex="Noto Serif1" style:font-weight-complex="bold"/>
    </style:style>
    <style:style style:name="T19" style:family="text">
      <style:text-properties fo:font-weight="bold" officeooo:rsid="000ea1a2" style:font-weight-asian="bold" style:font-name-complex="Noto Serif1" style:font-weight-complex="bold"/>
    </style:style>
    <style:style style:name="T20" style:family="text">
      <style:text-properties fo:font-weight="bold" officeooo:rsid="001fadf3" style:font-weight-asian="bold" style:font-weight-complex="normal"/>
    </style:style>
    <style:style style:name="T21" style:family="text">
      <style:text-properties fo:font-weight="bold" style:font-name-asian="Noto Serif" style:font-weight-asian="bold" style:font-name-complex="Noto Serif"/>
    </style:style>
    <style:style style:name="T22" style:family="text">
      <style:text-properties fo:font-weight="bold" style:font-name-asian="Noto Serif" style:font-weight-asian="bold" style:font-name-complex="Noto Serif" style:font-weight-complex="bold"/>
    </style:style>
    <style:style style:name="T23" style:family="text">
      <style:text-properties fo:font-weight="normal" style:font-name-asian="Noto Serif" style:font-weight-asian="normal" style:font-name-complex="Noto Serif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e0c12" style:font-weight-asian="normal" style:font-weight-complex="normal"/>
    </style:style>
    <style:style style:name="T26" style:family="text">
      <style:text-properties fo:font-weight="normal" officeooo:rsid="00296dc0" style:font-weight-asian="normal" style:font-weight-complex="normal"/>
    </style:style>
    <style:style style:name="T27" style:family="text">
      <style:text-properties fo:font-weight="normal" officeooo:rsid="00083d4f" style:font-weight-asian="normal" style:font-weight-complex="normal"/>
    </style:style>
    <style:style style:name="T28" style:family="text">
      <style:text-properties fo:font-weight="normal" officeooo:rsid="001fadf3" style:font-weight-asian="normal" style:font-weight-complex="normal"/>
    </style:style>
    <style:style style:name="T29" style:family="text">
      <style:text-properties fo:font-weight="normal" officeooo:rsid="003cae4b" style:font-weight-asian="normal" style:font-weight-complex="normal"/>
    </style:style>
    <style:style style:name="T30" style:family="text">
      <style:text-properties fo:font-weight="normal" officeooo:rsid="000e490f" style:font-weight-asian="normal" style:font-weight-complex="normal"/>
    </style:style>
    <style:style style:name="T31" style:family="text">
      <style:text-properties fo:font-weight="normal" officeooo:rsid="000ea1a2" style:font-weight-asian="normal" style:font-weight-complex="normal"/>
    </style:style>
    <style:style style:name="T32" style:family="text">
      <style:text-properties fo:font-weight="normal" officeooo:rsid="000e0c12" style:font-weight-asian="normal" style:font-name-complex="DejaVu Sans" style:font-weight-complex="normal"/>
    </style:style>
    <style:style style:name="T33" style:family="text">
      <style:text-properties fo:font-weight="normal" officeooo:rsid="002b1a0c" style:font-weight-asian="normal" style:font-name-complex="DejaVu Sans" style:font-weight-complex="normal"/>
    </style:style>
    <style:style style:name="T34" style:family="text">
      <style:text-properties fo:font-weight="normal" officeooo:rsid="0007ffe1" style:font-weight-asian="normal" style:font-name-complex="DejaVu Sans" style:font-weight-complex="normal"/>
    </style:style>
    <style:style style:name="T35" style:family="text">
      <style:text-properties fo:font-weight="normal" officeooo:rsid="00296dc0" fo:background-color="transparent" loext:char-shading-value="0" style:font-weight-asian="normal" style:font-name-complex="Noto Serif1" style:font-weight-complex="normal"/>
    </style:style>
    <style:style style:name="T36" style:family="text">
      <style:text-properties fo:font-weight="normal" officeooo:rsid="00083d4f" fo:background-color="transparent" loext:char-shading-value="0" style:font-weight-asian="normal" style:font-name-complex="Noto Serif1" style:font-weight-complex="normal"/>
    </style:style>
    <style:style style:name="T37" style:family="text">
      <style:text-properties fo:font-weight="normal" officeooo:rsid="000bb805" fo:background-color="transparent" loext:char-shading-value="0" style:font-weight-asian="normal" style:font-name-complex="Noto Serif1" style:font-weight-complex="normal"/>
    </style:style>
    <style:style style:name="T38" style:family="text">
      <style:text-properties fo:font-weight="normal" officeooo:rsid="000e490f" fo:background-color="transparent" loext:char-shading-value="0" style:font-weight-asian="normal" style:font-name-complex="Noto Serif1" style:font-weight-complex="normal"/>
    </style:style>
    <style:style style:name="T39" style:family="text">
      <style:text-properties fo:font-weight="normal" officeooo:rsid="000ea1a2" fo:background-color="transparent" loext:char-shading-value="0" style:font-weight-asian="normal" style:font-name-complex="Noto Serif1" style:font-weight-complex="normal"/>
    </style:style>
    <style:style style:name="T40" style:family="text">
      <style:text-properties style:font-name-complex="DejaVu Sans"/>
    </style:style>
    <style:style style:name="T41" style:family="text">
      <style:text-properties officeooo:rsid="003f750f" style:font-name-complex="DejaVu Sans"/>
    </style:style>
    <style:style style:name="T42" style:family="text">
      <style:text-properties officeooo:rsid="001fadf3" style:font-name-complex="DejaVu Sans"/>
    </style:style>
    <style:style style:name="T43" style:family="text">
      <style:text-properties officeooo:rsid="000e0c12" style:font-name-complex="DejaVu Sans"/>
    </style:style>
    <style:style style:name="T44" style:family="text">
      <style:text-properties officeooo:rsid="00050f00" style:font-name-complex="DejaVu Sans"/>
    </style:style>
    <style:style style:name="T45" style:family="text">
      <style:text-properties officeooo:rsid="00083d4f" style:font-name-complex="DejaVu Sans"/>
    </style:style>
    <style:style style:name="T46" style:family="text">
      <style:text-properties officeooo:rsid="002bf952"/>
    </style:style>
    <style:style style:name="T47" style:family="text">
      <style:text-properties officeooo:rsid="0006c1e7"/>
    </style:style>
    <style:style style:name="T48" style:family="text">
      <style:text-properties officeooo:rsid="000827d9"/>
    </style:style>
    <style:style style:name="T49" style:family="text">
      <style:text-properties officeooo:rsid="003e146e"/>
    </style:style>
    <style:style style:name="T50" style:family="text">
      <style:text-properties officeooo:rsid="0038cd1b"/>
    </style:style>
    <style:style style:name="T51" style:family="text">
      <style:text-properties officeooo:rsid="003ee82d"/>
    </style:style>
    <style:style style:name="T52" style:family="text">
      <style:text-properties fo:font-style="italic" style:font-style-asian="italic"/>
    </style:style>
    <style:style style:name="T53" style:family="text">
      <style:text-properties officeooo:rsid="00095ac4"/>
    </style:style>
    <style:style style:name="T54" style:family="text">
      <style:text-properties officeooo:rsid="0009d62f"/>
    </style:style>
    <style:style style:name="T55" style:family="text">
      <style:text-properties officeooo:rsid="000bb805"/>
    </style:style>
    <style:style style:name="T56" style:family="text">
      <style:text-properties officeooo:rsid="000ea1a2"/>
    </style:style>
    <style:style style:name="T57" style:family="text">
      <style:text-properties officeooo:rsid="000ece9a"/>
    </style:style>
    <style:style style:name="T58" style:family="text">
      <style:text-properties officeooo:rsid="001091f7"/>
    </style:style>
    <style:style style:name="T59" style:family="text">
      <style:text-properties officeooo:rsid="0011b06f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1">PROJETO DE LEI Nº </text:span><text:span text:style-name="T3">1</text:span><text:span text:style-name="T4">0</text:span><text:span text:style-name="T1">/20</text:span><text:span text:style-name="T2">2</text:span><text:span text:style-name="T4">3</text:span></text:h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<text:span text:style-name="T6">“</text:span><text:span text:style-name="T16">AUTORIZA O PODER EXECUTIVO MUNICIPAL A CONCESSÃO DE SUBVENÇÃO À </text:span><text:span text:style-name="T18">ASSOCIAÇÃO ESPORTIVA CULTURAL UNIÃO</text:span><text:span text:style-name="T17">,</text:span><text:span text:style-name="T16"> E DÁ OUTRAS PROVIDÊNCIAS.</text:span><text:span text:style-name="T7">”</text:span></text:p>
          </table:table-cell>
        </table:table-row>
      </table:table>
      <text:p text:style-name="P26"/>
      <text:p text:style-name="P21"><text:span text:style-name="T22"><text:tab/>JERRI ADRIANI MENEGHETTI, </text:span><text:span text:style-name="T23">Prefeito Municipal de Dois Irmãos</text:span><text:span text:style-name="T21">,</text:span><text:span text:style-name="T23"> RS, no uso das atribuições que lhe são conferidas por Lei Orgânica do Município, faço saber que a Câmara Municipal aprova e eu sanciono a seguinte:</text:span></text:p>
      <text:h text:style-name="P13" text:outline-level="4"/>
      <text:h text:style-name="P19" text:outline-level="4">L E I :</text:h>
      <text:h text:style-name="P18" text:outline-level="4"/>
      <text:p text:style-name="P22"><text:span text:style-name="T8"><text:tab/>A</text:span><text:span text:style-name="T6">rt. 1º </text:span><text:span text:style-name="T35">Fica o Poder Executivo Municipal autorizado a conceder subvenção social à </text:span><text:span text:style-name="T38">Associação Esportiva Cultural União</text:span><text:span text:style-name="T36">, entidade sem fins lucrativos </text:span><text:span text:style-name="T37">e</text:span><text:span text:style-name="T36"> com duração por tempo indeterminado, com sede Nesta Cidade, na Rua </text:span><text:span text:style-name="T38">Avenida Porto Alegre, nº2055</text:span><text:span text:style-name="T36">, CNPJ <text:s/>nº </text:span><text:span text:style-name="T38">89</text:span><text:span text:style-name="T36">.</text:span><text:span text:style-name="T38">184</text:span><text:span text:style-name="T36">.</text:span><text:span text:style-name="T38">659</text:span><text:span text:style-name="T36">/0001-5</text:span><text:span text:style-name="T38">9</text:span><text:span text:style-name="T35">, </text:span><text:span text:style-name="T38">no valor de R$35.760,00 (trinta e cinco mil e setecentos e sessenta reais), </text:span><text:span text:style-name="T35">com o objetivo de </text:span><text:span text:style-name="T38">atender aproximadamente 200 (duzentas) crianças e adolescentes, dos 05 aos 14 anos, visando com a prática esportiva despertar o seu desenvolvimento de valores morais, responsabilidade, respeito ao próximo, liderança e atividades em grupo, </text:span><text:span text:style-name="T39">entre outros</text:span><text:span text:style-name="T35">.</text:span></text:p>
      <text:p text:style-name="P21"><text:span text:style-name="T6"><text:tab/>Art. </text:span><text:span text:style-name="T9">2</text:span><text:span text:style-name="T6">º </text:span><text:span text:style-name="T25">Os valores fixados</text:span><text:span text:style-name="T26">, </text:span><text:span text:style-name="T30">metas e ações constam do Plano de Trabalho aprovado pelo Conselho Municipal dos Direitos da Criança e do Adolescente e Prefeito Municipal, os valores serão repassados mediante assinatura de Termo de Fomento.</text:span></text:p>
      <text:p text:style-name="P28"><text:span text:style-name="T12"><text:tab/>Art. </text:span><text:span text:style-name="T13">3</text:span><text:span text:style-name="T12">º</text:span><text:bookmark text:name="txt_a3"/><text:bookmark text:name="bts_a3"/><text:span text:style-name="T40"> Na aplicação dos recursos públicos recebidos, a </text:span><text:span text:style-name="T45">entidade </text:span><text:span text:style-name="T40">beneficiária dever</text:span><text:span text:style-name="T41">á</text:span><text:span text:style-name="T40"> observar:</text:span></text:p>
      <text:section text:style-name="Sect1" text:name="Seção9">
        <text:p text:style-name="P30"><text:span text:style-name="T12"><text:tab/>I </text:span><text:bookmark text:name="txt_a3I"/><text:bookmark text:name="bts_a3I"/><text:span text:style-name="T12">- </text:span><text:span text:style-name="T40">as determinações constantes na Lei Federal nº 8.666/93;</text:span></text:p>
      </text:section>
      <text:section text:style-name="Sect1" text:name="Seção12">
        <text:p text:style-name="P30"><text:span text:style-name="T12"><text:tab/>II </text:span><text:bookmark text:name="bts_a3II"/><text:bookmark text:name="txt_a3II"/><text:span text:style-name="T12">- </text:span><text:span text:style-name="T40">a possibilidade de utilização somente no que estiver previsto no </text:span><text:span text:style-name="T44">anexo </text:span><text:span text:style-name="T40">Plano </text:span><text:span text:style-name="T44">de Trabalho/aplicação</text:span><text:span text:style-name="T40">, pois vedado o emprego em quaisquer outras finalidades, ainda que em caráter emergencial para posterior cobertura;</text:span></text:p>
      </text:section>
      <text:section text:style-name="Sect1" text:name="Seção15">
        <text:p text:style-name="P31"><text:soft-page-break/><text:span text:style-name="T12"><text:tab/>III </text:span><text:bookmark text:name="bts_a3III"/><text:bookmark text:name="txt_a3III"/><text:span text:style-name="T12"><text:s/>- </text:span><text:span text:style-name="T40">a imperiosidade de prestação de contas no prazo estabelecido no Termo;</text:span></text:p>
        <text:p text:style-name="P32"/>
      </text:section>
      <text:section text:style-name="Sect1" text:name="Seção17">
        <text:p text:style-name="P29"><text:span text:style-name="T12"><text:tab/>§ 1º</text:span><text:bookmark text:name="txt_a3p3"/><text:bookmark text:name="bts_a3p3"/><text:span text:style-name="T12"> </text:span><text:span text:style-name="T40">A </text:span><text:span text:style-name="T42">entidade</text:span><text:span text:style-name="T40"> beneficiária se responsabiliza, integralmente e isoladamente, por todos os encargos trabalhistas, tributários, previdenciários, acidentários, fundiários e cíveis decorrentes dos </text:span><text:span text:style-name="T43">termos/contratos</text:span><text:span text:style-name="T40"> que firmar</text:span><text:span text:style-name="T43">em</text:span><text:span text:style-name="T40"> e que envolvam os recursos públicos recebidos em decorrência desta Lei.</text:span></text:p>
      </text:section>
      <text:p text:style-name="P27"><text:bookmark text:name="nro_a3p4"/><text:span text:style-name="T14"><text:tab/>§ 2º</text:span><text:bookmark text:name="bts_a3p4"/><text:bookmark text:name="txt_a3p4"/><text:span text:style-name="T14"> </text:span><text:span text:style-name="T32">Ao Município de Dois Irmãos caberá o direito de regresso quando for subsidiariamente, solidariamente ou até isoladamente responsabilizado por qualquer por ação </text:span><text:span text:style-name="T33">ou</text:span><text:span text:style-name="T32"> omissão da beneficiária na consecução dos fins propostos, bem assim, em caso de dano a membro da </text:span><text:span text:style-name="T34">Entidade</text:span><text:span text:style-name="T32"> ou terceiro, em decorrência da aplicação dos recursos de que trata esta Lei.</text:span></text:p>
      <text:p text:style-name="P24"><text:span text:style-name="T6"><text:tab/>Art. </text:span><text:span text:style-name="T9">4</text:span><text:span text:style-name="T6">º</text:span> As despesas decorrentes desta Lei correrão por conta d<text:span text:style-name="T46">a seguinte </text:span>dotaç<text:span text:style-name="T46">ão o</text:span>rçamentária:</text:p>
      <text:p text:style-name="P33"><text:span text:style-name="T47">0</text:span><text:span text:style-name="T56">2</text:span><text:span text:style-name="T53">.02.0</text:span><text:span text:style-name="T56">80243</text:span><text:span text:style-name="T53">.</text:span><text:span text:style-name="T56">00</text:span><text:span text:style-name="T53">08.</text:span><text:span text:style-name="T55">2</text:span><text:span text:style-name="T56">097</text:span><text:span text:style-name="T46"> </text:span><text:span text:style-name="T56">MANUTENÇÃO DO FUNDO MUNICIPAL DA CRIANÇA E DO ADOLESCENTE</text:span></text:p>
      <text:p text:style-name="P34"><text:span text:style-name="T46">3.33.</text:span><text:span text:style-name="T47">50.4</text:span><text:span text:style-name="T56">3</text:span><text:span text:style-name="T47">.00.00.</text:span><text:span text:style-name="T48">00 </text:span><text:span text:style-name="T56">Subvenções Sociais</text:span></text:p>
      <text:p text:style-name="P35">Recurso <text:span text:style-name="T56">0759.1059 F.M.C. Adolesc.</text:span></text:p>
      <text:p text:style-name="P23"><text:span text:style-name="T6"><text:tab/>Art. </text:span><text:span text:style-name="T9">5</text:span><text:span text:style-name="T6">º</text:span> <text:span text:style-name="T49">R</text:span>evoga<text:span text:style-name="T49">m-se</text:span> as disposições em contrário.</text:p>
      <text:p text:style-name="P21"><text:span text:style-name="T49"><text:tab/></text:span><text:span text:style-name="T10">Art. 6º</text:span><text:span text:style-name="T49"> </text:span>Esta Lei entra em vigor na data de sua publicação.</text:p>
      <text:p text:style-name="P23"><text:span text:style-name="T20"><text:tab/></text:span><text:span text:style-name="T28">GABINETE DO PREFEITO MUNICIPAL DE </text:span><text:span text:style-name="T24">DOIS IRMÃOS/RS, </text:span><text:span text:style-name="T31">02</text:span><text:span text:style-name="T29"> DE </text:span><text:span text:style-name="T27">FEVEREIRO</text:span><text:span text:style-name="T29"> DE 202</text:span><text:span text:style-name="T31">3</text:span><text:span text:style-name="T29">.<text:tab/></text:span></text:p>
      <text:p text:style-name="P23"><text:span text:style-name="T29"/></text:p>
      <text:p text:style-name="P23"><text:span text:style-name="T29"/></text:p>
      <text:p text:style-name="P23"><text:span text:style-name="T29"><text:tab/><text:tab/><text:tab/><text:tab/><text:tab/><text:tab/><text:tab/> <text:s text:c="14"/></text:span><text:span text:style-name="T15">JERRI ADRIANI MENEGHETTI </text:span><text:span text:style-name="T5">,</text:span><text:span text:style-name="T6"> <text:tab/><text:tab/><text:tab/><text:tab/><text:tab/><text:tab/><text:tab/><text:tab/> <text:s text:c="19"/>PREFEIT</text:span><text:span text:style-name="T11">O</text:span><text:span text:style-name="T6"> MUNICIPAL.</text:span></text:p>
      <text:p text:style-name="P20"/>
      <text:p text:style-name="P5"/>
      <text:p text:style-name="P5"/>
      <text:p text:style-name="P5"/>
      <text:p text:style-name="P5"/>
      <text:p text:style-name="P5"/>
      <text:p text:style-name="P5"><text:soft-page-break/>EXPOSIÇÃO DE MOTIVOS</text:p>
      <text:h text:style-name="P1" text:outline-level="2"/>
      <text:p text:style-name="P2"><text:tab/>Encaminh<text:span text:style-name="T50">o</text:span> o presente Projeto de Lei nº <text:span text:style-name="T54">1</text:span><text:span text:style-name="T59">0</text:span><text:span text:style-name="T51">/202</text:span><text:span text:style-name="T59">3</text:span>, que <text:span text:style-name="T6">“</text:span><text:span text:style-name="T16">AUTORIZA O PODER EXECUTIVO MUNICIPAL A CONCESSÃO DE SUBVENÇÃO À </text:span><text:span text:style-name="T19">ASSOCIAÇÃO ESPORTIVA CULTURAL UNIÃO</text:span><text:span text:style-name="T17">,</text:span><text:span text:style-name="T16"> E DÁ OUTRAS PROVIDÊNCIAS</text:span><text:span text:style-name="T7">”</text:span> para apreciação e deliberação dos senhores <text:span text:style-name="T52">Edis.</text:span></text:p>
      <text:p text:style-name="P11"/>
      <text:p text:style-name="P4"><text:tab/><text:span text:style-name="T54">A presente proposição, apresentada pel</text:span><text:span text:style-name="T56">o Conselho Municipal da Criança e do Adolescente – CMDCA, por intermédio do Gabinete do Prefeito Municipal</text:span><text:span text:style-name="T54">, tem por objetivo possibilitar a </text:span><text:span text:style-name="T57">prática de atividades esportivas para aproximadamente 200 (duzentas) crianças e adolescentes, dos 05 aos 14 anos, visando a promoção da saúde, o desenvolvimento de valores morais, de responsabilidade, de respeito, civismo, de esp</text:span><text:span text:style-name="T58">í</text:span><text:span text:style-name="T57">rito de liderança e experiência em grupo, </text:span><text:span text:style-name="T58">entre outros.</text:span></text:p>
      <text:p text:style-name="P4"><text:tab/><text:span text:style-name="T58">Como se sabe a Associação em comento vem há muitos anos propiciando às nossas crianças e adolescentes oportunidade importante de desenvolvimento com a prática esportiva, por isso, já tem o reconhecimento da comunidade com tais ações.</text:span></text:p>
      <text:p text:style-name="P3"><text:tab/>Por isso, espero que essa colenda Câmara igualmente comungue de mesmo entendimento.</text:p>
      <text:p text:style-name="P7"/>
      <text:p text:style-name="P9"><text:span text:style-name="T15">JERRI ADRIANI MENEGHETTI </text:span><text:span text:style-name="T5">,</text:span><text:span text:style-name="T6"> </text:span></text:p>
      <text:p text:style-name="P10">PREFEIT<text:span text:style-name="T46">O</text:span> MUNICIPAL.</text:p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.401cm" fo:margin-left="2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5T11:29:54.727000000</meta:creation-date>
    <dc:date>2023-02-02T11:20:18.601000000</dc:date>
    <meta:editing-duration>PT1H36M23S</meta:editing-duration>
    <meta:editing-cycles>11</meta:editing-cycles>
    <meta:generator>LibreOffice/7.0.4.2$Windows_X86_64 LibreOffice_project/dcf040e67528d9187c66b2379df5ea4407429775</meta:generator>
    <meta:print-date>2023-02-02T12:07:09.030000000</meta:print-date>
    <meta:document-statistic meta:table-count="1" meta:image-count="0" meta:object-count="0" meta:page-count="3" meta:paragraph-count="27" meta:word-count="576" meta:character-count="3929" meta:non-whitespace-character-count="3308"/>
  </office:meta>
</office:document-meta>
</file>