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2" svg:font-family="'Lohit Devanagari'"/>
    <style:font-face style:name="Arial1" svg:font-family="Arial" style:font-family-generic="swiss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1" svg:font-family="'Noto Serif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6pt" fo:language="pt" fo:country="BR" fo:font-weight="normal" officeooo:paragraph-rsid="002b7aa0" style:font-size-asian="5.25pt" style:font-weight-asian="normal" style:font-name-complex="Calibri" style:font-size-complex="6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Noto Serif Light" fo:font-size="8pt" fo:font-weight="bold" style:font-size-asian="7pt" style:font-weight-asian="bold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2b7aa0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2b7aa0" style:font-size-asian="5.25pt" style:font-size-complex="6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Noto Serif Light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Noto Serif Light" fo:font-size="11pt" officeooo:paragraph-rsid="002b7aa0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Noto Serif Light" fo:font-size="6pt" fo:font-weight="bold" style:font-size-asian="5.25pt" style:font-weight-asian="bold" style:font-size-complex="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Noto Serif Light" fo:font-size="6pt" fo:font-weight="bold" style:font-size-asian="5.25pt" style:font-weight-asian="bold" style:font-name-complex="DejaVu Sans" style:font-size-complex="6pt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loext:opacity="0%"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rsid="001bddfb" officeooo:paragraph-rsid="002b7aa0" style:font-size-asian="11pt" style:font-name-complex="DejaVu Sans" style:font-size-complex="11pt"/>
    </style:style>
    <style:style style:name="P12" style:family="paragraph" style:parent-style-name="Standard">
      <style:paragraph-properties fo:margin-left="0cm" fo:margin-right="0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use-window-font-color="true" loext:opacity="0%" style:font-name="Noto Serif Light" fo:font-size="11pt" officeooo:rsid="001bddfb" officeooo:paragraph-rsid="002b7aa0" style:font-size-asian="11pt" style:font-name-complex="DejaVu Sans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paragraph-rsid="002b7aa0" style:font-size-asian="11pt" style:font-name-complex="DejaVu Sans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4pt" officeooo:paragraph-rsid="002b7aa0" style:font-size-asian="3.5pt" style:font-name-complex="DejaVu Sans" style:font-size-complex="4pt"/>
    </style:style>
    <style:style style:name="P15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Noto Serif Light" fo:font-size="11pt" fo:letter-spacing="normal" fo:font-style="normal" fo:font-weight="normal" officeooo:rsid="00276b0d" officeooo:paragraph-rsid="00276b0d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paragraph-rsid="00276b0d" style:font-size-asian="11pt" style:font-size-complex="11pt"/>
    </style:style>
    <style:style style:name="P17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paragraph-rsid="0028f6ee" style:font-size-asian="11pt" style:font-size-complex="11pt"/>
    </style:style>
    <style:style style:name="P18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paragraph-rsid="002b7aa0" style:font-size-asian="11pt" style:font-size-complex="11pt"/>
    </style:style>
    <style:style style:name="P19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style:font-size-asian="11pt" style:font-name-complex="DejaVu Sans" style:font-size-complex="11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paragraph-rsid="0022e56d" style:font-size-asian="11pt" style:font-name-complex="DejaVu Sans" style:font-size-complex="11pt"/>
    </style:style>
    <style:style style:name="P2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6pt" officeooo:paragraph-rsid="0028f6ee" style:font-size-asian="5.25pt" style:font-size-complex="6pt"/>
    </style:style>
    <style:style style:name="P22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4pt" officeooo:paragraph-rsid="0022e56d" style:font-size-asian="3.5pt" style:font-name-complex="DejaVu Sans" style:font-size-complex="4pt"/>
    </style:style>
    <style:style style:name="P2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3pt" officeooo:paragraph-rsid="0022e56d" style:font-size-asian="2.59999990463257pt" style:font-name-complex="DejaVu Sans" style:font-size-complex="3pt"/>
    </style:style>
    <style:style style:name="P2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11pt" officeooo:paragraph-rsid="002b7aa0" style:font-size-asian="11pt" style:font-size-complex="11pt"/>
    </style:style>
    <style:style style:name="P25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Noto Serif Light" fo:font-size="6pt" officeooo:paragraph-rsid="002b7aa0" style:font-size-asian="5.25pt" style:font-size-complex="6pt"/>
    </style:style>
    <style:style style:name="P26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erif Light" fo:font-size="11pt" fo:font-weight="bold" officeooo:paragraph-rsid="002b7aa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Noto Serif Light" fo:font-size="11pt" fo:font-weight="bold" officeooo:paragraph-rsid="002b7aa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rsid="0019060e" officeooo:paragraph-rsid="002b7aa0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ae4b" style:font-weight-asian="normal" style:font-weight-complex="normal"/>
    </style:style>
    <style:style style:name="T3" style:family="text">
      <style:text-properties fo:font-weight="normal" officeooo:rsid="001fadf3" style:font-weight-asian="normal" style:font-weight-complex="normal"/>
    </style:style>
    <style:style style:name="T4" style:family="text">
      <style:text-properties fo:font-weight="normal" officeooo:rsid="00189d8e" style:font-weight-asian="normal" style:font-weight-complex="normal"/>
    </style:style>
    <style:style style:name="T5" style:family="text">
      <style:text-properties fo:font-weight="normal" officeooo:rsid="00083d4f" style:font-weight-asian="normal" style:font-weight-complex="normal"/>
    </style:style>
    <style:style style:name="T6" style:family="text">
      <style:text-properties fo:font-weight="normal" officeooo:rsid="000ea1a2" style:font-weight-asian="normal" style:font-weight-complex="normal"/>
    </style:style>
    <style:style style:name="T7" style:family="text">
      <style:text-properties fo:font-weight="normal" officeooo:rsid="0028f6ee" style:font-weight-asian="normal" style:font-weight-complex="normal"/>
    </style:style>
    <style:style style:name="T8" style:family="text">
      <style:text-properties fo:font-weight="normal" officeooo:rsid="0038cd1b" style:font-weight-asian="normal" style:font-weight-complex="normal"/>
    </style:style>
    <style:style style:name="T9" style:family="text">
      <style:text-properties fo:font-weight="normal" officeooo:rsid="0009d62f" style:font-weight-asian="normal" style:font-weight-complex="normal"/>
    </style:style>
    <style:style style:name="T10" style:family="text">
      <style:text-properties fo:font-weight="normal" officeooo:rsid="002b7aa0" style:font-weight-asian="normal" style:font-weight-complex="normal"/>
    </style:style>
    <style:style style:name="T11" style:family="text">
      <style:text-properties fo:font-weight="normal" officeooo:rsid="003ee82d" style:font-weight-asian="normal" style:font-weight-complex="normal"/>
    </style:style>
    <style:style style:name="T12" style:family="text">
      <style:text-properties fo:font-weight="normal" officeooo:rsid="0011b06f" style:font-weight-asian="normal" style:font-weight-complex="normal"/>
    </style:style>
    <style:style style:name="T13" style:family="text">
      <style:text-properties fo:font-weight="normal" officeooo:rsid="0028f6ee" style:font-weight-asian="normal" style:font-name-complex="DejaVu Sans" style:font-weight-complex="normal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letter-spacing="normal" fo:font-style="normal" officeooo:rsid="00274c78"/>
    </style:style>
    <style:style style:name="T16" style:family="text">
      <style:text-properties fo:font-variant="normal" fo:text-transform="none" fo:letter-spacing="normal" fo:font-style="normal" fo:font-weight="normal" officeooo:rsid="001f9153" style:font-style-asian="normal" style:font-weight-asian="normal" style:font-name-complex="Arial1"/>
    </style:style>
    <style:style style:name="T17" style:family="text">
      <style:text-properties fo:font-variant="normal" fo:text-transform="none" fo:letter-spacing="normal" fo:font-style="normal" fo:font-weight="normal" officeooo:rsid="00274c78" style:font-style-asian="normal" style:font-weight-asian="normal" style:font-name-complex="Arial1"/>
    </style:style>
    <style:style style:name="T18" style:family="text">
      <style:text-properties fo:font-variant="normal" fo:text-transform="none" fo:letter-spacing="normal" fo:font-style="normal" fo:font-weight="normal" officeooo:rsid="00276b0d" style:font-style-asian="normal" style:font-weight-asian="normal" style:font-name-complex="Arial1"/>
    </style:style>
    <style:style style:name="T19" style:family="text">
      <style:text-properties fo:font-variant="normal" fo:text-transform="none" fo:letter-spacing="normal" fo:font-style="normal" fo:font-weight="normal" officeooo:rsid="0028f6ee" style:font-style-asian="normal" style:font-weight-asian="normal" style:font-name-complex="Arial1"/>
    </style:style>
    <style:style style:name="T20" style:family="text">
      <style:text-properties fo:font-variant="normal" fo:text-transform="none" fo:letter-spacing="normal" fo:font-style="normal" fo:font-weight="bold" officeooo:rsid="001f9153" style:font-style-asian="normal" style:font-weight-asian="bold" style:font-name-complex="Arial1" style:font-weight-complex="bold"/>
    </style:style>
    <style:style style:name="T21" style:family="text">
      <style:text-properties fo:font-variant="normal" fo:text-transform="none" fo:letter-spacing="normal" fo:font-style="normal" fo:font-weight="bold" officeooo:rsid="00276b0d" style:font-style-asian="normal" style:font-weight-asian="bold" style:font-name-complex="Arial1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28f6ee" style:font-style-asian="normal" style:font-weight-asian="bold" style:font-name-complex="Arial1" style:font-weight-complex="bold"/>
    </style:style>
    <style:style style:name="T23" style:family="text">
      <style:text-properties fo:font-variant="normal" fo:text-transform="none" style:font-name="Noto Serif Light" fo:letter-spacing="normal" fo:font-style="normal" fo:font-weight="bold" officeooo:rsid="000c0d5e" style:font-weight-asian="bold" style:font-name-complex="Noto Serif1" style:font-weight-complex="bold"/>
    </style:style>
    <style:style style:name="T24" style:family="text">
      <style:text-properties fo:font-variant="normal" fo:text-transform="none" style:font-name="Noto Serif Light" fo:letter-spacing="normal" fo:font-style="normal" fo:font-weight="bold" officeooo:rsid="00274c78" style:font-weight-asian="bold" style:font-name-complex="Noto Serif1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DejaVu Sans"/>
    </style:style>
    <style:style style:name="T27" style:family="text">
      <style:text-properties fo:font-weight="bold" officeooo:rsid="0028f6ee" style:font-weight-asian="bold" style:font-name-complex="DejaVu Sans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8f6ee" style:font-weight-asian="bold" style:font-weight-complex="bold"/>
    </style:style>
    <style:style style:name="T30" style:family="text">
      <style:text-properties fo:font-weight="bold" officeooo:rsid="002bf952" style:font-weight-asian="bold" style:font-weight-complex="bold"/>
    </style:style>
    <style:style style:name="T31" style:family="text">
      <style:text-properties fo:font-weight="bold" officeooo:rsid="002bf952" style:font-weight-asian="bold"/>
    </style:style>
    <style:style style:name="T32" style:family="text">
      <style:text-properties fo:font-weight="bold" officeooo:rsid="0028f6ee" style:font-weight-asian="bold" style:font-name-complex="Noto Serif1" style:font-weight-complex="bold"/>
    </style:style>
    <style:style style:name="T33" style:family="text">
      <style:text-properties fo:font-weight="bold" officeooo:rsid="00189d8e" style:font-weight-asian="bold" style:font-name-complex="Noto Serif1" style:font-weight-complex="bold"/>
    </style:style>
    <style:style style:name="T34" style:family="text">
      <style:text-properties fo:font-weight="bold" officeooo:rsid="000a6477" style:font-weight-asian="bold" style:font-name-complex="Noto Serif1" style:font-weight-complex="bold"/>
    </style:style>
    <style:style style:name="T35" style:family="text">
      <style:text-properties fo:font-weight="bold" officeooo:rsid="000c0d5e" style:font-weight-asian="bold" style:font-name-complex="Noto Serif1" style:font-weight-complex="bold"/>
    </style:style>
    <style:style style:name="T36" style:family="text">
      <style:text-properties officeooo:rsid="0028f6ee"/>
    </style:style>
    <style:style style:name="T37" style:family="text">
      <style:text-properties officeooo:rsid="002b7aa0"/>
    </style:style>
    <style:style style:name="T38" style:family="text">
      <style:text-properties style:font-name="Noto Serif Light" fo:font-weight="bold" style:font-name-asian="Noto Serif" style:font-weight-asian="bold" style:font-name-complex="Noto Serif"/>
    </style:style>
    <style:style style:name="T39" style:family="text">
      <style:text-properties style:font-name="Noto Serif Light" fo:font-weight="bold" style:font-name-asian="Noto Serif" style:font-weight-asian="bold" style:font-name-complex="Noto Serif" style:font-weight-complex="bold"/>
    </style:style>
    <style:style style:name="T40" style:family="text">
      <style:text-properties style:font-name="Noto Serif Light" fo:font-weight="normal" style:font-name-asian="Noto Serif" style:font-weight-asian="normal" style:font-name-complex="Noto Serif" style:font-weight-complex="normal"/>
    </style:style>
    <style:style style:name="T41" style:family="text">
      <style:text-properties fo:font-style="italic" fo:font-weight="bold" officeooo:rsid="0028f6ee" style:font-style-asian="italic" style:font-weight-asian="bold" style:font-weight-complex="bold"/>
    </style:style>
    <style:style style:name="T42" style:family="text">
      <style:text-properties fo:font-style="italic" fo:font-weight="normal" officeooo:rsid="0028f6ee" style:font-style-asian="italic" style:font-weight-asian="normal" style:font-weight-complex="normal"/>
    </style:style>
    <style:style style:name="T43" style:family="text">
      <style:text-properties officeooo:rsid="002d60a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TO DE LEI <text:span text:style-name="T37">012/2023</text:span></text:p>
      <text:p text:style-name="P3"/>
      <text:p text:style-name="P26"><text:span text:style-name="T14">"AUTORIZA O PODER EXECUTIVO MUNICIPAL A CONCEDER AUXÍLIO </text:span><text:span text:style-name="T15">EM PECÚNIA</text:span><text:span text:style-name="T14"> </text:span><text:span text:style-name="T15">À</text:span><text:span text:style-name="T14"> MÉDIC</text:span><text:span text:style-name="T15">A DO “</text:span><text:span text:style-name="T14">PROGRAMA MAIS MÉDICOS”, E </text:span><text:span text:style-name="T15">DÁ OUTRAS PROVIDÊNCIAS.</text:span><text:span text:style-name="T14">"</text:span></text:p>
      <text:p text:style-name="P27"/>
      <text:p text:style-name="P7"><text:span text:style-name="T25"><text:tab/></text:span><text:span text:style-name="T39">JERRI ADRIANI MENEGHETTI, </text:span><text:span text:style-name="T40">Prefeito Municipal de Dois Irmãos</text:span><text:span text:style-name="T38">,</text:span><text:span text:style-name="T40"> RS, no uso das atribuições que lhe são conferidas por Lei Orgânica do Município, faço saber que a Câmara Municipal aprova e eu sanciono a seguinte:</text:span><text:span text:style-name="T1"> </text:span></text:p>
      <text:p text:style-name="P8"/>
      <text:p text:style-name="P6">L E I :</text:p>
      <text:p text:style-name="P9"/>
      <text:section text:style-name="Sect1" text:name="Seção1">
        <text:p text:style-name="P16"><text:bookmark text:name="nro_a1"/><text:span text:style-name="T26"><text:tab/>Art. 1º</text:span><text:bookmark text:name="txt_a1"/><text:bookmark text:name="bts_a1"/><text:span text:style-name="T26"> </text:span><text:span text:style-name="T16">Fica o Poder Executivo Municipal autorizado a </text:span><text:span text:style-name="T17">conceder </text:span><text:span text:style-name="T16">auxílio </text:span><text:span text:style-name="T17">pecuniário, de forma mensal, no valor de R$ 1.100,00 (um mil e cem reais) à médica Emanuelly Medeiros dos Santos Massud, vinculada ao </text:span><text:span text:style-name="T16">"Programa Médicos </text:span><text:span text:style-name="T17">pelo Brasil</text:span><text:span text:style-name="T16">" do Governo Federal, </text:span><text:span text:style-name="T18">a contar de 13 de janeiro de 2023</text:span><text:span text:style-name="T16">. </text:span></text:p>
        <text:p text:style-name="P16"><text:span text:style-name="T16"><text:tab/></text:span><text:span text:style-name="T18">§ 1º O pagamento se dará a contar do último dia do mês subsequente, mediante apresentação de recibo, visado pela Secretaria Municipal de Saúde.</text:span></text:p>
        <text:p text:style-name="P15"><text:tab/>§ 2º O pagamento referente ao mês de janeiro se dará junto com o pagamento do mês de fevereiro.</text:p>
        <text:p text:style-name="P18"><text:span text:style-name="T16"><text:tab/>§ </text:span><text:span text:style-name="T18">3</text:span><text:span text:style-name="T16">º O auxílio terá vigência enquanto o profissional vinculado ao "Programa <text:s/>Médicos </text:span><text:span text:style-name="T18">pelo Brasil</text:span><text:span text:style-name="T16">" atuar no Município de Dois Irmãos, </text:span><text:span text:style-name="T18">e </text:span><text:span text:style-name="T16">desde que mantida a necessidade do benefício e haja disponibilidade financeira e orçamentária.</text:span></text:p>
        <text:p text:style-name="P18"><text:span text:style-name="T16"><text:tab/></text:span><text:span text:style-name="T20">A</text:span><text:span text:style-name="T21">rt. </text:span><text:span text:style-name="T22">2</text:span><text:span text:style-name="T21">º</text:span><text:span text:style-name="T18"> </text:span><text:span text:style-name="T16">As despesas desta lei correrão por conta da </text:span><text:span text:style-name="T18">seguinte </text:span><text:span text:style-name="T16">dotação orçamentária:</text:span></text:p>
        <text:p text:style-name="P16"><text:span text:style-name="T16"><text:tab/></text:span><text:span text:style-name="T18">09.04.10.0122.0035.2078 Gestão Estratégica da Saúde</text:span></text:p>
        <text:p text:style-name="P15"><text:tab/>3.33.90.48.00.00.00 Outros Auxílios Financeiros à Pessoa Física</text:p>
        <text:p text:style-name="P17"><text:soft-page-break/><text:span text:style-name="T18"><text:tab/>Recurso – </text:span><text:span text:style-name="T19">0500.001 – Livre Impostos</text:span></text:p>
        <text:p text:style-name="P21"><text:span text:style-name="T19"/></text:p>
      </text:section>
      <text:section text:style-name="Sect1" text:name="Seção3">
        <text:p text:style-name="P24"><text:span text:style-name="T26"><text:tab/>Art. </text:span><text:span text:style-name="T27">3</text:span><text:span text:style-name="T26">º</text:span><text:bookmark text:name="bts_a2"/><text:bookmark text:name="txt_a2"/><text:span text:style-name="T26"> </text:span><text:span text:style-name="T13">Es</text:span><text:span text:style-name="T16">ta Lei entra em vigor na data de sua publicação.</text:span></text:p>
        <text:p text:style-name="P25"><text:span text:style-name="T16"/></text:p>
      </text:section>
      <text:section text:style-name="Sect2" text:name="Seção23">
        <text:p text:style-name="P4"><text:span text:style-name="T3"><text:tab/>GABINETE DO PREFEITO MUNICIPAL DE </text:span><text:span text:style-name="T1">DOIS IRMÃOS/RS, </text:span><text:span text:style-name="T4">9</text:span><text:span text:style-name="T2"> DE </text:span><text:span text:style-name="T5">FEVEREIRO</text:span><text:span text:style-name="T2"> DE 202</text:span><text:span text:style-name="T6">3</text:span><text:span text:style-name="T2">.<text:tab/></text:span></text:p>
        <text:p text:style-name="P5"><text:span text:style-name="T2"/></text:p>
        <text:p text:style-name="P11"><text:span text:style-name="T2"><text:tab/><text:tab/><text:tab/><text:tab/><text:tab/><text:tab/><text:tab/> <text:s text:c="14"/></text:span><text:span text:style-name="T31">JERRI ADRIANI MENEGHETTI </text:span><text:span text:style-name="T25">,</text:span><text:span text:style-name="T28"> <text:tab/><text:tab/><text:tab/><text:tab/><text:tab/><text:tab/><text:tab/><text:tab/> <text:s text:c="18"/>PREFEIT</text:span><text:span text:style-name="T30">O</text:span><text:span text:style-name="T28"> MUNICIPAL.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8"><text:soft-page-break/>EXPOSIÇÃO DE MOTIVOS</text:p>
        <text:h text:style-name="P2" text:outline-level="2"/>
        <text:p text:style-name="P13"><text:span text:style-name="T7"><text:tab/>Encaminh</text:span><text:span text:style-name="T8">o</text:span><text:span text:style-name="T7"> o presente Projeto de Lei nº </text:span><text:span text:style-name="T9">1</text:span><text:span text:style-name="T10">2</text:span><text:span text:style-name="T11">/202</text:span><text:span text:style-name="T12">3</text:span><text:span text:style-name="T7">, que </text:span><text:span text:style-name="T29">“</text:span><text:span text:style-name="T23">AUTORIZA O PODER EXECUTIVO MUNICIPAL A CONCEDER AUXÍLIO </text:span><text:span text:style-name="T24">EM PECÚNIA</text:span><text:span text:style-name="T23"> </text:span><text:span text:style-name="T24">À</text:span><text:span text:style-name="T23"> MÉDIC</text:span><text:span text:style-name="T24">A DO “</text:span><text:span text:style-name="T23">PROGRAMA MAIS MÉDICOS” E </text:span><text:span text:style-name="T24">DÁ OUTRAS PROVIDÊNCIAS.”</text:span><text:span text:style-name="T29"> </text:span><text:span text:style-name="T7">para apreciação e deliberação dos senhores </text:span><text:span text:style-name="T42">Edis.</text:span></text:p>
        <text:p text:style-name="P14"><text:span text:style-name="T42"/></text:p>
        <text:p text:style-name="P20"><text:tab/><text:span text:style-name="T36">Com a proposição visa-se o atendimento de um dos requisitos legais previstos nas normas que regulamentam o Programa Médicos pelo Brasil, ao qual o Município aderiu por Termo de Adesão e Compromisso.</text:span></text:p>
        <text:p text:style-name="P23"/>
        <text:p text:style-name="P20"><text:tab/><text:span text:style-name="T36">O repasse do valor e forma contidos nesse instrumento estão contemplados na Portaria GM/MS nº3.193, de 04 de agosto de 2022, como condição aos Municípios aderidos ao PmpB.</text:span></text:p>
        <text:p text:style-name="P22"/>
        <text:p text:style-name="P20"><text:tab/><text:span text:style-name="T36">Por certo que a despesa se justifica, na medida em que se trata de apenas uma ajuda de custos, uma vez que o pagamento do salário de tal profissional é custeado pela União, e o Município contará com mais uma médica para auxiliar nos atendimentos à saúde de nossa comunidade. </text:span><text:span text:style-name="T43">Tal proposição, inclusive, dispensa impacto orçamentário e financeiro.</text:span></text:p>
        <text:p text:style-name="P22"/>
        <text:p text:style-name="P20"><text:tab/><text:span text:style-name="T36">Por essas razões espera que essa Colenda Câmara se pronuncie favoravelmente a proposição em tela.</text:span></text:p>
        <text:p text:style-name="P12"><text:span text:style-name="T31"><text:s text:c="100"/>JERRI ADRIANI MENEGHETTI,</text:span><text:span text:style-name="T28"> <text:tab/><text:tab/><text:tab/><text:tab/><text:tab/><text:tab/><text:tab/><text:tab/> <text:s text:c="18"/>PREFEIT</text:span><text:span text:style-name="T30">O</text:span><text:span text:style-name="T28"> MUNICIPAL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2" svg:font-family="'Lohit Devanagari'"/>
    <style:font-face style:name="Arial1" svg:font-family="Arial" style:font-family-generic="swiss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1" svg:font-family="'Noto Serif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.501cm" fo:margin-left="2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51cm" fo:margin-left="0cm" fo:margin-right="0cm" fo:margin-bottom="5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</meta:initial-creator>
    <meta:creation-date>2018-08-23T12:12:00</meta:creation-date>
    <dc:date>2023-02-09T10:16:27.215000000</dc:date>
    <meta:print-date>2023-02-09T10:13:52.488000000</meta:print-date>
    <meta:editing-cycles>42</meta:editing-cycles>
    <meta:editing-duration>PT14H57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22" meta:word-count="425" meta:character-count="2836" meta:non-whitespace-character-count="2235"/>
  </office:meta>
</office:document-meta>
</file>