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0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officeooo:paragraph-rsid="0012e6d0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6pt" fo:font-weight="bold" officeooo:paragraph-rsid="0012e6d0" style:font-size-asian="5.25pt" style:font-weight-asian="bold" style:font-name-complex="Noto Serif" style:font-size-complex="6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6pt" fo:font-weight="normal" officeooo:paragraph-rsid="0012e6d0" style:font-size-asian="5.25pt" style:font-weight-asian="normal" style:font-name-complex="Noto Serif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2e6d0" style:font-size-asian="5.25pt" style:font-weight-asian="bold" style:font-name-complex="Noto Serif" style:font-size-complex="6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1pt" officeooo:paragraph-rsid="0016a75b" style:font-name-asian="Noto Serif Light2" style:font-size-asian="11pt" style:font-name-complex="Noto Serif Light2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2e6d0" style:font-size-asian="5.25pt" style:font-name-complex="Noto Serif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2e6d0" style:font-size-asian="5.25pt" style:font-weight-asian="bold" style:font-name-complex="Noto Serif" style:font-size-complex="6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12e6d0" style:font-size-asian="11pt" style:font-name-complex="Noto Serif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2e6d0" style:font-size-asian="11pt" style:font-size-complex="11pt"/>
    </style:style>
    <style:style style:name="P12" style:family="paragraph" style:parent-style-name="Standard">
      <style:paragraph-properties fo:line-height="150%" fo:text-align="end" style:justify-single-word="false" fo:orphans="0" fo:widows="0"/>
      <style:text-properties style:font-name="Noto Serif Light" fo:font-size="11pt" officeooo:paragraph-rsid="0012e6d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officeooo:paragraph-rsid="0012e6d0" style:font-name-asian="Noto Serif1" style:font-size-asian="11pt" style:font-weight-asian="normal" style:font-name-complex="Noto Serif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officeooo:paragraph-rsid="0012e6d0" style:font-name-asian="Noto Serif1" style:font-size-asian="11pt" style:font-weight-asian="bold" style:font-name-complex="Noto Serif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2e6d0" style:font-size-asian="11pt" style:font-weight-asian="bold" style:font-name-complex="Noto Serif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paragraph-rsid="0012e6d0" style:font-size-asian="11pt" style:font-name-complex="Noto Serif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paragraph-rsid="0012e6d0" style:font-size-asian="11pt" style:font-name-complex="Noto Serif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8pt" fo:font-weight="bold" officeooo:paragraph-rsid="0012e6d0" style:font-size-asian="7pt" style:font-weight-asian="bold" style:font-name-complex="Noto Serif" style:font-size-complex="8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5pt" officeooo:paragraph-rsid="0012e6d0" style:font-size-asian="4.34999990463257pt" style:font-name-complex="Noto Serif" style:font-size-complex="5pt"/>
    </style:style>
    <style:style style:name="P20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5pt" officeooo:paragraph-rsid="0012e6d0" style:font-size-asian="4.34999990463257pt" style:font-name-complex="Noto Serif" style:font-size-complex="5pt"/>
    </style:style>
    <style:style style:name="P21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22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fo:font-weight="bold" officeooo:paragraph-rsid="0012e6d0" style:font-size-asian="11pt" style:font-weight-asian="bold" style:font-name-complex="Noto Serif" style:font-size-complex="11pt"/>
    </style:style>
    <style:style style:name="P23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24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6pt" officeooo:paragraph-rsid="0012e6d0" style:font-size-asian="5.25pt" style:font-name-complex="Noto Serif" style:font-size-complex="6pt"/>
    </style:style>
    <style:style style:name="P25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26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officeooo:paragraph-rsid="0012e6d0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2.501cm" style:auto-text-indent="false"/>
      <style:text-properties style:font-name="Noto Serif Light" fo:font-size="11pt" fo:font-weight="bold" officeooo:paragraph-rsid="0012e6d0" style:font-name-asian="Noto Serif1" style:font-size-asian="11pt" style:font-weight-asian="bold" style:font-name-complex="Noto Serif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2.501cm" style:auto-text-indent="false"/>
      <style:text-properties style:font-name="Noto Serif Light" fo:font-size="11pt" officeooo:paragraph-rsid="0012e6d0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12e6d0" style:font-size-asian="11pt" style:font-name-complex="Noto Serif" style:font-size-complex="11pt"/>
    </style:style>
    <style:style style:name="P30" style:family="paragraph" style:parent-style-name="Heading_20_1" style:master-page-name="Standard">
      <style:paragraph-properties fo:margin-top="0.423cm" fo:margin-bottom="0.106cm" style:contextual-spacing="false" fo:line-height="150%" fo:text-align="center" style:justify-single-word="false" fo:hyphenation-ladder-count="no-limit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12e6d0" style:font-size-asian="11pt" style:font-name-complex="Noto Serif" style:font-size-complex="11pt" fo:hyphenate="false" fo:hyphenation-remain-char-count="2" fo:hyphenation-push-char-count="2" loext:hyphenation-no-caps="false"/>
    </style:style>
    <style:style style:name="P31" style:family="paragraph" style:parent-style-name="Heading_20_1" style:list-style-name="">
      <style:paragraph-properties fo:margin-left="0cm" fo:margin-right="0cm" fo:text-indent="0cm" style:auto-text-indent="false"/>
      <style:text-properties style:font-name="Noto Serif" fo:font-size="11pt" officeooo:paragraph-rsid="0012e6d0" style:font-size-asian="11pt" style:font-name-complex="Noto Serif" style:font-size-complex="11pt"/>
    </style:style>
    <style:style style:name="P32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11pt" fo:language="pt" fo:country="BR" fo:font-weight="normal" officeooo:paragraph-rsid="0012e6d0" style:font-size-asian="11pt" style:font-weight-asian="normal" style:font-name-complex="Noto Serif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style:font-name="Noto Serif Light" fo:font-size="11pt" officeooo:paragraph-rsid="0017763b" style:font-size-asian="11pt" style:font-size-complex="11pt"/>
    </style:style>
    <style:style style:name="P34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7pt" officeooo:paragraph-rsid="001478da" style:font-size-asian="6.09999990463257pt" style:font-size-complex="7pt"/>
    </style:style>
    <style:style style:name="P35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1pt" fo:font-weight="normal" officeooo:paragraph-rsid="001478d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1.499cm" fo:margin-right="0cm" fo:line-height="150%" fo:text-indent="0cm" style:auto-text-indent="false"/>
      <style:text-properties style:font-name="Noto Serif Light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1f2016" style:font-weight-asian="bold" style:font-name-complex="Noto Serif" style:font-weight-complex="bold"/>
    </style:style>
    <style:style style:name="T4" style:family="text">
      <style:text-properties fo:font-weight="bold" officeooo:rsid="0017763b" style:font-weight-asian="bold" style:font-name-complex="Noto Serif" style:font-weight-complex="bold"/>
    </style:style>
    <style:style style:name="T5" style:family="text">
      <style:text-properties fo:font-weight="bold" style:font-weight-asian="bold" style:font-name-complex="Noto Serif" style:font-weight-complex="normal"/>
    </style:style>
    <style:style style:name="T6" style:family="text">
      <style:text-properties fo:font-weight="bold" style:font-name-asian="Noto Serif1" style:font-weight-asian="bold" style:font-name-complex="Noto Serif" style:font-weight-complex="bold"/>
    </style:style>
    <style:style style:name="T7" style:family="text">
      <style:text-properties fo:font-weight="bold" officeooo:rsid="001c3dad" style:font-name-asian="Noto Serif1" style:font-weight-asian="bold" style:font-name-complex="Noto Serif" style:font-weight-complex="bold"/>
    </style:style>
    <style:style style:name="T8" style:family="text">
      <style:text-properties fo:font-weight="bold" officeooo:rsid="001b924d" style:font-name-asian="Noto Serif1" style:font-weight-asian="bold" style:font-name-complex="Noto Serif" style:font-weight-complex="bold"/>
    </style:style>
    <style:style style:name="T9" style:family="text">
      <style:text-properties fo:font-weight="bold" officeooo:rsid="001f2016" style:font-name-asian="Noto Serif1" style:font-weight-asian="bold" style:font-name-complex="Noto Serif" style:font-weight-complex="bold"/>
    </style:style>
    <style:style style:name="T10" style:family="text">
      <style:text-properties fo:font-weight="bold" style:font-name-asian="Liberation Serif1" style:font-weight-asian="bold" style:font-name-complex="Noto Serif"/>
    </style:style>
    <style:style style:name="T11" style:family="text">
      <style:text-properties fo:font-weight="normal" style:font-name-asian="Noto Serif1" style:font-weight-asian="normal" style:font-name-complex="Noto Serif" style:font-weight-complex="normal"/>
    </style:style>
    <style:style style:name="T12" style:family="text">
      <style:text-properties fo:font-weight="normal" officeooo:rsid="001c3dad" style:font-name-asian="Noto Serif1" style:font-weight-asian="normal" style:font-name-complex="Noto Serif" style:font-weight-complex="normal"/>
    </style:style>
    <style:style style:name="T13" style:family="text">
      <style:text-properties fo:font-weight="normal" style:font-weight-asian="normal" style:font-name-complex="Noto Serif" style:font-weight-complex="normal"/>
    </style:style>
    <style:style style:name="T14" style:family="text">
      <style:text-properties fo:font-weight="normal" officeooo:rsid="001c3dad" style:font-weight-asian="normal" style:font-name-complex="Noto Serif" style:font-weight-complex="normal"/>
    </style:style>
    <style:style style:name="T15" style:family="text">
      <style:text-properties fo:font-weight="normal" officeooo:rsid="0017763b" style:font-weight-asian="normal" style:font-name-complex="Noto Serif" style:font-weight-complex="normal"/>
    </style:style>
    <style:style style:name="T16" style:family="text">
      <style:text-properties style:font-name-complex="Noto Serif"/>
    </style:style>
    <style:style style:name="T17" style:family="text">
      <style:text-properties officeooo:rsid="001c3dad" style:font-name-complex="Noto Serif"/>
    </style:style>
    <style:style style:name="T18" style:family="text">
      <style:text-properties officeooo:rsid="0012e6d0" style:font-name-complex="Noto Serif"/>
    </style:style>
    <style:style style:name="T19" style:family="text">
      <style:text-properties officeooo:rsid="001478da" style:font-name-complex="Noto Serif"/>
    </style:style>
    <style:style style:name="T20" style:family="text">
      <style:text-properties officeooo:rsid="0016a75b" style:font-name-complex="Noto Serif"/>
    </style:style>
    <style:style style:name="T21" style:family="text">
      <style:text-properties officeooo:rsid="0017763b" style:font-name-complex="Noto Serif"/>
    </style:style>
    <style:style style:name="T22" style:family="text">
      <style:text-properties officeooo:rsid="0017dd75" style:font-name-complex="Noto Serif"/>
    </style:style>
    <style:style style:name="T23" style:family="text">
      <style:text-properties officeooo:rsid="001c3dad"/>
    </style:style>
    <style:style style:name="T24" style:family="text">
      <style:text-properties fo:font-style="italic" style:font-style-asian="italic" style:font-name-complex="Noto Serif"/>
    </style:style>
    <style:style style:name="T25" style:family="text">
      <style:text-properties officeooo:rsid="001478da"/>
    </style:style>
    <style:style style:name="T26" style:family="text">
      <style:text-properties officeooo:rsid="001559a1"/>
    </style:style>
    <style:style style:name="T27" style:family="text">
      <style:text-properties officeooo:rsid="0016a75b"/>
    </style:style>
    <style:style style:name="T28" style:family="text">
      <style:text-properties officeooo:rsid="0017484d"/>
    </style:style>
    <style:style style:name="T29" style:family="text">
      <style:text-properties officeooo:rsid="0017763b"/>
    </style:style>
    <style:style style:name="T30" style:family="text">
      <style:text-properties officeooo:rsid="0017dd75"/>
    </style:style>
    <style:style style:name="T31" style:family="text">
      <style:text-properties officeooo:rsid="00188c3a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PROJETO DE LEI Nº <text:span text:style-name="T29">017</text:span>/202<text:span text:style-name="T29">3</text:span></text:h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<text:span text:style-name="T2">“AUTORIZA O PODER EXECUTIVO MUNICIPAL A CONCESSÃO DE SUBVENÇÃO </text:span><text:span text:style-name="T3">SOCIAL</text:span><text:span text:style-name="T2"> À ASSOCIAÇÃO </text:span><text:span text:style-name="T4">AMIGOS DOS ANIMAIS DE DOIS IRMÃOS</text:span><text:span text:style-name="T2"> E DÁ OUTRAS PROVIDÊNCIAS.”</text:span></text:p>
          </table:table-cell>
        </table:table-row>
      </table:table>
      <text:p text:style-name="P18"/>
      <text:p text:style-name="P1"><text:span text:style-name="T6"><text:tab/>J</text:span><text:span text:style-name="T7">ERRI ADRIANI MENEGHETTI</text:span><text:span text:style-name="T6">, </text:span><text:span text:style-name="T11">Prefeito Municipal </text:span><text:span text:style-name="T12">de</text:span><text:span text:style-name="T11"> Dois Irmãos</text:span><text:span text:style-name="T6">, </text:span><text:span text:style-name="T11">RS, no uso das atribuições que lhe são conferidas por Lei Orgânica do Município, faço saber que a Câmara Municipal aprova e eu sanciono a seguinte:</text:span></text:p>
      <text:p text:style-name="P4"/>
      <text:p text:style-name="P2">L E I</text:p>
      <text:p text:style-name="P3"/>
      <text:p text:style-name="P1"><text:span text:style-name="T2"><text:tab/>Art. 1º </text:span><text:span text:style-name="T16">Fica o Poder Executivo Municipal autorizado a conceder subvenção social à </text:span><text:span text:style-name="T13">Associação </text:span><text:span text:style-name="T15">Amigos do Animais de Dois Irmãos</text:span><text:span text:style-name="T16">, </text:span><text:span text:style-name="T17">entidade civil sem fins lucrativos, </text:span><text:span text:style-name="T22">CNPJ de nº 11.364.009/0001-06, </text:span><text:span text:style-name="T17">estabelecida nesta Cidade na </text:span><text:span text:style-name="T21">Rua Guilherme Engelmann</text:span><text:span text:style-name="T17">, </text:span><text:span text:style-name="T21">s/</text:span><text:span text:style-name="T17">nº, bairro </text:span><text:span text:style-name="T21">Picada Verão</text:span><text:span text:style-name="T17">, </text:span><text:span text:style-name="T16">no valor de </text:span><text:span text:style-name="T19">até </text:span><text:span text:style-name="T16">R$ </text:span><text:span text:style-name="T18">38.</text:span><text:span text:style-name="T19">446</text:span><text:span text:style-name="T18">,</text:span><text:span text:style-name="T19">93</text:span><text:span text:style-name="T16"> (</text:span><text:span text:style-name="T18">trinta e oito</text:span><text:span text:style-name="T17"> mil, </text:span><text:span text:style-name="T19">quatrocentos e quarenta e seis</text:span><text:span text:style-name="T18"> reais </text:span><text:span text:style-name="T19">com noventa e três centavos</text:span><text:span text:style-name="T16">).</text:span></text:p>
      <text:p text:style-name="P19"/>
      <text:p text:style-name="P1"><text:span text:style-name="T2"><text:tab/>Art. 2º </text:span><text:span text:style-name="T13">Os valores fixados, metas e ações constam do Plano de Trabalho aprovado <text:s/></text:span><text:span text:style-name="T14">pelo </text:span><text:span text:style-name="T13">Prefeito Municipal.</text:span></text:p>
      <text:p text:style-name="P20"/>
      <text:p text:style-name="P21"><text:span text:style-name="T1"><text:tab/>Art. 3º</text:span><text:bookmark text:name="bts_a3"/><text:bookmark text:name="txt_a3"/><text:span text:style-name="T16"> Na aplicação dos recursos públicos recebidos, a </text:span><text:span text:style-name="T20">entidade benefi</text:span><text:span text:style-name="T16">ciária dever</text:span><text:span text:style-name="T20">á</text:span><text:span text:style-name="T16"> observar:</text:span></text:p>
      <text:section text:style-name="Sect1" text:name="Seção1">
        <text:p text:style-name="P25"><text:span text:style-name="T1"><text:tab/>I </text:span><text:bookmark text:name="bts_a3I"/><text:bookmark text:name="txt_a3I"/><text:span text:style-name="T1">- </text:span><text:span text:style-name="T16">as determinações constantes na Lei Federal nº 8.666/93;</text:span></text:p>
      </text:section>
      <text:section text:style-name="Sect1" text:name="Seção2">
        <text:p text:style-name="P25"><text:span text:style-name="T1"><text:tab/>II </text:span><text:bookmark text:name="bts_a3II"/><text:bookmark text:name="txt_a3II"/><text:span text:style-name="T1">- </text:span><text:span text:style-name="T16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3">
        <text:p text:style-name="P26"><text:span text:style-name="T1"><text:tab/>III </text:span><text:bookmark text:name="txt_a3III"/><text:bookmark text:name="bts_a3III"/><text:span text:style-name="T1">- </text:span><text:span text:style-name="T16">a imperiosidade de prestação de contas no prazo estabelecido no Termo;</text:span></text:p>
      </text:section>
      <text:section text:style-name="Sect1" text:name="Seção4">
        <text:p text:style-name="P22"/>
        <text:p text:style-name="P23"><text:soft-page-break/><text:span text:style-name="T10"><text:tab/></text:span><text:span text:style-name="T1">§ 1º</text:span><text:bookmark text:name="txt_a3p3"/><text:bookmark text:name="bts_a3p3"/><text:span text:style-name="T1"> </text:span><text:span text:style-name="T16">A entidade beneficiária se responsabiliza, integral e isoladamente, por todos os encargos trabalhistas, tributários, previdenciários, acidentários e cíveis decorrentes dos ajustes que firmarem e que envolvam os recursos públicos recebidos em decorrência desta Lei.</text:span></text:p>
        <text:p text:style-name="P24"/>
        <text:p text:style-name="P23"><text:bookmark text:name="nro_a3p4"/><text:span text:style-name="T5"><text:tab/>§ 2º</text:span><text:bookmark text:name="bts_a3p4"/><text:bookmark text:name="txt_a3p4"/><text:span text:style-name="T5"> </text:span><text:span text:style-name="T13">Ao Município de Dois Irmãos caberá o direito de regresso quando for subsidiariamente, solidariamente ou até isoladamente responsabilizado por qualque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5">
        <text:p text:style-name="P5"/>
        <text:p text:style-name="P6"><text:span text:style-name="T2"><text:tab/>Art. 4º</text:span><text:span text:style-name="T16"> As despesas decorrentes desta Lei correrão por conta da seguinte dotação orçamentária:</text:span></text:p>
        <text:p text:style-name="P34"/>
        <text:p text:style-name="P35">09.04.10.0122.0035.2080 Concessão de Auxílios e Subvenções</text:p>
        <text:p text:style-name="P36">3.33.50.41.00.00.00 Contribuições</text:p>
        <text:p text:style-name="P36">Recurso 0500.0001 - Livre Impostos</text:p>
        <text:p text:style-name="P34"/>
        <text:p text:style-name="P1"><text:span text:style-name="T2"><text:tab/>Art. 5º</text:span><text:span text:style-name="T16"> Esta Lei entra em vigor na data de sua publicação, revogando-se as disposições em contrário.</text:span></text:p>
        <text:p text:style-name="P9"/>
        <text:p text:style-name="P13"><text:tab/>GABINETE DO PREFEITO MUNICIPAL DE DOIS IRMÃOS/RS, <text:span text:style-name="T29">16</text:span> DE <text:span text:style-name="T29">FEVEREIRO</text:span> DE 202<text:span text:style-name="T29">3</text:span>.</text:p>
        <text:p text:style-name="P13"/>
        <text:p text:style-name="P12"><text:span text:style-name="T6">J</text:span><text:span text:style-name="T7">ERRI ADRIANI MENEGHETTI</text:span><text:span text:style-name="T6">,</text:span></text:p>
        <text:p text:style-name="P27">PREFEITO MUNICIPAL.</text:p>
        <text:p text:style-name="P14"/>
        <text:p text:style-name="P14"/>
        <text:p text:style-name="P14"/>
        <text:p text:style-name="P14"/>
        <text:p text:style-name="P14"/>
        <text:p text:style-name="P15"><text:soft-page-break/>EXPOSIÇÃO DE MOTIVOS</text:p>
        <text:h text:style-name="P32" text:outline-level="2"/>
        <text:p text:style-name="P33"><text:span text:style-name="T16">Encaminho o presente Projeto de Lei nº </text:span><text:span text:style-name="T21">017</text:span><text:span text:style-name="T16">/202</text:span><text:span text:style-name="T21">3</text:span><text:span text:style-name="T16">, que </text:span><text:span text:style-name="T2">“AUTORIZA O PODER EXECUTIVO MUNICIPAL A CONCESSÃO DE SUBVENÇÃO </text:span><text:span text:style-name="T3">SOCIAL</text:span><text:span text:style-name="T2"> À ASSOCIAÇÃO </text:span><text:span text:style-name="T4">AMIGOS DOS ANIMAIS DE DOIS IRMÃOS</text:span><text:span text:style-name="T2"> E DÁ OUTRAS PROVIDÊNCIAS</text:span><text:span text:style-name="T1">”,</text:span><text:span text:style-name="T16"> para apreciação e deliberação dos senhores </text:span><text:span text:style-name="T24">Edis.</text:span></text:p>
        <text:p text:style-name="P29"/>
        <text:p text:style-name="P17"><text:span text:style-name="T25">A</text:span><text:span text:style-name="T23"> Associação Amigos dos </text:span><text:span text:style-name="T30">Animais</text:span><text:span text:style-name="T23"> de Dois Irmãos, em síntese, tem por objetivo </text:span><text:span text:style-name="T25">fazer melhorias </text:span><text:span text:style-name="T30">nas dependências</text:span><text:span text:style-name="T25"> aonde </text:span><text:span text:style-name="T30">abriga e da assistência aos animais de rua</text:span><text:span text:style-name="T25">, </text:span><text:span text:style-name="T30">bem como adquiri</text:span><text:span text:style-name="T31">r</text:span><text:span text:style-name="T30"> insumos e equipamentos, </text:span><text:span text:style-name="T31">e para isso necessita dispor de auxílio financeiro da Municipalidade</text:span><text:span text:style-name="T25">, </text:span><text:span text:style-name="T31">passando a propor o aporte com origem</text:span><text:span text:style-name="T25"> </text:span><text:span text:style-name="T31">em parte das</text:span><text:span text:style-name="T25"> receitas advindas do 193º Kerb de São Miguel, </text:span><text:span text:style-name="T27">tudo consoante plano de trabalho apresentado.</text:span></text:p>
        <text:p text:style-name="P17"/>
        <text:p text:style-name="P7"><text:tab/><text:tab/>Certos de podermos contar com o pronunciamento favorável desta Colenda Câmara, aproveitamos o ensejo para renovar protestos de elevado apreço e consideração.</text:p>
        <text:p text:style-name="P17"/>
        <text:p text:style-name="P12"><text:span text:style-name="T6">J</text:span><text:span text:style-name="T8">ERRI ADRIANI MENEGHETTI</text:span><text:span text:style-name="T6">,</text:span></text:p>
        <text:p text:style-name="P28"><text:span text:style-name="T9">PR</text:span><text:span text:style-name="T6">EFEITO MUNICIPAL.</text:span></text:p>
      </text:section>
      <text:section text:style-name="Sect1" text:name="Seção6">
        <text:h text:style-name="P31" text:outline-level="1"/>
      </text:section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0:27:51.145000000</meta:creation-date>
    <dc:date>2023-02-16T12:09:35.688000000</dc:date>
    <meta:editing-duration>PT43M54S</meta:editing-duration>
    <meta:editing-cycles>5</meta:editing-cycles>
    <meta:generator>LibreOffice/7.0.4.2$Windows_X86_64 LibreOffice_project/dcf040e67528d9187c66b2379df5ea4407429775</meta:generator>
    <meta:print-date>2023-02-16T12:04:19.059000000</meta:print-date>
    <meta:document-statistic meta:table-count="1" meta:image-count="0" meta:object-count="0" meta:page-count="3" meta:paragraph-count="26" meta:word-count="494" meta:character-count="3256" meta:non-whitespace-character-count="2773"/>
  </office:meta>
</office:document-meta>
</file>