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072f13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1" fo:font-size="6pt" officeooo:paragraph-rsid="00072f13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Noto Serif Light1" fo:font-size="10pt" fo:font-weight="bold" officeooo:paragraph-rsid="00072f13" style:font-name-asian="Arial" style:font-size-asian="8.75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officeooo:paragraph-rsid="00072f13"/>
    </style:style>
    <style:style style:name="P5" style:family="paragraph" style:parent-style-name="Text_20_body">
      <style:paragraph-properties fo:margin-top="0.004cm" fo:margin-bottom="0cm" style:contextual-spacing="false" fo:text-align="justify" style:justify-single-word="false"/>
      <style:text-properties officeooo:paragraph-rsid="00072f13"/>
    </style:style>
    <style:style style:name="P6" style:family="paragraph" style:parent-style-name="Text_20_body">
      <style:paragraph-properties fo:margin-top="0.004cm" fo:margin-bottom="0cm" style:contextual-spacing="false" fo:text-align="justify" style:justify-single-word="false"/>
      <style:text-properties style:font-name="Noto Serif Light1" fo:font-size="11pt" officeooo:paragraph-rsid="00072f13" style:font-size-asian="11pt" style:font-name-complex="Arial" style:font-size-complex="11pt"/>
    </style:style>
    <style:style style:name="P7" style:family="paragraph" style:parent-style-name="Text_20_body">
      <style:paragraph-properties fo:margin-top="0.004cm" fo:margin-bottom="0cm" style:contextual-spacing="false" fo:text-align="justify" style:justify-single-word="false"/>
      <style:text-properties officeooo:paragraph-rsid="00072f13" style:font-name-complex="Ari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Noto Serif Light1" fo:font-size="10pt" fo:font-weight="normal" officeooo:paragraph-rsid="00072f13" style:font-name-asian="Noto Serif Light2" style:font-size-asian="10pt" style:font-weight-asian="normal" style:font-name-complex="Noto Serif Light2" style:font-size-complex="10pt" style:font-weight-complex="normal"/>
    </style:style>
    <style:style style:name="P9" style:family="paragraph" style:parent-style-name="Text_20_body">
      <style:paragraph-properties fo:margin-left="0cm" fo:margin-right="0cm" fo:line-height="130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6pt" fo:letter-spacing="normal" fo:font-style="normal" fo:font-weight="normal" officeooo:paragraph-rsid="00072f13" fo:background-color="transparent" style:font-size-asian="5.25pt" style:font-style-asian="normal" style:font-weight-asian="normal" style:font-name-complex="Arial" style:font-size-complex="6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officeooo:paragraph-rsid="000a58b9"/>
    </style:style>
    <style:style style:name="P11" style:family="paragraph" style:parent-style-name="Text_20_body">
      <style:paragraph-properties fo:margin-left="0cm" fo:margin-right="0cm" fo:margin-top="0.004cm" fo:margin-bottom="0cm" style:contextual-spacing="false" fo:line-height="150%" fo:text-align="justify" style:justify-single-word="false" fo:text-indent="2.501cm" style:auto-text-indent="false">
        <style:tab-stops>
          <style:tab-stop style:position="4.251cm"/>
        </style:tab-stops>
      </style:paragraph-properties>
      <style:text-properties officeooo:paragraph-rsid="00072f13"/>
    </style:style>
    <style:style style:name="P12" style:family="paragraph" style:parent-style-name="Standard">
      <style:paragraph-properties fo:margin-left="1.499cm" fo:margin-right="0cm" fo:line-height="130%" fo:text-align="justify" style:justify-single-word="false" fo:text-indent="0cm" style:auto-text-indent="false"/>
      <style:text-properties style:font-name="Noto Serif Light" officeooo:paragraph-rsid="00095f27"/>
    </style:style>
    <style:style style:name="P13" style:family="paragraph" style:parent-style-name="Standard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" officeooo:paragraph-rsid="0009f721"/>
    </style:style>
    <style:style style:name="P14" style:family="paragraph" style:parent-style-name="Text_20_body">
      <style:paragraph-properties fo:margin-left="1.499cm" fo:margin-right="0cm" fo:line-height="130%" fo:text-align="justify" style:justify-single-word="false" fo:text-indent="0cm" style:auto-text-indent="false"/>
      <style:text-properties officeooo:paragraph-rsid="00072f13"/>
    </style:style>
    <style:style style:name="P15" style:family="paragraph" style:parent-style-name="Text_20_body">
      <style:paragraph-properties fo:margin-left="1.499cm" fo:margin-right="0cm" fo:line-height="130%" fo:text-align="justify" style:justify-single-word="false" fo:text-indent="0cm" style:auto-text-indent="false"/>
      <style:text-properties style:font-name="Noto Serif Light" officeooo:paragraph-rsid="0009f721"/>
    </style:style>
    <style:style style:name="P16" style:family="paragraph" style:parent-style-name="Text_20_body">
      <style:paragraph-properties fo:margin-left="8.999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variant="normal" fo:text-transform="none" fo:color="#000000" loext:opacity="100%" style:font-name="Noto Serif Light1" fo:font-size="11pt" fo:letter-spacing="normal" fo:font-style="normal" fo:font-weight="bold" officeooo:paragraph-rsid="00072f13" style:font-size-asian="11pt" style:font-style-asian="normal" style:font-weight-asian="bold" style:font-name-complex="Arial" style:font-size-complex="11pt" style:font-weight-complex="bold"/>
    </style:style>
    <style:style style:name="P17" style:family="paragraph" style:parent-style-name="Text_20_body">
      <style:paragraph-properties fo:margin-left="5.001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officeooo:paragraph-rsid="00081817"/>
    </style:style>
    <style:style style:name="P18" style:family="paragraph" style:parent-style-name="Text_20_body">
      <style:paragraph-properties fo:margin-left="0cm" fo:margin-right="0.173cm" fo:line-height="130%" fo:text-align="justify" style:justify-single-word="false" fo:text-indent="0cm" style:auto-text-indent="false"/>
      <style:text-properties officeooo:paragraph-rsid="00072f13"/>
    </style:style>
    <style:style style:name="P19" style:family="paragraph" style:parent-style-name="Text_20_body">
      <style:paragraph-properties fo:margin-left="0cm" fo:margin-right="0.173cm" fo:line-height="130%" fo:text-align="justify" style:justify-single-word="false" fo:text-indent="0cm" style:auto-text-indent="false"/>
      <style:text-properties officeooo:paragraph-rsid="00081817"/>
    </style:style>
    <style:style style:name="P20" style:family="paragraph" style:parent-style-name="Text_20_body">
      <style:paragraph-properties fo:margin-left="0cm" fo:margin-right="0.173cm" fo:line-height="130%" fo:text-align="justify" style:justify-single-word="false" fo:text-indent="0cm" style:auto-text-indent="false"/>
      <style:text-properties style:font-name="Noto Serif Light1" fo:font-size="3pt" officeooo:paragraph-rsid="00072f13" style:font-size-asian="3pt" style:font-size-complex="3pt"/>
    </style:style>
    <style:style style:name="P21" style:family="paragraph" style:parent-style-name="Text_20_body">
      <style:paragraph-properties fo:margin-left="0cm" fo:margin-right="0.169cm" fo:line-height="130%" fo:text-align="justify" style:justify-single-word="false" fo:text-indent="0cm" style:auto-text-indent="false"/>
      <style:text-properties fo:font-size="6pt" officeooo:paragraph-rsid="00072f13" style:font-size-asian="5.25pt" style:font-name-complex="Arial" style:font-size-complex="6pt"/>
    </style:style>
    <style:style style:name="P22" style:family="paragraph" style:parent-style-name="Text_20_body" style:master-page-name="Standard">
      <style:paragraph-properties fo:margin-top="0cm" fo:margin-bottom="0cm" style:contextual-spacing="false" fo:line-height="200%" fo:text-align="center" style:justify-single-word="false" style:page-number="auto"/>
      <style:text-properties officeooo:paragraph-rsid="00072f13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Noto Serif Light1" fo:font-size="11pt" fo:letter-spacing="normal" fo:font-style="normal" fo:font-weight="normal" officeooo:paragraph-rsid="00072f13" style:font-size-asian="11pt" style:font-style-asian="normal" style:font-weight-asian="normal" style:font-size-complex="11pt"/>
    </style:style>
    <style:style style:name="P24" style:family="paragraph" style:parent-style-name="Text_20_body">
      <style:paragraph-properties fo:margin-left="0cm" fo:margin-right="0cm" fo:line-height="130%" fo:text-align="justify" style:justify-single-word="false" fo:text-indent="0cm" style:auto-text-indent="false"/>
      <style:text-properties style:use-window-font-color="true" loext:opacity="0%" style:font-name="Noto Serif Light" fo:font-size="3pt" fo:font-style="italic" officeooo:rsid="000a58b9" officeooo:paragraph-rsid="000a58b9" style:font-size-asian="2.59999990463257pt" style:font-style-asian="italic" style:font-name-complex="Arial" style:font-size-complex="3pt" style:font-style-complex="italic"/>
    </style:style>
    <style:style style:name="P25" style:family="paragraph" style:parent-style-name="Text_20_body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" fo:font-size="11pt" fo:font-style="italic" officeooo:rsid="0009f721" officeooo:paragraph-rsid="0009f721" style:font-size-asian="11pt" style:font-style-asian="italic" style:font-name-complex="Arial" style:font-size-complex="11pt" style:font-style-complex="italic"/>
    </style:style>
    <style:style style:name="P26" style:family="paragraph" style:parent-style-name="Text_20_body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" fo:font-size="11pt" fo:font-style="italic" officeooo:rsid="000a58b9" officeooo:paragraph-rsid="000a58b9" style:font-size-asian="11pt" style:font-style-asian="italic" style:font-name-complex="Arial" style:font-size-complex="11pt" style:font-style-complex="italic"/>
    </style:style>
    <style:style style:name="P27" style:family="paragraph" style:parent-style-name="Text_20_body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" fo:font-size="3pt" fo:font-style="italic" officeooo:rsid="0009f721" officeooo:paragraph-rsid="0009f721" style:font-size-asian="2.59999990463257pt" style:font-style-asian="italic" style:font-name-complex="Arial" style:font-size-complex="3pt" style:font-style-complex="italic"/>
    </style:style>
    <style:style style:name="P28" style:family="paragraph" style:parent-style-name="Text_20_body">
      <style:paragraph-properties fo:margin-top="0.004cm" fo:margin-bottom="0cm" style:contextual-spacing="false" fo:line-height="115%" fo:text-align="end" style:justify-single-word="false"/>
      <style:text-properties fo:color="#000000" loext:opacity="100%" style:font-name="Noto Serif Light1" fo:font-size="10pt" fo:font-weight="bold" officeooo:paragraph-rsid="00072f13" style:font-name-asian="Noto Serif Light2" style:font-size-asian="10pt" style:font-weight-asian="bold" style:font-name-complex="Noto Serif Light2" style:font-size-complex="10pt" style:font-weight-complex="bold"/>
    </style:style>
    <style:style style:name="P29" style:family="paragraph" style:parent-style-name="Text_20_body">
      <style:paragraph-properties fo:margin-left="0cm" fo:margin-right="0cm" fo:margin-top="0.004cm" fo:margin-bottom="0cm" style:contextual-spacing="false" fo:line-height="150%" fo:text-align="justify" style:justify-single-word="false" fo:text-indent="2.501cm" style:auto-text-indent="false">
        <style:tab-stops>
          <style:tab-stop style:position="4.251cm"/>
        </style:tab-stops>
      </style:paragraph-properties>
      <style:text-properties style:font-name="Noto Serif Light1" fo:font-size="11pt" officeooo:rsid="000a58b9" officeooo:paragraph-rsid="00072f13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Noto Serif Light1" fo:font-size="11pt" fo:font-weight="bold" officeooo:paragraph-rsid="00072f13" style:font-size-asian="11pt" style:font-weight-asian="bold" style:font-name-complex="Noto Serif" style:font-size-complex="11pt" style:font-weight-complex="bold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Noto Serif Light1" fo:font-size="11pt" officeooo:paragraph-rsid="00072f13" style:font-size-asian="11pt" style:font-size-complex="11pt"/>
    </style:style>
    <style:style style:name="P32" style:family="paragraph" style:parent-style-name="Standard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1" fo:font-size="11pt" fo:font-style="italic" officeooo:rsid="0008a7d6" officeooo:paragraph-rsid="000a58b9" fo:background-color="transparent" style:font-size-asian="11pt" style:font-style-asian="italic" style:font-name-complex="Arial" style:font-size-complex="11pt" style:font-style-complex="italic"/>
    </style:style>
    <style:style style:name="P33" style:family="paragraph" style:parent-style-name="Standard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1" fo:font-size="11pt" fo:font-style="italic" officeooo:rsid="00095f27" officeooo:paragraph-rsid="0008a7d6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1" fo:font-size="6pt" fo:font-style="italic" fo:font-weight="normal" officeooo:rsid="0008a7d6" officeooo:paragraph-rsid="000a58b9" style:font-size-asian="5.25pt" style:font-style-asian="italic" style:font-weight-asian="normal" style:font-name-complex="Arial" style:font-size-complex="6pt" style:font-style-complex="italic" style:font-weight-complex="normal"/>
    </style:style>
    <style:style style:name="P35" style:family="paragraph" style:parent-style-name="Standard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1" fo:font-size="6pt" fo:font-style="italic" officeooo:rsid="00095f27" officeooo:paragraph-rsid="0008a7d6" style:font-size-asian="5.25pt" style:font-style-asian="italic" style:font-name-complex="Arial" style:font-size-complex="6pt" style:font-style-complex="italic"/>
    </style:style>
    <style:style style:name="P36" style:family="paragraph" style:parent-style-name="Standard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" fo:font-size="11pt" fo:font-style="italic" fo:font-weight="normal" officeooo:rsid="0008a7d6" officeooo:paragraph-rsid="000a58b9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7" style:family="paragraph" style:parent-style-name="Standard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" fo:font-size="6pt" fo:font-style="italic" officeooo:rsid="0008a7d6" officeooo:paragraph-rsid="00095f27" style:font-size-asian="5.25pt" style:font-style-asian="italic" style:font-name-complex="Arial" style:font-size-complex="6pt" style:font-style-complex="italic"/>
    </style:style>
    <style:style style:name="P38" style:family="paragraph" style:parent-style-name="Standard">
      <style:paragraph-properties fo:margin-left="1.499cm" fo:margin-right="0cm" fo:line-height="130%" fo:text-align="justify" style:justify-single-word="false" fo:text-indent="0cm" style:auto-text-indent="false"/>
      <style:text-properties style:use-window-font-color="true" loext:opacity="0%" style:font-name="Noto Serif Light" fo:font-size="6pt" fo:font-style="italic" officeooo:paragraph-rsid="00095f27" style:font-size-asian="5.25pt" style:font-style-asian="italic" style:font-name-complex="Arial" style:font-size-complex="6pt" style:font-style-complex="italic"/>
    </style:style>
    <style:style style:name="P39" style:family="paragraph" style:parent-style-name="Standard">
      <style:paragraph-properties fo:margin-left="0cm" fo:margin-right="0cm" fo:line-height="115%" fo:text-align="end" style:justify-single-word="false" fo:orphans="0" fo:widows="0" fo:text-indent="0cm" style:auto-text-indent="false"/>
      <style:text-properties fo:color="#000000" loext:opacity="100%" style:font-name="Noto Serif Light1" fo:font-size="10pt" fo:font-weight="bold" officeooo:paragraph-rsid="00072f13" style:font-name-asian="Noto Serif Light2" style:font-size-asian="10pt" style:font-weight-asian="bold" style:font-name-complex="Noto Serif Light2" style:font-size-complex="10pt" style:font-weight-complex="bold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1" fo:font-size="11pt" officeooo:paragraph-rsid="00072f13" style:font-size-asian="11pt" style:font-size-complex="11pt"/>
    </style:style>
    <style:style style:name="P41" style:family="paragraph" style:parent-style-name="Standard">
      <style:paragraph-properties fo:margin-top="0.004cm" fo:margin-bottom="0cm" style:contextual-spacing="false" fo:line-height="115%" fo:text-align="end" style:justify-single-word="false"/>
      <style:text-properties style:font-name="Noto Serif Light1" fo:font-size="11pt" fo:font-weight="bold" officeooo:paragraph-rsid="00072f13" style:font-size-asian="11pt" style:font-weight-asian="bold" style:font-name-complex="Arial" style:font-size-complex="11pt" style:font-weight-complex="bold"/>
    </style:style>
    <style:style style:name="T1" style:family="text">
      <style:text-properties fo:font-variant="normal" fo:text-transform="none" fo:color="#000000" loext:opacity="100%" style:font-name="Noto Serif Light1" fo:font-size="11pt" fo:letter-spacing="normal" fo:font-style="normal" fo:font-weight="bold" style:font-size-asian="11pt" style:font-style-asian="normal" style:font-weight-asian="bold" style:font-name-complex="Arial" style:font-size-complex="11pt"/>
    </style:style>
    <style:style style:name="T2" style:family="text">
      <style:text-properties fo:font-variant="normal" fo:text-transform="none" fo:color="#000000" loext:opacity="100%" style:font-name="Noto Serif Light1" fo:font-size="11pt" fo:letter-spacing="normal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3" style:family="text">
      <style:text-properties fo:font-variant="normal" fo:text-transform="none" fo:color="#000000" loext:opacity="100%" style:font-name="Noto Serif Light1" fo:font-size="11pt" fo:letter-spacing="normal" fo:font-style="normal" fo:font-weight="bold" officeooo:rsid="00072f13" style:font-size-asian="11pt" style:font-style-asian="normal" style:font-weight-asian="bold" style:font-name-complex="Arial" style:font-size-complex="11pt" style:font-weight-complex="bold"/>
    </style:style>
    <style:style style:name="T4" style:family="text">
      <style:text-properties fo:font-variant="normal" fo:text-transform="none" fo:color="#000000" loext:opacity="100%" style:font-name="Noto Serif Light1" fo:font-size="11pt" fo:letter-spacing="normal" fo:font-style="normal" fo:font-weight="bold" officeooo:rsid="00081817" style:font-size-asian="11pt" style:font-style-asian="normal" style:font-weight-asian="bold" style:font-name-complex="Arial" style:font-size-complex="11pt" style:font-weight-complex="bold"/>
    </style:style>
    <style:style style:name="T5" style:family="text">
      <style:text-properties fo:font-variant="normal" fo:text-transform="none" fo:color="#000000" loext:opacity="100%" style:font-name="Noto Serif Light1" fo:font-size="11pt" fo:letter-spacing="normal" fo:font-style="normal" fo:font-weight="bold" officeooo:rsid="000a58b9" style:font-size-asian="11pt" style:font-style-asian="normal" style:font-weight-asian="bold" style:font-name-complex="Arial" style:font-size-complex="11pt" style:font-weight-complex="bold"/>
    </style:style>
    <style:style style:name="T6" style:family="text">
      <style:text-properties fo:font-variant="normal" fo:text-transform="none" fo:color="#000000" loext:opacity="100%" style:font-name="Noto Serif Light1" fo:font-size="11pt" fo:letter-spacing="normal" fo:font-style="normal" fo:font-weight="bold" officeooo:rsid="00072f13" style:font-size-asian="11pt" style:font-style-asian="normal" style:font-weight-asian="bold" style:font-name-complex="Arial" style:font-size-complex="11pt"/>
    </style:style>
    <style:style style:name="T7" style:family="text">
      <style:text-properties style:font-name="Noto Serif Light1" fo:font-size="11pt" fo:font-weight="bold" style:font-name-asian="Noto Serif" style:font-size-asian="11pt" style:font-weight-asian="bold" style:font-name-complex="Noto Serif" style:font-size-complex="11pt" style:font-weight-complex="bold"/>
    </style:style>
    <style:style style:name="T8" style:family="text">
      <style:text-properties style:font-name="Noto Serif Light1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Noto Serif Light1" fo:font-size="11pt" fo:font-weight="bold" style:font-size-asian="11pt" style:font-weight-asian="bold" style:font-size-complex="11pt"/>
    </style:style>
    <style:style style:name="T10" style:family="text">
      <style:text-properties style:font-name="Noto Serif Light1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Noto Serif Light1" fo:font-size="11pt" fo:font-weight="normal" style:font-name-asian="Noto Serif" style:font-size-asian="11pt" style:font-weight-asian="normal" style:font-name-complex="Noto Serif" style:font-size-complex="11pt" style:font-weight-complex="normal"/>
    </style:style>
    <style:style style:name="T12" style:family="text">
      <style:text-properties style:font-name="Noto Serif Light1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Noto Serif Light1" fo:font-size="11pt" style:font-size-asian="11pt" style:font-size-complex="11pt"/>
    </style:style>
    <style:style style:name="T14" style:family="text">
      <style:text-properties style:font-name="Noto Serif Light1" fo:font-size="11pt" officeooo:rsid="000a58b9" style:font-size-asian="11pt" style:font-size-complex="11pt"/>
    </style:style>
    <style:style style:name="T15" style:family="text">
      <style:text-properties style:font-name="Noto Serif Light1" fo:font-size="11pt" officeooo:rsid="000b8109" style:font-size-asian="11pt" style:font-size-complex="11pt"/>
    </style:style>
    <style:style style:name="T16" style:family="text">
      <style:text-properties style:font-name="Noto Serif Light1" fo:font-size="11pt" style:font-size-asian="11pt" style:font-name-complex="Arial" style:font-size-complex="11pt"/>
    </style:style>
    <style:style style:name="T17" style:family="text">
      <style:text-properties style:font-name="Noto Serif Light1" fo:font-size="11pt" officeooo:rsid="00081817" style:font-size-asian="11pt" style:font-name-complex="Arial" style:font-size-complex="11pt"/>
    </style:style>
    <style:style style:name="T18" style:family="text">
      <style:text-properties style:font-name="Noto Serif Light1" fo:font-size="11pt" officeooo:rsid="000a58b9" style:font-size-asian="11pt" style:font-name-complex="Arial" style:font-size-complex="11pt"/>
    </style:style>
    <style:style style:name="T19" style:family="text">
      <style:text-properties style:use-window-font-color="true" loext:opacity="0%" style:font-name="Noto Serif Light1" fo:font-size="11pt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use-window-font-color="true" loext:opacity="0%" style:font-name="Noto Serif Light1" fo:font-size="11pt" fo:font-style="italic" officeooo:rsid="0008a7d6" style:font-size-asian="11pt" style:font-style-asian="italic" style:font-name-complex="Arial" style:font-size-complex="11pt" style:font-style-complex="italic"/>
    </style:style>
    <style:style style:name="T21" style:family="text">
      <style:text-properties style:use-window-font-color="true" loext:opacity="0%" fo:font-size="11pt" fo:font-style="italic" style:font-size-asian="11pt" style:font-style-asian="italic" style:font-name-complex="Arial" style:font-size-complex="11pt" style:font-style-complex="italic"/>
    </style:style>
    <style:style style:name="T22" style:family="text">
      <style:text-properties style:use-window-font-color="true" loext:opacity="0%" fo:font-size="11pt" fo:font-style="italic" officeooo:rsid="0008a7d6" style:font-size-asian="11pt" style:font-style-asian="italic" style:font-name-complex="Arial" style:font-size-complex="11pt" style:font-style-complex="italic"/>
    </style:style>
    <style:style style:name="T23" style:family="text">
      <style:text-properties style:use-window-font-color="true" loext:opacity="0%" fo:font-size="11pt" fo:font-style="italic" officeooo:rsid="00095f27" style:font-size-asian="11pt" style:font-style-asian="italic" style:font-name-complex="Arial" style:font-size-complex="11pt" style:font-style-complex="italic"/>
    </style:style>
    <style:style style:name="T24" style:family="text">
      <style:text-properties style:use-window-font-color="true" loext:opacity="0%" fo:font-size="11pt" fo:font-style="italic" officeooo:rsid="0009f721" style:font-size-asian="11pt" style:font-style-asian="italic" style:font-name-complex="Arial" style:font-size-complex="11pt" style:font-style-complex="italic"/>
    </style:style>
    <style:style style:name="T25" style:family="text">
      <style:text-properties style:use-window-font-color="true" loext:opacity="0%" fo:font-size="11pt" fo:font-style="italic" officeooo:rsid="000d1ee0" style:font-size-asian="11pt" style:font-style-asian="italic" style:font-name-complex="Arial" style:font-size-complex="11pt" style:font-style-complex="italic"/>
    </style:style>
    <style:style style:name="T26" style:family="text">
      <style:text-properties fo:color="#000000" loext:opacity="100%" style:font-name="Noto Serif Light1" fo:font-size="10pt" fo:font-weight="normal" style:font-name-asian="Noto Serif Light2" style:font-size-asian="10pt" style:font-weight-asian="normal" style:font-name-complex="Noto Serif Light2" style:font-size-complex="10pt" style:font-weight-complex="normal"/>
    </style:style>
    <style:style style:name="T27" style:family="text">
      <style:text-properties fo:color="#000000" loext:opacity="100%" style:font-name="Noto Serif Light1" fo:font-size="10pt" fo:font-weight="normal" officeooo:rsid="0008820e" style:font-name-asian="Noto Serif Light2" style:font-size-asian="10pt" style:font-weight-asian="normal" style:font-name-complex="Noto Serif Light2" style:font-size-complex="10pt" style:font-weight-complex="normal"/>
    </style:style>
    <style:style style:name="T28" style:family="text">
      <style:text-properties style:font-name="Noto Serif Light" fo:font-size="11pt" officeooo:rsid="000a58b9" style:font-size-asian="11pt" style:font-name-complex="Arial" style:font-size-complex="11pt"/>
    </style:style>
    <style:style style:name="T29" style:family="text">
      <style:text-properties style:font-name="Noto Serif Light" fo:font-size="11pt" officeooo:rsid="000d1ee0" style:font-size-asian="11pt" style:font-name-complex="Arial" style:font-size-complex="11pt"/>
    </style:style>
    <style:style style:name="T30" style:family="text">
      <style:text-properties style:font-name="Noto Serif Light" fo:font-size="11pt" style:font-size-asian="11pt" style:font-size-complex="11pt"/>
    </style:style>
    <style:style style:name="T31" style:family="text">
      <style:text-properties style:font-name="Noto Serif Light" fo:font-size="11pt" officeooo:rsid="000a58b9" style:font-size-asian="11pt" style:font-size-complex="11pt"/>
    </style:style>
    <style:style style:name="T32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33" style:family="text">
      <style:text-properties fo:font-size="11pt" fo:font-style="italic" officeooo:rsid="0009f721" style:font-size-asian="11pt" style:font-style-asian="italic" style:font-name-complex="Arial" style:font-size-complex="11pt" style:font-style-complex="italic"/>
    </style:style>
    <style:style style:name="T34" style:family="text">
      <style:text-properties fo:font-size="11pt" fo:font-style="italic" fo:font-weight="normal" officeooo:rsid="0009f721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PROJETO DE LEI Nº 01</text:span><text:span text:style-name="T6">8</text:span><text:span text:style-name="T1">/2023</text:span></text:p>
      <text:p text:style-name="P16"/>
      <text:p text:style-name="P17"><text:span text:style-name="T2">“ALTERA </text:span><text:span text:style-name="T5">E REVOGA </text:span><text:span text:style-name="T3">DISPOSITIVOS</text:span><text:span text:style-name="T2"> DA LEI </text:span><text:span text:style-name="T5">MUNICIPAL </text:span><text:span text:style-name="T2">Nº </text:span><text:span text:style-name="T3">4.821</text:span><text:span text:style-name="T2">, DE </text:span><text:span text:style-name="T3">09</text:span><text:span text:style-name="T2"> DE </text:span><text:span text:style-name="T3">JUNHO</text:span><text:span text:style-name="T2"> DE 20</text:span><text:span text:style-name="T3">20</text:span><text:span text:style-name="T2">, </text:span><text:span text:style-name="T4">QUE DISPÕE SOBRE A LEI DE LIBERDADE ECONÔMICA E DÁ OUTRAS PROVIDÊNCIAS</text:span><text:span text:style-name="T2">."</text:span></text:p>
      <text:p text:style-name="P23">.</text:p>
      <text:p text:style-name="P1"><text:span text:style-name="T7"><text:tab/><text:tab/>JERRI ADRIANI MENEGHETTI, </text:span><text:span text:style-name="T11">Prefeito Municipal de Dois Irmãos, RS, no uso das atribuições que lhe são conferidas por Lei Orgânica do Município, faço saber que a Câmara Municipal aprova e eu sanciono a seguinte:</text:span></text:p>
      <text:p text:style-name="P30"><text:tab/><text:tab/><text:tab/><text:tab/><text:tab/><text:tab/>L E I</text:p>
      <text:p text:style-name="P19"><text:span text:style-name="T13"><text:tab/></text:span><text:span text:style-name="T8">Art. 1º</text:span><text:span text:style-name="T16"> </text:span><text:span text:style-name="T17">A </text:span><text:span text:style-name="T16">Lei nº </text:span><text:span text:style-name="T17">4.821</text:span><text:span text:style-name="T16">, de </text:span><text:span text:style-name="T17">9</text:span><text:span text:style-name="T16"> de </text:span><text:span text:style-name="T17">junho</text:span><text:span text:style-name="T16"> de 20</text:span><text:span text:style-name="T17">20</text:span><text:span text:style-name="T16">, que DISPÕE SOBRE A LEI DE LIBERDADE ECONÔMICA E DÁ OUTRAS PROVIDÊNCIAS, passa a viger com a</text:span><text:span text:style-name="T17">s</text:span><text:span text:style-name="T16"> seguinte</text:span><text:span text:style-name="T17">s</text:span><text:span text:style-name="T16"> </text:span><text:span text:style-name="T17">alterações</text:span><text:span text:style-name="T16">:</text:span></text:p>
      <text:p text:style-name="P21"/>
      <text:p text:style-name="P14"><text:span text:style-name="T19">“(…</text:span><text:span text:style-name="T20">)</text:span></text:p>
      <text:p text:style-name="P32"><text:bookmark text:name="artigo_6"/>Art. 6º Para fins de aplicação da presente Lei são consideradas atividades de baixo risco "A" as definidas em decreto municipal.</text:p>
      <text:p text:style-name="P34"/>
      <text:p text:style-name="P36">§ 1º As atividades debaixo risco "A" não estão condicionadas à vistoria prévia, podendo sofrer vistoria posterior por decisão de ofício da fiscalização ou por força de denúncia.”</text:p>
      <text:p text:style-name="P35"/>
      <text:p text:style-name="P33">(…)</text:p>
      <text:p text:style-name="P37"/>
      <text:p text:style-name="P12"><text:span text:style-name="T22">§ </text:span><text:span text:style-name="T23">3º </text:span><text:span text:style-name="T21">Poderá ser solicitad</text:span><text:span text:style-name="T25">a</text:span><text:span text:style-name="T21"> declaração firmad</text:span><text:span text:style-name="T25">a</text:span><text:span text:style-name="T21"> pelo titular, pela qual assume total responsabilidade, civil e criminal, relativo ao exercício das atividades econômicas de baixo risco “A”, a critério do Poder Público.</text:span></text:p>
      <text:p text:style-name="P38"/>
      <text:p text:style-name="P25">§ 4º Os estabelecimentos classificados como de baixo risco "A", ainda que não precisem de alvará para funcionamento, ficam sujeitos às normas tributárias, ambientais, sanitárias, de segurança do trabalho, de defesa do consumidor e de prevenção a incêndio, previstas na legislação federal, estadual e municipal. </text:p>
      <text:p text:style-name="P25"><text:soft-page-break/>Art. 7º….</text:p>
      <text:p text:style-name="P25">(…)</text:p>
      <text:p text:style-name="P27"/>
      <text:p text:style-name="P15"><text:span text:style-name="T24">§ 2º </text:span><text:span text:style-name="T21">Será liberado alvará de funcionamento às atividades de baixo risco "B", mediante a apresentação e arquivamento de declaração do titular e dos documentos constantes na verificação prévia, pela qual assume total responsabilidade, civil e criminal, relativo ao exercício da atividade.</text:span></text:p>
      <text:p text:style-name="P24"/>
      <text:p text:style-name="P26">§ 3º REVOGADO;</text:p>
      <text:p text:style-name="P24"/>
      <text:p text:style-name="P13"><text:bookmark text:name="artigo_8"/><text:span text:style-name="T34">Art. 8º</text:span><text:span text:style-name="T33"> </text:span><text:span text:style-name="T32">Para fins de aplicação do disposto na presente Lei, são<text:line-break/>consideradas atividades de baixo risco B e/ou alto risco, os demais CNAES existentes (exceto os CNAES definidos por decreto municipal como de risco baixo "A"), sendo enquadradas de acordo com seu porte ou detalhamento das atividades a serem desenvolvidas.”</text:span></text:p>
      <text:p text:style-name="P9"/>
      <text:p text:style-name="P18"><text:span text:style-name="T12"><text:tab/></text:span><text:span text:style-name="T10">Art. 2º </text:span><text:span text:style-name="T13">Revoga</text:span><text:span text:style-name="T15">m</text:span><text:span text:style-name="T13">-se as disposições em contrário. </text:span></text:p>
      <text:p text:style-name="P20"/>
      <text:p text:style-name="P18"><text:span text:style-name="T13"><text:tab/></text:span><text:span text:style-name="T10">Art. 3º</text:span><text:span text:style-name="T13"> Esta Lei entra em vigor na data de sua publicação.</text:span></text:p>
      <text:p text:style-name="P20"/>
      <text:p text:style-name="P5"><text:span text:style-name="T13"><text:tab/></text:span><text:span text:style-name="T26">GABINETE DO PREFEITO MUNICIPAL DE DOIS IRMÃOS/RS, </text:span><text:span text:style-name="T27">23</text:span><text:span text:style-name="T26"> DE FEVEREIRO DE 2023.</text:span></text:p>
      <text:p text:style-name="P8"/>
      <text:p text:style-name="P39">JERRI ADRIANI MENEGHETTI, </text:p>
      <text:p text:style-name="P28">PREFEITO MUNICIPA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><text:soft-page-break/><text:span text:style-name="T35">JUSTIFICATIVA</text:span></text:p>
      <text:p text:style-name="P2"/>
      <text:p text:style-name="P10"><text:span text:style-name="T13">Encaminhamos o presente Projeto de Lei nº 01</text:span><text:span text:style-name="T14">8</text:span><text:span text:style-name="T13">/2023 que </text:span><text:span text:style-name="T9">“</text:span><text:span text:style-name="T2">ALTERA </text:span><text:span text:style-name="T5">E REVOGA </text:span><text:span text:style-name="T3">DISPOSITIVOS</text:span><text:span text:style-name="T2"> DA LEI </text:span><text:span text:style-name="T5">MUNICIPAL </text:span><text:span text:style-name="T2">Nº </text:span><text:span text:style-name="T3">4.821</text:span><text:span text:style-name="T2">, DE </text:span><text:span text:style-name="T3">09</text:span><text:span text:style-name="T2"> DE </text:span><text:span text:style-name="T3">JUNHO</text:span><text:span text:style-name="T2"> DE 20</text:span><text:span text:style-name="T3">20</text:span><text:span text:style-name="T2">, </text:span><text:span text:style-name="T4">QUE DISPÕE SOBRE A LEI DE LIBERDADE ECONÔMICA E DÁ OUTRAS PROVIDÊNCIAS</text:span><text:span text:style-name="T9">”, </text:span><text:span text:style-name="T13">para apreciação e deliberação dos senhores edis.</text:span></text:p>
      <text:p text:style-name="P3"/>
      <text:p text:style-name="P11"><text:span text:style-name="T18">Com iniciativa da Secretaria Municipal de Desenvolvimento Econômico, passa a propor-se a alteração da Lei Municipal nº 4821/2020, norma que trata das regras de liberdade econômica no âmbito municipal. Tais modificações têm por escopo atualizá-la, </text:span><text:span text:style-name="T28">fazendo-se necessário para atender </text:span><text:span text:style-name="T29">mais adequadamente</text:span><text:span text:style-name="T28"> </text:span><text:span text:style-name="T29">à</text:span><text:span text:style-name="T28"> legislação federal </text:span><text:span text:style-name="T29">acerca</text:span><text:span text:style-name="T28"> </text:span><text:span text:style-name="T29">d</text:span><text:span text:style-name="T28">o assunto, </text:span><text:span text:style-name="T29">assim como</text:span><text:span text:style-name="T28"> </text:span><text:span text:style-name="T29">buscar incentivar</text:span><text:span text:style-name="T28"> a abertura de empresas no município. Com as<text:line-break/>mudanças propostas, buscar-se-á o incremento de atividades econômicas, sejam isentas de alvará de funcionamento, facilitando, assim, a abertura de novas empresas, além de conferir mais liberdade ao </text:span><text:span text:style-name="T30">empreendedor para </text:span><text:span text:style-name="T31">gerir</text:span><text:span text:style-name="T30"> seu negócio, partindo-</text:span><text:span text:style-name="T31">se</text:span><text:span text:style-name="T30"> do princípio d</text:span><text:span text:style-name="T31">a </text:span><text:span text:style-name="T30">boa-fé </text:span><text:span text:style-name="T31">e de que o empreendedor seguirá as </text:span><text:span text:style-name="T30">legislações federal, estadual e municipal. </text:span><text:span text:style-name="T31">Não obstante</text:span><text:span text:style-name="T30"> </text:span><text:span text:style-name="T31">à </text:span><text:span text:style-name="T30">flexibilização do alvará de funcionamento para as atividades consideradas de baixo risco "A", o municípi</text:span><text:span text:style-name="T31">o s</text:span><text:span text:style-name="T30">eguirá </text:span><text:span text:style-name="T31">firme na efetiva e atenta </text:span><text:span text:style-name="T30">fiscalização de todas as atividades econômicas no seu território.</text:span></text:p>
      <text:p text:style-name="P29"/>
      <text:p text:style-name="P40">Dessa forma, com o objetivo de buscarmos a devida autorização legislativa <text:s/>desta Colenda Câmara o pronunciamento favorável à proposição em tela.</text:p>
      <text:p text:style-name="P40"/>
      <text:p text:style-name="P4"><text:bookmark-start text:name="OLE_LINK101"/><text:bookmark-start text:name="OLE_LINK15"/><text:bookmark-start text:name="OLE_LINK10"/><text:bookmark-start text:name="OLE_LINK151"/><text:span text:style-name="T10">J</text:span><text:bookmark-end text:name="OLE_LINK101"/><text:bookmark-end text:name="OLE_LINK15"/><text:bookmark-end text:name="OLE_LINK10"/><text:bookmark-end text:name="OLE_LINK151"/><text:span text:style-name="T10">erri Adriani Meneghetti,</text:span></text:p>
      <text:p text:style-name="P41">Prefeito Municipal.</text:p>
      <text:p text:style-name="P7"/>
      <text:p text:style-name="P7"/>
      <text:p text:style-name="P7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09:02:33.601000000</meta:creation-date>
    <dc:date>2023-02-23T10:17:57.646000000</dc:date>
    <meta:editing-duration>PT59M20S</meta:editing-duration>
    <meta:editing-cycles>8</meta:editing-cycles>
    <meta:generator>LibreOffice/7.0.4.2$Windows_X86_64 LibreOffice_project/dcf040e67528d9187c66b2379df5ea4407429775</meta:generator>
    <meta:print-date>2023-02-23T10:17:16.849000000</meta:print-date>
    <meta:document-statistic meta:table-count="0" meta:image-count="0" meta:object-count="0" meta:page-count="3" meta:paragraph-count="28" meta:word-count="575" meta:character-count="3702" meta:non-whitespace-character-count="3139"/>
  </office:meta>
</office:document-meta>
</file>