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P1" style:family="paragraph" style:parent-style-name="Corpo_20_de_20_texto_20_2">
      <style:paragraph-properties fo:line-height="150%" fo:text-align="center" style:justify-single-word="false" style:writing-mode="lr-tb"/>
      <style:text-properties style:font-name="Noto Serif Light" fo:font-size="11pt" officeooo:paragraph-rsid="0001eb69" style:font-name-asian="Noto Serif" style:font-size-asian="11pt" style:font-name-complex="Noto Serif Light1" style:font-size-complex="11pt"/>
    </style:style>
    <style:style style:name="P2" style:family="paragraph" style:parent-style-name="Standard">
      <style:paragraph-properties fo:line-height="115%" fo:text-align="end" style:justify-single-word="false" fo:orphans="0" fo:widows="0">
        <style:tab-stops/>
      </style:paragraph-properties>
      <style:text-properties style:font-name="Noto Serif Light" fo:font-size="11pt" fo:font-weight="bold" officeooo:paragraph-rsid="0001eb69" style:font-name-asian="Noto Serif" style:font-size-asian="11pt" style:font-weight-asian="bold" style:font-name-complex="Noto Serif Light1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 fo:orphans="0" fo:widows="0">
        <style:tab-stops/>
      </style:paragraph-properties>
      <style:text-properties style:font-name="Noto Serif Light" fo:font-size="11pt" fo:font-weight="bold" officeooo:paragraph-rsid="00043c6f" style:font-name-asian="Noto Serif" style:font-size-asian="11pt" style:font-weight-asian="bold" style:font-name-complex="Noto Serif Light1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 fo:orphans="0" fo:widows="0">
        <style:tab-stops/>
      </style:paragraph-properties>
      <style:text-properties style:font-name="Noto Serif Light" fo:font-size="11pt" fo:font-weight="bold" officeooo:rsid="00043c6f" officeooo:paragraph-rsid="00043c6f" style:font-name-asian="Noto Serif" style:font-size-asian="11pt" style:font-weight-asian="bold" style:font-name-complex="Noto Serif Light1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Noto Serif Light" fo:font-size="8pt" officeooo:paragraph-rsid="0001eb69" style:font-name-asian="Noto Serif" style:font-size-asian="7pt" style:font-name-complex="Noto Serif Light1" style:font-size-complex="8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officeooo:paragraph-rsid="0001eb69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officeooo:paragraph-rsid="0001eb69" style:font-name-asian="Noto Serif" style:font-size-asian="11pt" style:font-weight-asian="bold" style:font-name-complex="Noto Serif Light1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3pt" officeooo:paragraph-rsid="0001eb69" style:font-name-asian="Noto Serif" style:font-size-asian="2.59999990463257pt" style:font-name-complex="Noto Serif Light1" style:font-size-complex="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1eb69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normal" officeooo:paragraph-rsid="0001eb69" style:font-name-asian="Noto Serif" style:font-size-asian="11pt" style:font-weight-asian="normal" style:font-name-complex="Noto Serif Light1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1eb69" style:font-size-asian="11pt" style:font-name-complex="Calibri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1eb69" style:font-name-asian="Noto Serif" style:font-size-asian="11pt" style:font-name-complex="Noto Serif Light1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rsid="0001eb69" officeooo:paragraph-rsid="0001eb69" style:font-name-asian="Noto Serif" style:font-size-asian="11pt" style:font-name-complex="Noto Serif Light1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weight="normal" officeooo:paragraph-rsid="0001eb69" style:font-name-asian="Noto Serif" style:font-size-asian="3.5pt" style:font-weight-asian="normal" style:font-name-complex="Noto Serif Light1" style:font-size-complex="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officeooo:rsid="0003229f" officeooo:paragraph-rsid="0001eb69" style:font-name-asian="Noto Serif" style:font-size-asian="3.5pt" style:font-name-complex="Noto Serif Light1" style:font-size-complex="4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01eb69" style:font-name-asian="Noto Serif" style:font-size-asian="5.25pt" style:font-name-complex="Noto Serif Light1" style:font-size-complex="6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officeooo:paragraph-rsid="0001eb69" style:font-name-complex="Calibri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officeooo:rsid="000e120b" officeooo:paragraph-rsid="0001eb69" style:font-name-complex="Calibri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Noto Serif Light" fo:font-size="3pt" officeooo:paragraph-rsid="0001eb69" style:font-name-asian="Noto Serif" style:font-size-asian="2.59999990463257pt" style:font-name-complex="Noto Serif Light1" style:font-size-complex="3pt"/>
    </style:style>
    <style:style style:name="P20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5.041cm"/>
          <style:tab-stop style:position="5.292cm"/>
        </style:tab-stops>
      </style:paragraph-properties>
      <style:text-properties style:font-name="Noto Serif Light" fo:font-size="6pt" fo:font-weight="bold" officeooo:paragraph-rsid="0001eb69" style:font-name-asian="Noto Serif" style:font-size-asian="6pt" style:font-weight-asian="bold" style:font-name-complex="Noto Serif Light1" style:font-size-complex="6pt" style:font-weight-complex="bold"/>
    </style:style>
    <style:style style:name="P21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4.75cm"/>
          <style:tab-stop style:position="5.001cm"/>
        </style:tab-stops>
      </style:paragraph-properties>
      <style:text-properties officeooo:paragraph-rsid="0001eb69"/>
    </style:style>
    <style:style style:name="P22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6.735cm"/>
          <style:tab-stop style:position="6.985cm"/>
          <style:tab-stop style:position="19.309cm"/>
        </style:tab-stops>
      </style:paragraph-properties>
      <style:text-properties style:font-name="Noto Serif Light" fo:font-size="4pt" fo:font-weight="bold" officeooo:paragraph-rsid="0001eb69" style:font-name-asian="Noto Serif" style:font-size-asian="3.5pt" style:font-weight-asian="bold" style:font-name-complex="Noto Serif Light1" style:font-size-complex="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1eb69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2.501cm" style:auto-text-indent="false"/>
      <style:text-properties style:font-name="Noto Serif Light" fo:font-size="3pt" fo:font-weight="bold" officeooo:paragraph-rsid="0001eb69" style:font-name-asian="Noto Serif" style:font-size-asian="2.59999990463257pt" style:font-weight-asian="bold" style:font-name-complex="Noto Serif Light1" style:font-size-complex="3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4pt" officeooo:paragraph-rsid="0001eb69" style:font-name-asian="Noto Serif" style:font-size-asian="3.5pt" style:font-name-complex="Noto Serif Light1" style:font-size-complex="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4pt" officeooo:paragraph-rsid="0001eb69" style:font-size-asian="3.5pt" style:font-name-complex="Calibri" style:font-size-complex="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officeooo:paragraph-rsid="0001eb69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6pt" officeooo:paragraph-rsid="0001eb69" style:font-size-asian="5.25pt" style:font-size-complex="6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alibri" fo:font-size="4pt" fo:font-style="italic" officeooo:paragraph-rsid="0001eb69" style:font-size-asian="3.5pt" style:font-style-asian="italic" style:font-name-complex="Calibri" style:font-size-complex="4pt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01eb69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2.499cm" style:auto-text-indent="false"/>
      <style:text-properties style:font-name="Noto Serif Light" fo:font-size="6pt" fo:font-style="italic" officeooo:paragraph-rsid="0001eb69" style:font-size-asian="5.25pt" style:font-style-asian="italic" style:font-size-complex="6pt" style:font-style-complex="italic"/>
    </style:style>
    <style:style style:name="P32" style:family="paragraph" style:parent-style-name="Corpo_20_de_20_texto_20_2">
      <style:paragraph-properties fo:line-height="150%" fo:text-align="center" style:justify-single-word="false" style:writing-mode="lr-tb"/>
      <style:text-properties style:font-name="Noto Serif Light" fo:font-size="11pt" officeooo:paragraph-rsid="0001eb69" style:font-name-asian="Noto Serif" style:font-size-asian="11pt" style:font-name-complex="Noto Serif Light1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rsid="0016d490" officeooo:paragraph-rsid="0001eb69" style:font-name-asian="Noto Serif" style:font-size-asian="11pt" style:font-name-complex="Noto Serif Light1" style:font-size-complex="11pt" style:font-weight-complex="bold"/>
    </style:style>
    <style:style style:name="P34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rsid="00043c6f" officeooo:paragraph-rsid="00043c6f" style:font-name-asian="Noto Serif" style:font-size-asian="11pt" style:font-weight-asian="bold" style:font-name-complex="Noto Serif Light1" style:font-size-complex="11pt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officeooo:paragraph-rsid="0001eb69" style:font-name-asian="Noto Serif" style:font-size-asian="3.5pt" style:font-name-complex="Noto Serif Light1" style:font-size-complex="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officeooo:paragraph-rsid="0001eb69" style:font-name-asian="Noto Serif" style:font-size-asian="3.5pt" style:font-name-complex="Noto Serif Light1" style:font-size-complex="4pt" style:font-weight-complex="bold"/>
    </style:style>
    <style:style style:name="P3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16d490" officeooo:paragraph-rsid="00043c6f" style:font-name-asian="Noto Serif" style:font-size-asian="11pt" style:font-name-complex="Noto Serif Light1" style:font-size-complex="11pt" style:font-weight-complex="bold"/>
    </style:style>
    <style:style style:name="P3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16d490" officeooo:paragraph-rsid="00050e64" style:font-name-asian="Noto Serif" style:font-size-asian="11pt" style:font-name-complex="Noto Serif Light1" style:font-size-complex="11pt" style:font-weight-complex="bold"/>
    </style:style>
    <style:style style:name="T1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/>
    </style:style>
    <style:style style:name="T2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T3" style:family="text">
      <style:text-properties style:font-name="Noto Serif Light" fo:font-size="11pt" fo:font-weight="bold" officeooo:rsid="00110fc9" style:font-name-asian="Noto Serif" style:font-size-asian="11pt" style:font-weight-asian="bold" style:font-name-complex="Noto Serif Light1" style:font-size-complex="11pt" style:font-weight-complex="bold"/>
    </style:style>
    <style:style style:name="T4" style:family="text">
      <style:text-properties style:font-name="Noto Serif Light" fo:font-size="11pt" fo:font-weight="bold" officeooo:rsid="00132b3e" style:font-name-asian="Noto Serif" style:font-size-asian="11pt" style:font-weight-asian="bold" style:font-name-complex="Noto Serif Light1" style:font-size-complex="11pt" style:font-weight-complex="bold"/>
    </style:style>
    <style:style style:name="T5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 style:font-weight-complex="bold"/>
    </style:style>
    <style:style style:name="T6" style:family="text">
      <style:text-properties style:font-name="Noto Serif Light" fo:font-size="11pt" fo:font-weight="bold" officeooo:rsid="000e120b" style:font-name-asian="Noto Serif" style:font-size-asian="11pt" style:font-weight-asian="bold" style:font-name-complex="Noto Serif Light1" style:font-size-complex="11pt" style:font-weight-complex="bold"/>
    </style:style>
    <style:style style:name="T7" style:family="text">
      <style:text-properties style:font-name="Noto Serif Light" fo:font-size="11pt" fo:font-weight="bold" officeooo:rsid="0013b7a8" style:font-name-asian="Noto Serif" style:font-size-asian="11pt" style:font-weight-asian="bold" style:font-name-complex="Noto Serif Light1" style:font-size-complex="11pt" style:font-weight-complex="bold"/>
    </style:style>
    <style:style style:name="T8" style:family="text">
      <style:text-properties style:font-name="Noto Serif Light" fo:font-size="11pt" fo:font-weight="bold" officeooo:rsid="0003229f" style:font-name-asian="Noto Serif" style:font-size-asian="11pt" style:font-weight-asian="bold" style:font-name-complex="Noto Serif Light1" style:font-size-complex="11pt" style:font-weight-complex="bold"/>
    </style:style>
    <style:style style:name="T9" style:family="text">
      <style:text-properties style:font-name="Noto Serif Light" fo:font-size="11pt" fo:font-weight="bold" officeooo:rsid="0001eb69" style:font-name-asian="Noto Serif" style:font-size-asian="11pt" style:font-weight-asian="bold" style:font-name-complex="Noto Serif Light1" style:font-size-complex="11pt" style:font-weight-complex="bold"/>
    </style:style>
    <style:style style:name="T10" style:family="text">
      <style:text-properties style:font-name="Noto Serif Light" fo:font-size="11pt" fo:font-weight="bold" officeooo:rsid="00050e64" style:font-name-asian="Noto Serif" style:font-size-asian="11pt" style:font-weight-asian="bold" style:font-name-complex="Noto Serif Light1" style:font-size-complex="11pt" style:font-weight-complex="bold"/>
    </style:style>
    <style:style style:name="T11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/>
    </style:style>
    <style:style style:name="T12" style:family="text">
      <style:text-properties style:font-name="Noto Serif Light" fo:font-size="11pt" fo:font-weight="bold" officeooo:rsid="00132b3e" style:font-name-asian="Noto Serif" style:font-size-asian="11pt" style:font-weight-asian="bold" style:font-name-complex="Noto Serif Light1" style:font-size-complex="11pt"/>
    </style:style>
    <style:style style:name="T13" style:family="text">
      <style:text-properties style:font-name="Noto Serif Light" fo:font-size="11pt" fo:font-weight="bold" officeooo:rsid="000e120b" style:font-name-asian="Noto Serif" style:font-size-asian="11pt" style:font-weight-asian="bold" style:font-name-complex="Noto Serif Light1" style:font-size-complex="11pt"/>
    </style:style>
    <style:style style:name="T14" style:family="text">
      <style:text-properties style:font-name="Noto Serif Light" fo:font-size="11pt" fo:font-weight="bold" officeooo:rsid="00110fc9" style:font-name-asian="Noto Serif" style:font-size-asian="11pt" style:font-weight-asian="bold" style:font-name-complex="Noto Serif Light1" style:font-size-complex="11pt"/>
    </style:style>
    <style:style style:name="T15" style:family="text">
      <style:text-properties style:font-name="Noto Serif Light" fo:font-size="11pt" fo:font-weight="normal" style:font-name-asian="Noto Serif" style:font-size-asian="11pt" style:font-weight-asian="normal" style:font-name-complex="Noto Serif Light1" style:font-size-complex="11pt" style:font-weight-complex="normal"/>
    </style:style>
    <style:style style:name="T16" style:family="text">
      <style:text-properties style:font-name="Noto Serif Light" fo:font-size="11pt" fo:font-weight="normal" officeooo:rsid="00110fc9" style:font-name-asian="Noto Serif" style:font-size-asian="11pt" style:font-weight-asian="normal" style:font-name-complex="Noto Serif Light1" style:font-size-complex="11pt" style:font-weight-complex="normal"/>
    </style:style>
    <style:style style:name="T17" style:family="text">
      <style:text-properties style:font-name="Noto Serif Light" fo:font-size="11pt" fo:font-weight="normal" officeooo:rsid="0001eb69" style:font-name-asian="Noto Serif" style:font-size-asian="11pt" style:font-weight-asian="normal" style:font-name-complex="Noto Serif Light1" style:font-size-complex="11pt" style:font-weight-complex="normal"/>
    </style:style>
    <style:style style:name="T18" style:family="text">
      <style:text-properties style:font-name="Noto Serif Light" fo:font-size="11pt" style:font-name-asian="Noto Serif" style:font-size-asian="11pt" style:font-name-complex="Noto Serif Light1" style:font-size-complex="11pt"/>
    </style:style>
    <style:style style:name="T19" style:family="text">
      <style:text-properties style:font-name="Noto Serif Light" fo:font-size="11pt" officeooo:rsid="000e120b" style:font-name-asian="Noto Serif" style:font-size-asian="11pt" style:font-name-complex="Noto Serif Light1" style:font-size-complex="11pt"/>
    </style:style>
    <style:style style:name="T20" style:family="text">
      <style:text-properties style:font-name="Noto Serif Light" fo:font-size="11pt" officeooo:rsid="0001b1cd" style:font-name-asian="Noto Serif" style:font-size-asian="11pt" style:font-name-complex="Noto Serif Light1" style:font-size-complex="11pt"/>
    </style:style>
    <style:style style:name="T21" style:family="text">
      <style:text-properties style:font-name="Noto Serif Light" fo:font-size="11pt" officeooo:rsid="00132b3e" style:font-name-asian="Noto Serif" style:font-size-asian="11pt" style:font-name-complex="Noto Serif Light1" style:font-size-complex="11pt"/>
    </style:style>
    <style:style style:name="T22" style:family="text">
      <style:text-properties style:font-name="Noto Serif Light" fo:font-size="11pt" officeooo:rsid="0016d490" style:font-name-asian="Noto Serif" style:font-size-asian="11pt" style:font-name-complex="Noto Serif Light1" style:font-size-complex="11pt"/>
    </style:style>
    <style:style style:name="T23" style:family="text">
      <style:text-properties style:font-name="Noto Serif Light" fo:font-size="11pt" officeooo:rsid="00110fc9" style:font-name-asian="Noto Serif" style:font-size-asian="11pt" style:font-name-complex="Noto Serif Light1" style:font-size-complex="11pt"/>
    </style:style>
    <style:style style:name="T24" style:family="text">
      <style:text-properties style:font-name="Noto Serif Light" fo:font-size="11pt" style:font-name-asian="Noto Serif" style:font-size-asian="11pt" style:font-name-complex="Noto Serif Light1" style:font-size-complex="11pt" style:font-weight-complex="bold"/>
    </style:style>
    <style:style style:name="T25" style:family="text">
      <style:text-properties style:font-name="Noto Serif Light" fo:font-size="11pt" officeooo:rsid="0016d490" style:font-name-asian="Noto Serif" style:font-size-asian="11pt" style:font-name-complex="Noto Serif Light1" style:font-size-complex="11pt" style:font-weight-complex="bold"/>
    </style:style>
    <style:style style:name="T26" style:family="text">
      <style:text-properties style:font-name="Noto Serif Light" fo:font-size="11pt" officeooo:rsid="0003229f" style:font-name-asian="Noto Serif" style:font-size-asian="11pt" style:font-name-complex="Noto Serif Light1" style:font-size-complex="11pt" style:font-weight-complex="bold"/>
    </style:style>
    <style:style style:name="T27" style:family="text">
      <style:text-properties style:font-name="Noto Serif Light" fo:font-size="11pt" officeooo:rsid="0015b371" style:font-name-asian="Noto Serif" style:font-size-asian="11pt" style:font-name-complex="Noto Serif Light1" style:font-size-complex="11pt" style:font-weight-complex="bold"/>
    </style:style>
    <style:style style:name="T28" style:family="text">
      <style:text-properties style:font-name="Noto Serif Light" fo:font-size="11pt" officeooo:rsid="000e120b" style:font-name-asian="Noto Serif" style:font-size-asian="11pt" style:font-name-complex="Noto Serif Light1" style:font-size-complex="11pt" style:font-weight-complex="bold"/>
    </style:style>
    <style:style style:name="T29" style:family="text">
      <style:text-properties style:font-name="Noto Serif Light" fo:font-size="11pt" officeooo:rsid="000e3600" style:font-name-asian="Noto Serif" style:font-size-asian="11pt" style:font-name-complex="Noto Serif Light1" style:font-size-complex="11pt" style:font-weight-complex="bold"/>
    </style:style>
    <style:style style:name="T30" style:family="text">
      <style:text-properties style:font-name="Noto Serif Light" fo:font-size="11pt" officeooo:rsid="000e46d6" style:font-name-asian="Noto Serif" style:font-size-asian="11pt" style:font-name-complex="Noto Serif Light1" style:font-size-complex="11pt" style:font-weight-complex="bold"/>
    </style:style>
    <style:style style:name="T31" style:family="text">
      <style:text-properties style:font-name="Noto Serif Light" fo:font-size="11pt" officeooo:rsid="001470af" style:font-name-asian="Noto Serif" style:font-size-asian="11pt" style:font-name-complex="Noto Serif Light1" style:font-size-complex="11pt" style:font-weight-complex="bold"/>
    </style:style>
    <style:style style:name="T32" style:family="text">
      <style:text-properties style:font-name="Noto Serif Light" fo:font-size="11pt" officeooo:rsid="00122981" style:font-name-asian="Noto Serif" style:font-size-asian="11pt" style:font-name-complex="Noto Serif Light1" style:font-size-complex="11pt" style:font-weight-complex="bold"/>
    </style:style>
    <style:style style:name="T33" style:family="text">
      <style:text-properties style:font-name="Noto Serif Light" fo:font-size="11pt" officeooo:rsid="0002733a" style:font-name-asian="Noto Serif" style:font-size-asian="11pt" style:font-name-complex="Noto Serif Light1" style:font-size-complex="11pt" style:font-weight-complex="bold"/>
    </style:style>
    <style:style style:name="T34" style:family="text">
      <style:text-properties style:font-name="Noto Serif Light" fo:font-size="11pt" officeooo:rsid="00043c6f" style:font-name-asian="Noto Serif" style:font-size-asian="11pt" style:font-name-complex="Noto Serif Light1" style:font-size-complex="11pt" style:font-weight-complex="bold"/>
    </style:style>
    <style:style style:name="T35" style:family="text">
      <style:text-properties style:font-name="Noto Serif Light" fo:font-size="11pt" officeooo:rsid="0012e901" style:font-name-asian="Noto Serif" style:font-size-asian="11pt" style:font-name-complex="Noto Serif Light1" style:font-size-complex="11pt"/>
    </style:style>
    <style:style style:name="T36" style:family="text">
      <style:text-properties style:font-name="Noto Serif Light" fo:font-size="11pt" officeooo:rsid="0003229f" style:font-name-asian="Noto Serif" style:font-size-asian="11pt" style:font-name-complex="Noto Serif Light1" style:font-size-complex="11pt"/>
    </style:style>
    <style:style style:name="T37" style:family="text">
      <style:text-properties style:font-name="Noto Serif Light" fo:font-size="11pt" officeooo:rsid="00050fb1" style:font-name-asian="Noto Serif" style:font-size-asian="11pt" style:font-name-complex="Noto Serif Light1" style:font-size-complex="11pt"/>
    </style:style>
    <style:style style:name="T38" style:family="text">
      <style:text-properties style:font-name="Noto Serif Light" fo:font-size="11pt" officeooo:rsid="0001eb69" style:font-name-asian="Noto Serif" style:font-size-asian="11pt" style:font-name-complex="Noto Serif Light1" style:font-size-complex="11pt"/>
    </style:style>
    <style:style style:name="T39" style:family="text">
      <style:text-properties style:font-name="Noto Serif Light" fo:font-size="11pt" officeooo:rsid="00038b1a" style:font-name-asian="Noto Serif" style:font-size-asian="11pt" style:font-name-complex="Noto Serif Light1" style:font-size-complex="11pt"/>
    </style:style>
    <style:style style:name="T40" style:family="text">
      <style:text-properties style:font-name="Noto Serif Light" fo:font-size="11pt" officeooo:rsid="00050e64" style:font-name-asian="Noto Serif" style:font-size-asian="11pt" style:font-name-complex="Noto Serif Light1" style:font-size-complex="11pt"/>
    </style:style>
    <style:style style:name="T41" style:family="text">
      <style:text-properties style:font-name="Noto Serif Light" fo:font-size="11pt" fo:font-style="italic" style:font-name-asian="Noto Serif" style:font-size-asian="11pt" style:font-style-asian="italic" style:font-name-complex="Noto Serif Light1" style:font-size-complex="11pt" style:font-style-complex="italic"/>
    </style:style>
    <style:style style:name="T42" style:family="text">
      <style:text-properties style:font-name="Noto Serif Light" fo:font-size="10.5pt" fo:font-style="italic" style:font-size-asian="10.5pt" style:font-style-asian="italic" style:font-size-complex="10.5pt" style:font-style-complex="italic"/>
    </style:style>
    <style:style style:name="T43" style:family="text">
      <style:text-properties style:font-name="Noto Serif Light" fo:font-size="10.5pt" fo:font-style="italic" officeooo:rsid="0016d490" style:font-size-asian="10.5pt" style:font-style-asian="italic" style:font-size-complex="10.5pt" style:font-style-complex="italic"/>
    </style:style>
    <style:style style:name="T44" style:family="text">
      <style:text-properties style:font-name="Noto Serif Light" fo:font-size="10.5pt" style:font-size-asian="10.5pt" style:font-size-complex="10.5pt"/>
    </style:style>
    <style:style style:name="T45" style:family="text">
      <style:text-properties officeooo:rsid="0012e901"/>
    </style:style>
    <style:style style:name="T46" style:family="text">
      <style:text-properties officeooo:rsid="0015b371"/>
    </style:style>
    <style:style style:name="T47" style:family="text">
      <style:text-properties style:font-name="Arial"/>
    </style:style>
    <style:style style:name="T48" style:family="text">
      <style:text-properties style:font-name="Arial" fo:font-size="11pt" style:font-size-asian="11pt" style:font-name-complex="Calibri" style:font-size-complex="11pt"/>
    </style:style>
    <style:style style:name="T49" style:family="text">
      <style:text-properties style:font-name="Arial" fo:font-size="11pt" style:font-size-asian="11pt" style:font-size-complex="11pt"/>
    </style:style>
    <style:style style:name="T5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52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3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54" style:family="text">
      <style:text-properties officeooo:rsid="001795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ROJETO DE LEI Nº </text:span><text:span text:style-name="T10">020</text:span><text:span text:style-name="T2">/202</text:span><text:span text:style-name="T3">3</text:span><text:bookmark-start text:name="OLE_LINK16"/><text:bookmark-start text:name="OLE_LINK19"/><text:bookmark-start text:name="OLE_LINK20"/><text:bookmark-start text:name="OLE_LINK3"/><text:bookmark-start text:name="OLE_LINK4"/><text:bookmark-start text:name="OLE_LINK1"/><text:bookmark-start text:name="OLE_LINK2"/></text:p>
      <text:p text:style-name="P20"/>
      <text:p text:style-name="P21"><text:span text:style-name="T2">“</text:span><text:span text:style-name="T1">AUTORIZA O PODER EXECUTIVO MUNICIPAL A PRORROGAR, </text:span><text:span text:style-name="T11">EM CARÁTER EXCEPCIONAL,</text:span><text:span text:style-name="T1"> CONTRATAÇ</text:span><text:span text:style-name="T12">ÃO</text:span><text:span text:style-name="T1"> POR TEMPO DETERMINADO AUTORIZADA P</text:span><text:span text:style-name="T11">ELA</text:span><text:span text:style-name="T1"> LEI MUNICIPA</text:span><text:span text:style-name="T12">L</text:span><text:span text:style-name="T11"> DE Nº </text:span><text:span text:style-name="T13">5.0</text:span><text:span text:style-name="T14">16</text:span><text:span text:style-name="T12">, </text:span><text:span text:style-name="T14">DE 13 DE JANEIRO DE 2022</text:span><text:span text:style-name="T2">”</text:span></text:p>
      <text:p text:style-name="P22"/>
      <text:p text:style-name="P23"><text:span text:style-name="T1"><text:tab/>JERRI ADRIANI MENEGHETTI, </text:span><text:span text:style-name="T15">Prefeito Municipal de Dois Irmãos</text:span><text:span text:style-name="T1">, </text:span><text:span text:style-name="T15">no uso das atribuições que lhe são conferidas por Lei Orgânica do Município, faço saber que a Câmara Municipal aprova e eu sanciono a seguinte:</text:span></text:p>
      <text:p text:style-name="P19"/>
      <text:p text:style-name="P7">L <text:s/>E <text:s/>I</text:p>
      <text:p text:style-name="P24"/>
      <text:p text:style-name="P9"><text:span text:style-name="T2"><text:tab/>Art. 1º</text:span><text:span text:style-name="T18"> Fica o Poder Executivo Municipal autorizado a prorrogar </text:span><text:span text:style-name="T38">pelo prazo de até 60 (sessenta) dias</text:span><text:span text:style-name="T18"> </text:span><text:span text:style-name="T38">e em razão </text:span><text:span text:style-name="T19">da estabilidade provisória da gestante,</text:span><text:span text:style-name="T20"> </text:span><text:span text:style-name="T21">01</text:span><text:span text:style-name="T20"> (</text:span><text:span text:style-name="T21">um</text:span><text:span text:style-name="T20">)</text:span><text:span text:style-name="T18"> contrato por tempo determinado, </text:span><text:span text:style-name="T22">cargo de </text:span><text:span text:style-name="T39">p</text:span><text:span text:style-name="T23">rofessor d</text:span><text:span text:style-name="T39">e língua alemã, </text:span><text:span text:style-name="T22">regime de </text:span><text:span text:style-name="T23">22</text:span><text:span text:style-name="T22"> (</text:span><text:span text:style-name="T23">vinte e duas</text:span><text:span text:style-name="T22">) horas semanais,</text:span><text:span text:style-name="T18"> autorizado por ocasião da Lei Municipal </text:span><text:span text:style-name="T21">n</text:span><text:span text:style-name="T18">º </text:span><text:span text:style-name="T19">5.0</text:span><text:span text:style-name="T23">16</text:span><text:span text:style-name="T19">,</text:span><text:span text:style-name="T18"> de </text:span><text:span text:style-name="T23">13</text:span><text:span text:style-name="T18"> de </text:span><text:span text:style-name="T23">janeiro</text:span><text:span text:style-name="T18"> de 202</text:span><text:span text:style-name="T23">2</text:span><text:span text:style-name="T18">, com base nos artigos 240 e seguintes da Lei nº 1.883, de 13 de dezembro de 2001. </text:span></text:p>
      <text:p text:style-name="P16"/>
      <text:p text:style-name="P9"><text:span text:style-name="T1"><text:tab/>Art. 2º</text:span><text:span text:style-name="T18"> </text:span><text:span text:style-name="T24">Para a renovação da contrataç</text:span><text:span text:style-name="T25">ão</text:span><text:span text:style-name="T24"> autorizada pela Lei citada no art. 1º desta, c</text:span><text:span text:style-name="T18">omo vencimento será paga a remuneração equivalente à percebida por servidor</text:span><text:span text:style-name="T35">(a)</text:span><text:span text:style-name="T18"> de igual função no quadro </text:span><text:span text:style-name="T22">de cargos e funções</text:span><text:span text:style-name="T20"> do município</text:span><text:span text:style-name="T18"> de Dois Irmãos, o qual será reajustado na mesma data e pelo mesmo percentual que este, assegurados ainda, os pagamentos previstos no art. 244, da Lei nº 1.883, de 13 de dezembro de 2001 e eventuais outros pagamentos previstos na legislação correlata.</text:span></text:p>
      <text:p text:style-name="P16"/>
      <text:p text:style-name="P9"><text:span text:style-name="T1"><text:tab/>Art. 3º</text:span><text:span text:style-name="T18"> </text:span><text:span text:style-name="T24">As despesas decorrentes dessa Lei correrão por conta da</text:span><text:span text:style-name="T25">s </text:span><text:span text:style-name="T34">seguintes</text:span><text:span text:style-name="T25"> dotações orçamentárias:</text:span></text:p>
      <text:p text:style-name="P33"/>
      <text:p text:style-name="P37">08.04.12.0361.0026.2150 Ensino Fundamental – Fundeb/70%</text:p>
      <text:p text:style-name="P37">08.04.12.0365.0026.2153 Educação Infantil Pré - Escola – Fundeb/70%</text:p>
      <text:p text:style-name="P37">08.04.12.0365.0026.2263 Educação Infantil Creche – Fundeb/70%</text:p>
      <text:p text:style-name="P37"><text:soft-page-break/>08.04.12.0361.0026.2120 Ensino Fundamental – Fundeb/30%</text:p>
      <text:p text:style-name="P37">08.04.12.0365.0026.2121 Educação Infantil Pré Escola – Fundeb/30</text:p>
      <text:p text:style-name="P37">08.04.12.0365.0026.2123 Educação Infantil Creche – Fundeb/30%</text:p>
      <text:p text:style-name="P38">3.31.90.04.00.00.00 Contrato por tempo determinado</text:p>
      <text:p text:style-name="P38"/>
      <text:p text:style-name="P9"><text:span text:style-name="T2"><text:tab/>Art. 4º </text:span><text:span text:style-name="T18">Esta Lei entrará em vigor na data de sua publicação, </text:span><text:span text:style-name="T38">retroagindo seus efeitos a 09 de fevereiro de 2023.</text:span></text:p>
      <text:p text:style-name="P13"/>
      <text:p text:style-name="P8"/>
      <text:p text:style-name="P9"><text:span text:style-name="T2"><text:tab/></text:span><text:span text:style-name="T15">GABINETE DO PREFEITO MUNICIPAL DE DOIS IRMÃOS, RS, </text:span><text:span text:style-name="T17">9</text:span><text:span text:style-name="T15"> DE </text:span><text:span text:style-name="T17">MARÇO</text:span><text:span text:style-name="T15"> DE 202</text:span><text:span text:style-name="T16">3</text:span><text:span text:style-name="T15">.</text:span></text:p>
      <text:p text:style-name="P10"/>
      <text:p text:style-name="P14"/>
      <text:p text:style-name="P2">PREFEITO MUNICIPAL.</text:p>
      <text:p text:style-name="P4">Pp. Cfe. Portaria 050/202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45">EX</text:span>POSIÇÃO DE MOTIVOS<text:bookmark-start text:name="OLE_LINK21"/><text:bookmark-start text:name="OLE_LINK41"/><text:bookmark-start text:name="OLE_LINK201"/><text:bookmark-start text:name="OLE_LINK161"/><text:bookmark-start text:name="OLE_LINK11"/><text:bookmark-start text:name="OLE_LINK31"/><text:bookmark-start text:name="OLE_LINK191"/></text:p>
      <text:p text:style-name="P5"/>
      <text:p text:style-name="P9"><text:span text:style-name="T18"><text:tab/>Encaminhamos o presente Projeto de Lei nº </text:span><text:span text:style-name="T40">020</text:span><text:span text:style-name="T18">/202</text:span><text:span text:style-name="T23">3</text:span><text:span text:style-name="T18">, que </text:span><text:span text:style-name="T2">“</text:span><text:span text:style-name="T4">AUTORIZA O PODER EXECUTIVO MUNICIPAL A PRORROGAR, </text:span><text:span text:style-name="T5">EM CARÁTER EXCEPCIONAL,</text:span><text:span text:style-name="T4"> CONTRATAÇÃO POR TEMPO DETERMINADO AUTORIZADA P</text:span><text:span text:style-name="T5">ELA</text:span><text:span text:style-name="T4"> LEI MUNICIPAL</text:span><text:span text:style-name="T5"> DE Nº </text:span><text:span text:style-name="T6">5.0</text:span><text:span text:style-name="T7">16</text:span><text:span text:style-name="T4">/202</text:span><text:span text:style-name="T7">2</text:span><text:span text:style-name="T2">”,</text:span><text:span text:style-name="T1"> </text:span><text:span text:style-name="T18">para apreciação e deliberação dos senhores </text:span><text:span text:style-name="T41">Edis.</text:span></text:p>
      <text:p text:style-name="P35"/>
      <text:p text:style-name="P9"><text:span text:style-name="T18"><text:tab/>A presente proposição se justifica em vista de que foi apresentada pel</text:span><text:span text:style-name="T38">a Secretaria Municipal de Educação</text:span><text:span text:style-name="T36">, </text:span><text:span text:style-name="T37">através do Memorando nº </text:span><text:span text:style-name="T38">592</text:span><text:span text:style-name="T37">/202</text:span><text:span text:style-name="T23">3</text:span><text:span text:style-name="T37">,</text:span><text:span text:style-name="T36"> </text:span><text:span text:style-name="T23">noticiando </text:span><text:span text:style-name="T38">o término de contrato administrativo</text:span><text:span text:style-name="T23"> </text:span><text:span text:style-name="T38">em relação a</text:span><text:span text:style-name="T23"> </text:span><text:span text:style-name="T21">empregada pública </text:span><text:span text:style-name="T38">Luciana Engeroff</text:span><text:span text:style-name="T36">, </text:span><text:span text:style-name="T23">professora d</text:span><text:span text:style-name="T38">e língua alemã, regime de 22 horas semanais</text:span><text:span text:style-name="T23">, matrícula 90</text:span><text:span text:style-name="T38">7538</text:span><text:span text:style-name="T23">-1</text:span><text:span text:style-name="T21">, </text:span><text:span text:style-name="T38">que está em fase final de sua estabilidade provisória, licença maternidade.</text:span></text:p>
      <text:p text:style-name="P36"/>
      <text:p text:style-name="P11"><text:tab/><text:span text:style-name="T46">Lembra-se o</text:span> artigo 10, II, "b" do Ato das Disposições Constitucionais Transitórias da Constituição da República, <text:span text:style-name="T46">que</text:span> confere à empregada gestante a estabilidade provisória, desde a confirmação da gravidez até cinco meses após o parto. Portanto, indiscutível é tal garantia às gestantes que trabalham sob regime celetista.</text:p>
      <text:p text:style-name="P26"/>
      <text:p text:style-name="P11"><text:tab/>No que se refere àquelas gestantes que ocupam funções temporárias junto à Administração Pública, ou seja, contratações por tempo determinado para atender a necessidade temporária de excepcional interesse público, com fulcro no art. 37, IX, da Constituição da República, a jurisprudência mais recente, com ênfase na proteção à maternidade e ao princípio da dignidade da pessoa humana, passou a lhes garantir também a estabilidade do já referido art. 10, II, “b”, do Ato das Disposições Constitucionais Transitórias – ADCT, ou seja, desde a confirmação da gravidez até cinco meses após o parto.</text:p>
      <text:p text:style-name="P26"/>
      <text:p text:style-name="P27">Nesse sentido, os seguintes julgados oriundos do Supremo Tribunal Federal e do Tribunal de Justiça do Estado do Rio Grande do Sul:</text:p>
      <text:p text:style-name="P26"/>
      <text:p text:style-name="P30"><text:span text:style-name="T48">“</text:span><text:span text:style-name="T49">DIREITO </text:span><text:span text:style-name="Emphasis"><text:span text:style-name="T49">PÚBLICO</text:span></text:span><text:span text:style-name="T49"> NÃO ESPECIFICADO. MUNICÍPIO DE SÃO JERÔNIMO. CONTRATO TEMPORÁRIO. </text:span><text:span text:style-name="Emphasis"><text:span text:style-name="T49">GESTANTE</text:span></text:span><text:span text:style-name="T49">. </text:span><text:span text:style-name="Emphasis"><text:span text:style-name="T49">ESTABILIDADE</text:span></text:span><text:span text:style-name="T49"> PROVISÓRIA. DIREITO A PAGAMENTO DE INDENIZAÇÃO PELO PERÍODO GRAVÍDICO. </text:span><text:soft-page-break/><text:span text:style-name="T49">REINTEGRAÇÃO AO CARGO. IMPOSSIBILIDADE. 1.No caso em tela, requer a parte agravante o pagamento de indenização, a qual faz jus, haja vista ter direito a </text:span><text:span text:style-name="Emphasis"><text:span text:style-name="T49">estabilidade</text:span></text:span><text:span text:style-name="T49"> </text:span><text:bookmark text:name="integra-ementa-0"/><text:span text:style-name="T49">provisória decorrente da licença maternidade, a contar da data da confirmação da gravidez até cinco meses após o parto, conforme prevê artigo 10, inciso II, b, do ADCT, combinado com os artigos 39, § 3.º, e 7.º, inciso XVIII, ambos da Constituição Federal, devendo-lhe ser paga a remuneração que deveria perceber no respectivo período. Entretanto, nada há que indique que referida indenização deveria ser paga de forma integral e antecipada como pretende a recorrente. Precedente do TJRS.2. </text:span><text:span text:style-name="T50">O STF fixou entendimento no sentido de que as servidoras </text:span><text:span text:style-name="Emphasis"><text:span text:style-name="T50">públicas</text:span></text:span><text:span text:style-name="T50"> e </text:span><text:span text:style-name="Emphasis"><text:span text:style-name="T50">empregadas</text:span></text:span><text:span text:style-name="T50"> </text:span><text:span text:style-name="Emphasis"><text:span text:style-name="T50">gestantes</text:span></text:span><text:span text:style-name="T50">, inclusive as contratadas a título precário, independentemente do regime jurídico de trabalho, têm direito à licença-maternidade de cento e vinte dias e à </text:span><text:span text:style-name="Emphasis"><text:span text:style-name="T50">estabilidade</text:span></text:span><text:span text:style-name="T50"> provisória desde a confirmação da gravidez até cinco meses após o parto, nos termos do art. 7º, XVIII, da Constituição do Brasil e do art. 10, II, ‘b’, do Ato das Disposições Constitucionais Transitórias. Precedentes do STF, STJ e TJRS</text:span><text:span text:style-name="T49">.3. Impossibilidade de reintegração ao cargo, inexiste óbice à exoneração de servidora contratada, a título precário, quando expirado o termo contratual. </text:span><text:span text:style-name="T50">O que deve ser garantido é o pagamento da indenização pelo período gravídico</text:span><text:span text:style-name="T49">. AGRAVO DE INSTRUMENTO PARCIALMENTE PROVIDO.</text:span><text:span text:style-name="T47"> </text:span><text:span text:style-name="T42">(Agravo de Instrumento, Nº 50592059320228217000, Terceira Câmara Cível, Tribunal de Justiça do RS, Relator: Nelson Antônio Monteiro Pacheco, Julgado em: 25-08-2022, </text:span><text:span text:style-name="T43">grifamos</text:span><text:span text:style-name="T42">);</text:span></text:p>
      <text:p text:style-name="P28"/>
      <text:p text:style-name="P30"><text:span text:style-name="T49">“SERVIDOR </text:span><text:span text:style-name="Emphasis"><text:span text:style-name="T49">PÚBLICO</text:span></text:span><text:span text:style-name="T49">. MANDADO DE SEGURANÇA. MUNICÍPIO DE VERA CRUZ. DIREITO À LICENÇA-</text:span><text:span text:style-name="Emphasis"><text:span text:style-name="T49">GESTANTE</text:span></text:span><text:span text:style-name="T49"> DE 120 DIAS. DISPENSA AO FINAL DO CONTRATO. </text:span><text:span text:style-name="Emphasis"><text:span text:style-name="T49">ESTABILIDADE</text:span></text:span><text:span text:style-name="T49"> PROVISÓRIA COMPROVADA. REGRA DISPOSTA NO ART. 7º, XVIII, DA CF-88 E ART. 10, II, “B” DO ADCT. REPERCUSSÃO GERAL RECONHECIDA. TEMA Nº 542 DO STF. DIREITO LÍQUIDO E CERTO DEMONSTRADO. 1. A impetrante demonstrou ter havido violação ao seu direito líquido e certo, bem como o ato administrativo eivado de abuso, pois em que pese a descoberta da gravidez da servidora, a administração não respeitou a regra da </text:span><text:span text:style-name="Emphasis"><text:span text:style-name="T49">estabilidade</text:span></text:span><text:span text:style-name="T49"> </text:span><text:bookmark text:name="integra-ementa-1"/><text:span text:style-name="T49">até cinco meses após o parto, prevista no art. 10, II, “b”, do ADCT, aplicável às contratações independentemente do regime jurídico de trabalho.2. </text:span><text:span text:style-name="T50">A jurisprudência do Supremo Tribunal Federal consolidou-se e afirma que a </text:span><text:span text:style-name="Emphasis"><text:span text:style-name="T50">gestante</text:span></text:span><text:span text:style-name="T50">, servidora </text:span><text:span text:style-name="Emphasis"><text:span text:style-name="T50">pública</text:span></text:span><text:span text:style-name="T50"> ou </text:span><text:span text:style-name="Emphasis"><text:span text:style-name="T50">empregada</text:span></text:span><text:span text:style-name="T50"> </text:span><text:span text:style-name="Emphasis"><text:span text:style-name="T50">pública</text:span></text:span><text:span text:style-name="T50"> </text:span><text:span text:style-name="T49">- qualquer que seja o regime </text:span><text:soft-page-break/><text:span text:style-name="T49">jurídico a ela aplicável, mesmo ocupante de cargo em comissão, exercente de função de confiança, </text:span><text:span text:style-name="T50">contratada por prazo determinado, o que abarca a hipótese do art. 37, IX, da CF, ou admitida a título precário - tem direito </text:span><text:span text:style-name="Emphasis"><text:span text:style-name="T50">público</text:span></text:span><text:span text:style-name="T50"> subjetivo à </text:span><text:span text:style-name="Emphasis"><text:span text:style-name="T50">estabilidade</text:span></text:span><text:span text:style-name="T50"> provisória, desde a confirmação do estado fisiológico de gravidez até cinco meses após o parto (ADCT, art. 10, II, "b"), e à licença-maternidade (CF-88, art. 7º, XVIII, c/c o art. 39, § 3º).3</text:span><text:span text:style-name="T49">. O tema teve repercussão geral reconhecida pelo Supremo Tribunal Federal (nº 542), onde fixou-se a tese no sentido de que: “Direito de </text:span><text:span text:style-name="Emphasis"><text:span text:style-name="T49">gestante</text:span></text:span><text:span text:style-name="T49">, contratada pela Administração </text:span><text:span text:style-name="Emphasis"><text:span text:style-name="T49">Pública</text:span></text:span><text:span text:style-name="T49"> por prazo determinado ou ocupante de cargo em comissão demissível ad nutum, ao gozo de licença-maternidade e à </text:span><text:span text:style-name="Emphasis"><text:span text:style-name="T49">estabilidade</text:span></text:span><text:span text:style-name="T49"> provisória. ”4. Sentença que concedeu em parte a segurança mantida. SENTENÇA CONFIRMADA EM REMESSA NECESSÁRIA.DECISÃO MONOCRÁTICA.</text:span> <text:span text:style-name="T42">(Remessa Necessária Cível, Nº 50018038820218210113, Terceira Câmara Cível, Tribunal de Justiça do RS, Relator: Nelson Antônio Monteiro Pacheco, Julgado em: 01-08-2022, </text:span><text:span text:style-name="T43">grifamos</text:span><text:span text:style-name="T42">); </text:span></text:p>
      <text:p text:style-name="P31"/>
      <text:p text:style-name="P30"><text:span text:style-name="T51">“RECURSO INOMINADO. TERCEIRA TURMA RECURSAL DA FAZENDA </text:span><text:span text:style-name="Emphasis"><text:span text:style-name="T49">PÚBLICA</text:span></text:span><text:span text:style-name="T51">. MUNICÍPIO DE FREDERICO WESTPHALEN. CONTRATO TEMPORÁRIO. </text:span><text:span text:style-name="Emphasis"><text:span text:style-name="T49">GESTANTE</text:span></text:span><text:span text:style-name="T51">. INDENIZAÇÃO PELO PERÍODO DE </text:span><text:span text:style-name="Emphasis"><text:span text:style-name="T49">ESTABILIDADE</text:span></text:span><text:span text:style-name="T51"> PROVISÓRIA. PERÍODO DE INDENIZAÇÃO ATÉ O QUINTO MÊS APÓS O PARTO. DIREITO EVIDENCIADO. 1. No caso dos autos, restou demonstrado que a autora prestou serviços ao Município de Frederico Westphalen, através de contrato temporário, até 19.09.2018. Também é incontroverso que durante a vigência do contrato e antes de sua extinção, a autora engravidou, tendo havido, contudo, o rompimento do contrato temporário. 2. É cediço que a contratação temporária, com fundamento no art. 37, IX, da Constituição Federal, constitui vínculo de caráter precário e provisório, motivo pelo qual inexiste garantia de </text:span><text:span text:style-name="Emphasis"><text:span text:style-name="T49">estabilidade</text:span></text:span><text:span text:style-name="T51"> </text:span><text:bookmark text:name="integra-ementa-4"/><text:span text:style-name="T51">à </text:span><text:span text:style-name="Emphasis"><text:span text:style-name="T49">gestante</text:span></text:span><text:span text:style-name="T51"> contratada sob tal modalidade, caso da autora. Entretanto, a proteção à maternidade tem assento constitucional, sendo que o art. 10, II, “b”, do Ato das Disposições Constitucionais Transitórias – ADCT assegura </text:span><text:span text:style-name="Emphasis"><text:span text:style-name="T49">estabilidade</text:span></text:span><text:span text:style-name="T51"> provisória à </text:span><text:span text:style-name="Emphasis"><text:span text:style-name="T49">gestante</text:span></text:span><text:span text:style-name="T51">, a contar da confirmação da gravidez até 05 (cinco) meses após o parto. 3. </text:span><text:span text:style-name="T52">Com isto, garante-se à </text:span><text:span text:style-name="Emphasis"><text:span text:style-name="T50">empregada</text:span></text:span><text:span text:style-name="T52"> </text:span><text:span text:style-name="Emphasis"><text:span text:style-name="T50">gestante</text:span></text:span><text:span text:style-name="T52"> que teve o contrato de trabalho extinto, o direito a uma indenização equivalente à remuneração a que ela teria direito, como forma de resguardar o direito social da proteção à maternidade, independente da comunicação ao </text:span><text:span text:style-name="Emphasis"><text:span text:style-name="T50">empregador</text:span></text:span><text:span text:style-name="T52"> do </text:span><text:soft-page-break/><text:span text:style-name="T52">estado gravídico, a contar da rescisão do contrato até o quinto mês após o parto, com os reflexos na gratificação natalina, férias e terço de férias</text:span><text:span text:style-name="T51">. 4. Sentença reformada em parte para limitar a condenação das verbas rescisórias a incidência de gratificação natalina, férias e terço constitucional de férias, proporcionais ao período da </text:span><text:span text:style-name="Emphasis"><text:span text:style-name="T49">estabilidade</text:span></text:span><text:span text:style-name="T51">, ou seja, até o quinto mês após o parto. RECURSO INOMINADO PARCIALMENTE PROVIDO. UNÂNIME</text:span><text:span text:style-name="T53">.</text:span><text:span text:style-name="T42"> (Recurso Cível, Nº 71009915000, Terceira Turma Recursal da Fazenda </text:span><text:span text:style-name="Emphasis"><text:span text:style-name="T44">Pública</text:span></text:span><text:span text:style-name="T42">, Turmas Recursais, Relator: Alan Tadeu Soares Delabary Junior, Julgado em: 29-06-2021, </text:span><text:span text:style-name="T43">grifamos</text:span><text:span text:style-name="T42">).</text:span></text:p>
      <text:p text:style-name="P29"/>
      <text:p text:style-name="P17"><text:span text:style-name="T26"><text:tab/><text:tab/></text:span><text:span text:style-name="T27">Na esteira da já sedimentada </text:span><text:span text:style-name="T26">jurisprudência </text:span><text:span text:style-name="T27">pátria, em especial a egressa do Tribunal de Justiça do Estado</text:span><text:span text:style-name="T26">, qual seja, a de estender também às servidor</text:span><text:span text:style-name="T25">a</text:span><text:span text:style-name="T26">s contratadas temporariamente o direito à estabilidade provisória, a eventual declaração da extinção do contrato e o rompimento do vínculo, mesmo que no seu termo, </text:span><text:span text:style-name="T8">se dentro do período de estabilidade</text:span><text:span text:style-name="T26">, poderá ser convertida em indenização caso a servidora provoque o Judiciário. </text:span><text:span text:style-name="T28">Nesse cenário, além de ser inequívoco o direito </text:span><text:span text:style-name="T29">à</text:span><text:span text:style-name="T28"> indenização </text:span><text:span text:style-name="T29">através da jurisprudência já consolidada</text:span><text:span text:style-name="T28">, </text:span><text:span text:style-name="T29">a judicialização</text:span><text:span text:style-name="T28"> trará novas despesas ao Município, como custas processuais e honorários advocatícios, não obstante, ainda, haver pagamento sem </text:span><text:span text:style-name="T29">contra</text:span><text:span text:style-name="T28">prestação da atividade/</text:span><text:span text:style-name="T30">lab</text:span><text:span text:style-name="T31">o</text:span><text:span text:style-name="T33">r.</text:span></text:p>
      <text:p text:style-name="P15"/>
      <text:p text:style-name="P17"><text:span text:style-name="T28"><text:tab/><text:tab/>Portanto, salvo melhor juízo, razoável que se mantenha o contrato </text:span><text:span text:style-name="T33">até o encerramento do</text:span><text:span text:style-name="T28"> período da estabilidade provisória.</text:span></text:p>
      <text:p text:style-name="P15"/>
      <text:p text:style-name="P18"><text:span text:style-name="T26"><text:tab/><text:tab/>D</text:span><text:span text:style-name="T24">estaca-se, ainda, que esta renovação </text:span><text:span text:style-name="T32">não </text:span><text:span text:style-name="T24">importará em impacto orçamentário, consoante estudo anexo.</text:span></text:p>
      <text:p text:style-name="P25"/>
      <text:p text:style-name="P12"><text:tab/><text:tab/>Dessa forma, com o objetivo de buscarmos a devida autorização legislativa para prorrogação do <text:span text:style-name="T54">aludido</text:span> contrato, esperamos desta Colenda Câmara o pronunciamento favorável à proposição em tela.</text:p>
      <text:p text:style-name="P3">PREFEITO MUNICIPAL.</text:p>
      <text:p text:style-name="P34">Pp. Cfe. Portaria 050/2021<text:bookmark-end text:name="OLE_LINK2"/><text:bookmark-end text:name="OLE_LINK1"/><text:bookmark-end text:name="OLE_LINK4"/><text:bookmark-end text:name="OLE_LINK3"/><text:bookmark-end text:name="OLE_LINK20"/><text:bookmark-end text:name="OLE_LINK19"/><text:bookmark-end text:name="OLE_LINK16"/><text:bookmark-end text:name="OLE_LINK21"/><text:bookmark-end text:name="OLE_LINK41"/><text:bookmark-end text:name="OLE_LINK201"/><text:bookmark-end text:name="OLE_LINK161"/><text:bookmark-end text:name="OLE_LINK11"/><text:bookmark-end text:name="OLE_LINK31"/><text:bookmark-end text:name="OLE_LINK1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99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08:41:00.519000000</meta:creation-date>
    <dc:date>2023-03-09T09:06:15.904000000</dc:date>
    <meta:editing-duration>PT11M</meta:editing-duration>
    <meta:editing-cycles>4</meta:editing-cycles>
    <meta:generator>LibreOffice/7.0.4.2$Windows_X86_64 LibreOffice_project/dcf040e67528d9187c66b2379df5ea4407429775</meta:generator>
    <meta:print-date>2023-03-09T09:04:19.233000000</meta:print-date>
    <meta:document-statistic meta:table-count="0" meta:image-count="0" meta:object-count="0" meta:page-count="6" meta:paragraph-count="33" meta:word-count="1587" meta:character-count="10667" meta:non-whitespace-character-count="9083"/>
  </office:meta>
</office:document-meta>
</file>