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0ff5ff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style="normal" officeooo:paragraph-rsid="000ff5ff" style:font-name-asian="Ari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0ff5ff" style:font-name-asian="Ari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officeooo:paragraph-rsid="000ff5ff" style:font-name-asian="Arial" style:font-size-asian="5.25pt" style:font-style-asian="normal" style:font-weight-asian="bold" style:font-name-complex="Arial" style:font-size-complex="6pt" style:font-style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4pt" fo:font-style="normal" officeooo:paragraph-rsid="000ff5ff" style:font-name-asian="Arial" style:font-size-asian="3.5pt" style:font-style-asian="normal" style:font-name-complex="Arial" style:font-size-complex="4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 Light" fo:font-size="5pt" fo:font-style="normal" fo:font-weight="bold" officeooo:paragraph-rsid="000ff5ff" style:font-name-asian="Arial" style:font-size-asian="4.34999990463257pt" style:font-style-asian="normal" style:font-weight-asian="bold" style:font-name-complex="Arial" style:font-size-complex="5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4pt" fo:language="zxx" fo:country="none" fo:font-style="normal" fo:font-weight="normal" officeooo:rsid="00096697" officeooo:paragraph-rsid="000ff5ff" style:font-name-asian="Arial" style:font-size-asian="3.5pt" style:font-style-asian="normal" style:font-weight-asian="normal" style:font-name-complex="Arial" style:font-size-complex="4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italic" fo:font-weight="normal" officeooo:rsid="00c35a6f" officeooo:paragraph-rsid="000ff5ff" style:font-name-asian="Arial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officeooo:paragraph-rsid="000ff5f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fo:font-style="normal" officeooo:paragraph-rsid="000ff5ff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fo:font-weight="bold" officeooo:paragraph-rsid="000ff5f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style="normal" fo:font-weight="bold" officeooo:paragraph-rsid="000ff5ff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officeooo:paragraph-rsid="000ff5ff" style:font-name-asian="Arial" style:font-size-asian="3.5pt" style:font-style-asian="normal" style:font-name-complex="Arial" style:font-size-complex="4pt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officeooo:paragraph-rsid="000ff5ff" style:font-name-asian="Arial" style:font-size-asian="3.5pt" style:font-style-asian="normal" style:font-name-complex="Arial" style:font-size-complex="4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normal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2pt" officeooo:paragraph-rsid="000ff5ff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4pt" fo:font-style="normal" officeooo:paragraph-rsid="000ff5ff" style:font-name-asian="Arial" style:font-size-asian="3.5pt" style:font-style-asian="normal" style:font-name-complex="Arial" style:font-size-complex="4pt" style:font-style-complex="normal"/>
    </style:style>
    <style:style style:name="P22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0ff5ff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24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officeooo:rsid="001154d2" officeooo:paragraph-rsid="000ff5ff" style:font-name-asian="Arial" style:font-size-asian="2.59999990463257pt" style:font-style-asian="normal" style:font-weight-asian="normal" style:font-name-complex="Arial" style:font-size-complex="3pt" style:font-style-complex="normal" style:font-weight-complex="normal"/>
    </style:style>
    <style:style style:name="P27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1pt" fo:font-style="normal" fo:font-weight="bold" officeooo:paragraph-rsid="000ff5f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officeooo:paragraph-rsid="000ff5ff" style:font-name-asian="Arial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officeooo:paragraph-rsid="000ff5f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officeooo:paragraph-rsid="000ff5f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officeooo:rsid="00474edd" style:font-name-asian="Arial" style:font-weight-asian="bold" style:font-name-complex="Arial" style:font-weight-complex="bold"/>
    </style:style>
    <style:style style:name="T4" style:family="text">
      <style:text-properties fo:font-weight="bold" officeooo:rsid="001a75a8" style:font-name-asian="Arial" style:font-weight-asian="bold" style:font-name-complex="Arial" style:font-weight-complex="bold"/>
    </style:style>
    <style:style style:name="T5" style:family="text">
      <style:text-properties fo:font-weight="bold" officeooo:rsid="001007ae" style:font-name-asian="Arial" style:font-weight-asian="bold" style:font-name-complex="Arial" style:font-weight-complex="bold"/>
    </style:style>
    <style:style style:name="T6" style:family="text">
      <style:text-properties fo:font-weight="bold" officeooo:rsid="00169daf" style:font-name-asian="Arial" style:font-weight-asian="bold" style:font-name-complex="Arial" style:font-weight-complex="bold"/>
    </style:style>
    <style:style style:name="T7" style:family="text">
      <style:text-properties fo:font-weight="bold" style:font-name-asian="Arial" style:font-weight-asian="bold" style:font-name-complex="Noto Serif"/>
    </style:style>
    <style:style style:name="T8" style:family="text">
      <style:text-properties style:font-name="Noto Serif Light1" fo:font-weight="bold" style:font-name-asian="Arial" style:font-weight-asian="bold" style:font-name-complex="Arial" style:font-weight-complex="bold"/>
    </style:style>
    <style:style style:name="T9" style:family="text">
      <style:text-properties style:font-name="Noto Serif Light1" fo:font-weight="bold" officeooo:rsid="004a29de" style:font-name-asian="Arial" style:font-weight-asian="bold" style:font-name-complex="Arial" style:font-weight-complex="bold"/>
    </style:style>
    <style:style style:name="T10" style:family="text">
      <style:text-properties style:font-name="Noto Serif Light1" fo:font-weight="bold" officeooo:rsid="001007ae" style:font-name-asian="Arial" style:font-weight-asian="bold" style:font-name-complex="Arial" style:font-weight-complex="bold"/>
    </style:style>
    <style:style style:name="T11" style:family="text">
      <style:text-properties style:font-name="Noto Serif Light1" fo:font-weight="bold" officeooo:rsid="0011b171" style:font-name-asian="Arial" style:font-weight-asian="bold" style:font-name-complex="Arial" style:font-weight-complex="bold"/>
    </style:style>
    <style:style style:name="T12" style:family="text">
      <style:text-properties style:font-name="Noto Serif Light1" fo:font-style="normal" fo:font-weight="bold" style:font-name-asian="Arial" style:font-style-asian="normal" style:font-weight-asian="bold" style:font-name-complex="Noto Serif" style:font-style-complex="normal" style:font-weight-complex="bold"/>
    </style:style>
    <style:style style:name="T13" style:family="text">
      <style:text-properties style:font-name="Noto Serif Light1" fo:language="zxx" fo:country="none" fo:font-weight="bold" style:font-name-asian="Arial" style:font-weight-asian="bold" style:font-name-complex="Arial" style:font-weight-complex="bold"/>
    </style:style>
    <style:style style:name="T14" style:family="text">
      <style:text-properties style:font-name="Noto Serif Light1" fo:language="zxx" fo:country="none" fo:font-weight="bold" officeooo:rsid="004a29de" style:font-name-asian="Arial" style:font-weight-asian="bold" style:font-name-complex="Arial" style:font-weight-complex="bold"/>
    </style:style>
    <style:style style:name="T15" style:family="text">
      <style:text-properties style:font-name="Noto Serif Light1" fo:language="zxx" fo:country="none" fo:font-weight="bold" officeooo:rsid="004b79bc" style:font-name-asian="Arial" style:font-weight-asian="bold" style:font-name-complex="Arial" style:font-weight-complex="bold"/>
    </style:style>
    <style:style style:name="T16" style:family="text">
      <style:text-properties style:font-name="Noto Serif Light1" fo:language="zxx" fo:country="none" fo:font-weight="bold" officeooo:rsid="001007ae" style:font-name-asian="Arial" style:font-weight-asian="bold" style:font-name-complex="Arial" style:font-weight-complex="bold"/>
    </style:style>
    <style:style style:name="T17" style:family="text">
      <style:text-properties style:font-name="Noto Serif Light1" fo:language="zxx" fo:country="none" fo:font-weight="bold" officeooo:rsid="0011b171" style:font-name-asian="Arial" style:font-weight-asian="bold" style:font-name-complex="Arial" style:font-weight-complex="bold"/>
    </style:style>
    <style:style style:name="T18" style:family="text">
      <style:text-properties style:font-name="Noto Serif Light1" style:font-name-asian="Noto Serif Light2" style:font-name-complex="Noto Serif Light2"/>
    </style:style>
    <style:style style:name="T19" style:family="text">
      <style:text-properties fo:font-weight="normal" style:font-name-asian="Arial" style:font-weight-asian="normal" style:font-name-complex="Noto Serif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4b79bc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20df7" style:font-name-asian="Arial" style:font-weight-asian="normal" style:font-name-complex="Arial" style:font-weight-complex="normal"/>
    </style:style>
    <style:style style:name="T23" style:family="text">
      <style:text-properties fo:font-weight="normal" officeooo:rsid="0014165b" style:font-name-asian="Arial" style:font-weight-asian="normal" style:font-name-complex="Arial" style:font-weight-complex="norm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4a29de" style:font-name-asian="Arial" style:font-name-complex="Arial"/>
    </style:style>
    <style:style style:name="T26" style:family="text">
      <style:text-properties officeooo:rsid="002cf7d2" style:font-name-asian="Arial" style:font-name-complex="Arial"/>
    </style:style>
    <style:style style:name="T27" style:family="text">
      <style:text-properties style:font-name-asian="Arial" style:font-name-complex="Arial" style:font-weight-complex="bold"/>
    </style:style>
    <style:style style:name="T28" style:family="text">
      <style:text-properties officeooo:rsid="004b79bc" style:font-name-asian="Arial" style:font-name-complex="Arial" style:font-weight-complex="bold"/>
    </style:style>
    <style:style style:name="T29" style:family="text">
      <style:text-properties officeooo:rsid="00329f44" style:font-name-asian="Arial" style:font-name-complex="Arial" style:font-weight-complex="bold"/>
    </style:style>
    <style:style style:name="T30" style:family="text">
      <style:text-properties officeooo:rsid="004ea56c" style:font-name-asian="Arial" style:font-name-complex="Arial" style:font-weight-complex="bold"/>
    </style:style>
    <style:style style:name="T31" style:family="text">
      <style:text-properties officeooo:rsid="0011b171" style:font-name-asian="Arial" style:font-name-complex="Arial" style:font-weight-complex="bold"/>
    </style:style>
    <style:style style:name="T32" style:family="text">
      <style:text-properties officeooo:rsid="0012cc33" style:font-name-asian="Arial" style:font-name-complex="Arial" style:font-weight-complex="bold"/>
    </style:style>
    <style:style style:name="T33" style:family="text">
      <style:text-properties officeooo:rsid="0014165b" style:font-name-asian="Arial" style:font-name-complex="Arial" style:font-weight-complex="bold"/>
    </style:style>
    <style:style style:name="T34" style:family="text">
      <style:text-properties officeooo:rsid="0014b744" style:font-name-asian="Arial" style:font-name-complex="Arial" style:font-weight-complex="bold"/>
    </style:style>
    <style:style style:name="T35" style:family="text">
      <style:text-properties officeooo:rsid="00169daf" style:font-name-asian="Arial" style:font-name-complex="Arial" style:font-weight-complex="bold"/>
    </style:style>
    <style:style style:name="T36" style:family="text">
      <style:text-properties officeooo:rsid="001007ae" style:font-name-asian="Arial" style:font-name-complex="Arial"/>
    </style:style>
    <style:style style:name="T37" style:family="text">
      <style:text-properties officeooo:rsid="0011b171" style:font-name-asian="Arial" style:font-name-complex="Arial"/>
    </style:style>
    <style:style style:name="T38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39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40" style:family="text">
      <style:text-properties fo:color="#000000" loext:opacity="100%" style:font-name="Noto Serif Light" fo:font-size="11pt" fo:language="zxx" fo:country="none" fo:font-style="italic" fo:font-weight="normal" officeooo:rsid="00c35a6f" style:font-name-asian="Ari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1" style:family="text">
      <style:text-properties fo:color="#000000" loext:opacity="100%" style:font-name="Noto Serif Light" fo:font-size="11pt" fo:language="zxx" fo:country="none" fo:font-style="normal" fo:font-weight="normal" officeooo:rsid="004b79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" style:family="text">
      <style:text-properties fo:color="#000000" loext:opacity="100%" style:font-name="Noto Serif Light" fo:font-size="11pt" fo:language="zxx" fo:country="none" fo:font-style="normal" fo:font-weight="normal" officeooo:rsid="0012cc3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officeooo:rsid="001154d2"/>
    </style:style>
    <style:style style:name="T44" style:family="text">
      <style:text-properties officeooo:rsid="004b79bc"/>
    </style:style>
    <style:style style:name="T45" style:family="text">
      <style:text-properties officeooo:rsid="004a29de"/>
    </style:style>
    <style:style style:name="T46" style:family="text">
      <style:text-properties style:font-name="Noto Serif Light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47" style:family="text">
      <style:text-properties style:font-name="Noto Serif Light" fo:font-size="11pt" fo:font-style="normal" officeooo:rsid="0032ea76" style:font-name-asian="Arial" style:font-size-asian="11pt" style:font-style-asian="normal" style:font-name-complex="Arial" style:font-size-complex="11pt" style:font-style-complex="normal"/>
    </style:style>
    <style:style style:name="T48" style:family="text">
      <style:text-properties style:font-name="Noto Serif Light" fo:font-size="11pt" fo:font-style="normal" officeooo:rsid="004b79bc" style:font-name-asian="Arial" style:font-size-asian="11pt" style:font-style-asian="normal" style:font-name-complex="Arial" style:font-size-complex="11pt" style:font-style-complex="normal"/>
    </style:style>
    <style:style style:name="T49" style:family="text">
      <style:text-properties style:font-name="Noto Serif Light" fo:font-size="11pt" fo:font-style="normal" officeooo:rsid="0045df66" style:font-name-asian="Arial" style:font-size-asian="11pt" style:font-style-asian="normal" style:font-name-complex="Ari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ROJETO DE LEI Nº 0</text:span><text:span text:style-name="T5">2</text:span><text:span text:style-name="T6">1</text:span><text:span text:style-name="T2">/202</text:span><text:span text:style-name="T3">3</text:span></text:p>
      <text:p text:style-name="P14"/>
      <text:p text:style-name="P22"><text:span text:style-name="T8">“AUTORIZA O PODER EXECUTIVO MUNICIPAL A CONTRATAR, POR TEMPO DETERMINADO, </text:span><text:span text:style-name="Emphasis"><text:span text:style-name="T12">PARA ATENDER A NECESSIDADE DE EXCEPCIONAL INTERESSE PÚBLICO NOS TERMOS DO INCISO IX DO ARTIGO 37 DA CONSTITUIÇÃO FEDERAL, </text:span></text:span><text:span text:style-name="T9">0</text:span><text:span text:style-name="T10">2</text:span><text:span text:style-name="T13"> (</text:span><text:span text:style-name="T16">DOIS</text:span><text:span text:style-name="T13">) </text:span><text:span text:style-name="T16">MONITORES EDUCACIONAIS</text:span><text:span text:style-name="T14">, </text:span><text:span text:style-name="T15">REGIME DE 4</text:span><text:span text:style-name="T16">0</text:span><text:span text:style-name="T15">H SEMANAIS,</text:span><text:span text:style-name="Emphasis"><text:span text:style-name="T12"> </text:span></text:span><text:span text:style-name="T8">PARA REDE MUNICIPAL DE EDUCAÇÃO.”</text:span></text:p>
      <text:p text:style-name="P4"/>
      <text:p text:style-name="P1"><text:span text:style-name="T1"><text:tab/></text:span><text:span text:style-name="T7">JERRI ADRIANI MENEGHETTI, </text:span><text:span text:style-name="T19">Prefeito Municipal de Dois Irmãos</text:span><text:span text:style-name="T7">, </text:span><text:span text:style-name="T19">no uso das atribuições que lhe são conferidas por Lei Orgânica do Município, faço saber que a Câmara Municipal aprova e eu sanciono a seguinte:</text:span></text:p>
      <text:p text:style-name="P15"/>
      <text:p text:style-name="P12">L <text:s/>E <text:s/>I</text:p>
      <text:p text:style-name="P18"/>
      <text:p text:style-name="P1"><text:span text:style-name="T2"><text:tab/>Art. 1º</text:span><text:span text:style-name="T24"> Fica o Poder Executivo Municipal autorizado a contratar, por tempo determinado de até 12 (doze) meses, </text:span><text:span text:style-name="T25">0</text:span><text:span text:style-name="T36">2</text:span><text:span text:style-name="T25"> (dois) </text:span><text:span text:style-name="T36">Monitores Educacionais</text:span><text:span text:style-name="T25">, regime de 4</text:span><text:span text:style-name="T36">0</text:span><text:span text:style-name="T25">h (quarenta </text:span><text:span text:style-name="T37">horas</text:span><text:span text:style-name="T25">) semanais, </text:span><text:span text:style-name="T24">para atendimento na Rede Municipal de Educação, com base nos artigos 240 e seguintes da Lei Municipal nº 1.883, de 13 de dezembro de 2001.</text:span></text:p>
      <text:p text:style-name="P8"/>
      <text:p text:style-name="P1"><text:span text:style-name="T38"><text:tab/></text:span><text:span text:style-name="T1">Parágrafo único.</text:span><text:span text:style-name="T24"> Para o preenchimento das vagas referidas nos incisos do presente artigo serão exigidos os requisitos para os respectivos cargos com previsão no Plano de Carreira do M</text:span><text:span text:style-name="T25">unicípio</text:span><text:span text:style-name="T24">, bem como habilitação legal exigida para as atividades.</text:span></text:p>
      <text:p text:style-name="P5"/>
      <text:p text:style-name="P1"><text:span text:style-name="T2"><text:tab/>Art. 2º </text:span><text:span text:style-name="T24">Como vencimento serão pagas as remunerações equivalentes à percebida pelos servidores de igual função no quadro permanente do Município de Dois Irmãos, </text:span><text:span text:style-name="T26">as</text:span><text:span text:style-name="T24"> qua</text:span><text:span text:style-name="T26">is</text:span><text:span text:style-name="T24"> reajustad</text:span><text:span text:style-name="T26">as</text:span><text:span text:style-name="T24"> na mesma data e pelo mesmo percentual que este, assegurados ainda, os pagamentos previstos no art. 244, da Lei nº 1.883, de 13 de dezembro de 2001. </text:span></text:p>
      <text:p text:style-name="P17"/>
      <text:p text:style-name="P1"><text:span text:style-name="T2"><text:tab/>Art. 3º </text:span><text:span text:style-name="T27">As despesas decorrentes dessa Lei correrão por conta das seguintes classificações orçamentárias: </text:span></text:p>
      <text:p text:style-name="P6"/>
      <text:list xml:id="list3950665616" text:style-name="WW8Num3">
        <text:list-header>
          <text:p text:style-name="P31"><text:soft-page-break/>08.04.12.0361.0026.2120 <text:span text:style-name="T43">Ensino Fundamental - Fundeb/</text:span>3<text:span text:style-name="T43">0% </text:span></text:p>
          <text:p text:style-name="P31">08.04.12.0365.0026.2121 Educação Infantil Pré_Escola<text:span text:style-name="T43"> - Fundeb/</text:span>3<text:span text:style-name="T43">0% </text:span></text:p>
          <text:p text:style-name="P31">08.04.12.0365.0026.212<text:span text:style-name="T44">3</text:span> Educação Infantil <text:span text:style-name="T44">Creche</text:span><text:span text:style-name="T43"> - Fundeb/</text:span>3<text:span text:style-name="T43">0%</text:span></text:p>
        </text:list-header>
      </text:list>
      <text:p text:style-name="P26"/>
      <text:list xml:id="list90917917071169" text:continue-numbering="true" text:style-name="WW8Num3">
        <text:list-header>
          <text:p text:style-name="P32">08.04.12.0361.0026.2150 Ensino Fundamental - Fundeb/70% </text:p>
          <text:p text:style-name="P32">3.31.90.04.00.00.00 Contratação por Tempo Determinado </text:p>
          <text:p text:style-name="P32">Recurso 0540.0031 Fundeb </text:p>
        </text:list-header>
      </text:list>
      <text:p text:style-name="P25">08.04.12.0365.0026.2153 Educação Infantil Pré-Escola – Fundeb/70%</text:p>
      <text:p text:style-name="P25">3.31.90.04.00.00.00 Contratação por Tempo Determinado Recurso</text:p>
      <text:list xml:id="list90917038782465" text:continue-numbering="true" text:style-name="WW8Num3">
        <text:list-header>
          <text:p text:style-name="P32">08.04.12.036<text:span text:style-name="T45">5</text:span>.0026.<text:span text:style-name="T45">2263</text:span> <text:span text:style-name="T45">Educação Infantil Creche</text:span> - Fundeb/70% </text:p>
          <text:p text:style-name="P32">3.31.90.04.00.00.00 Contratação por Tempo Determinado </text:p>
        </text:list-header>
      </text:list>
      <text:p text:style-name="P25">0540.0031 Fundeb </text:p>
      <text:p text:style-name="P24">08.01.12.0361.0026.2042 – ENSINO FUNDAMENTAL MDE</text:p>
      <text:p text:style-name="P23"/>
      <text:p text:style-name="P1"><text:span text:style-name="T39"><text:tab/></text:span><text:span text:style-name="T2">Art. </text:span><text:span text:style-name="T4">4</text:span><text:span text:style-name="T2">º</text:span><text:span text:style-name="T24"> Esta Lei entra em vigor na data de sua publicação.</text:span></text:p>
      <text:p text:style-name="P13"/>
      <text:p text:style-name="P11"><text:span text:style-name="T2"><text:tab/></text:span><text:span text:style-name="T20">GABINETE DO PREFEITO MUNICIPAL DE DOIS IRMÃOS/RS, </text:span><text:span text:style-name="T21">9</text:span><text:span text:style-name="T20"> DE </text:span><text:span text:style-name="T23">MARÇO</text:span><text:span text:style-name="T20"> DE 202</text:span><text:span text:style-name="T22">3</text:span><text:span text:style-name="T20">.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<text:span text:style-name="T18">PREFEITO MUNICIPAL.</text:span></text:p>
            <text:p text:style-name="P29"><text:span text:style-name="T18">Pp. Cfe. Portaria 050/2021</text:span></text:p>
          </table:table-cell>
        </table:table-row>
      </table:table>
      <text:p text:style-name="P27">EXPOSIÇÃO DE MOTIVOS </text:p>
      <text:p text:style-name="P7"/>
      <text:p text:style-name="P1"><text:span text:style-name="T27"><text:tab/>Encaminhamos o presente Projeto de Lei nº 0</text:span><text:span text:style-name="T31">2</text:span><text:span text:style-name="T35">1</text:span><text:span text:style-name="T27">/202</text:span><text:span text:style-name="T29">3</text:span><text:span text:style-name="T27"> que</text:span><text:span text:style-name="T2"> “</text:span><text:span text:style-name="T8">AUTORIZA O PODER EXECUTIVO MUNICIPAL A CONTRATAR, POR TEMPO DETERMINADO, </text:span><text:span text:style-name="Emphasis"><text:span text:style-name="T12">PARA ATENDER A NECESSIDADE DE EXCEPCIONAL INTERESSE PÚBLICO NOS TERMOS DO INCISO IX DO ARTIGO 37 DA CONSTITUIÇÃO FEDERAL, </text:span></text:span><text:span text:style-name="T9">0</text:span><text:span text:style-name="T11">2</text:span><text:span text:style-name="T13"> (</text:span><text:span text:style-name="T17">DOIS</text:span><text:span text:style-name="T13">) </text:span><text:span text:style-name="T17">MONITORES EDUCACIONAIS</text:span><text:span text:style-name="T14">, </text:span><text:span text:style-name="T15">REGIME DE 4</text:span><text:span text:style-name="T17">0</text:span><text:span text:style-name="T15">H SEMANAIS,</text:span><text:span text:style-name="Emphasis"><text:span text:style-name="T12"> </text:span></text:span><text:span text:style-name="T8">PARA REDE MUNICIPAL DE EDUCAÇÃO”</text:span><text:span text:style-name="T27">, para apreciação e deliberação dos senhores Edis.</text:span></text:p>
      <text:p text:style-name="P16"/>
      <text:p text:style-name="P1"><text:span text:style-name="T27"><text:tab/></text:span><text:span text:style-name="T24">A presente proposição se justifica em vista de que foi apresentada pela </text:span><text:span text:style-name="T27">Secretaria Municipal de Educação solicitação, </text:span><text:span text:style-name="T30">através do memorando </text:span><text:span text:style-name="T32">594</text:span><text:span text:style-name="T30">/2023</text:span><text:span text:style-name="T27"> para contratação temporária d</text:span><text:span text:style-name="T28">e 0</text:span><text:span text:style-name="T32">2</text:span><text:span text:style-name="T28"> (</text:span><text:span text:style-name="T32">dois</text:span><text:span text:style-name="T28">) </text:span><text:span text:style-name="T32">monitores educacionais</text:span><text:span text:style-name="T28"> </text:span><text:span text:style-name="T32">para substituição de servidor</text:span><text:span text:style-name="T33">a</text:span><text:span text:style-name="T32">s que estão em licença saúde, </text:span><text:span text:style-name="T33">quais sejam, Marlise Heit, </text:span><text:span text:style-name="T34">matrícula 3430/2</text:span><text:span text:style-name="T33"> e Carmem L</text:span><text:span text:style-name="T34">iliane</text:span><text:span text:style-name="T33"> K</text:span><text:span text:style-name="T34">urt</text:span><text:span text:style-name="T33"> Sal</text:span><text:span text:style-name="T34">l</text:span><text:span text:style-name="T33">es, </text:span><text:span text:style-name="T34">matrícula 3165/1.</text:span></text:p>
      <text:p text:style-name="P9"/>
      <text:p text:style-name="P20"><text:span text:style-name="T40"><text:tab/><text:tab/></text:span><text:span text:style-name="T41">Destarte, </text:span><text:span text:style-name="T42">em se tratando substituição temporária por motivo de afastamento dos titulares (licença)</text:span><text:span text:style-name="T46">, JUSTIFICA-SE a presente solicitação para cumprir e atender a demanda da Educação Municipal no ano/calendário de 202</text:span><text:span text:style-name="T47">3, </text:span><text:span text:style-name="T48">esclarecendo, ainda, de</text:span><text:span text:style-name="T46"> que a presente proposição representará o impacto no orçamento municipal de 202</text:span><text:span text:style-name="T49">3</text:span><text:span text:style-name="T46">, consoante estimativa orçamentária e financeira em anexo.</text:span></text:p>
      <text:p text:style-name="P21"/>
      <text:p text:style-name="P3"><text:tab/><text:tab/>Dessa forma, com o objetivo de buscarmos a devida autorização legislativa para efetivar as contratações temporárias, esperamos desta Colenda Câmara o pronunciamento favorável à proposição em tela.</text:p>
      <text:p text:style-name="P28"/>
      <text:p text:style-name="P30"><text:span text:style-name="T18">PREFEITO MUNICIPAL.</text:span></text:p>
      <text:p text:style-name="P30"><text:span text:style-name="T18">Pp. Cfe. Portaria 050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1S</meta:editing-duration>
    <meta:editing-cycles>6</meta:editing-cycles>
    <meta:generator>LibreOffice/7.0.4.2$Windows_X86_64 LibreOffice_project/dcf040e67528d9187c66b2379df5ea4407429775</meta:generator>
    <meta:print-date>2023-03-09T09:07:15.810000000</meta:print-date>
    <dc:date>2023-03-09T09:09:16.426000000</dc:date>
    <meta:document-statistic meta:table-count="1" meta:image-count="0" meta:object-count="0" meta:page-count="3" meta:paragraph-count="31" meta:word-count="534" meta:character-count="3742" meta:non-whitespace-character-count="3219"/>
  </office:meta>
</office:document-meta>
</file>