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Corpo_20_de_20_texto_20_2">
      <style:paragraph-properties fo:line-height="150%" fo:text-align="center" style:justify-single-word="false" style:writing-mode="lr-tb"/>
      <style:text-properties style:font-name="Noto Serif Light" fo:font-size="11pt" officeooo:paragraph-rsid="0001eb69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01eb69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1eb69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1eb69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01eb69" style:font-name-asian="Noto Serif" style:font-size-asian="11pt" style:font-weight-asian="normal" style:font-name-complex="Noto Serif Light1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eb69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1eb69" style:font-name-asian="Noto Serif" style:font-size-asian="11pt" style:font-name-complex="Noto Serif Light1" style:font-size-complex="11pt"/>
    </style:style>
    <style:style style:name="P8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rsid="00043c6f" officeooo:paragraph-rsid="00043c6f" style:font-name-asian="Noto Serif" style:font-size-asian="11pt" style:font-weight-asian="bold" style:font-name-complex="Noto Serif Light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weight="normal" officeooo:paragraph-rsid="0001eb69" style:font-name-asian="Noto Serif" style:font-size-asian="3.5pt" style:font-weight-asian="normal" style:font-name-complex="Noto Serif Light1" style:font-size-complex="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rsid="0003229f" officeooo:paragraph-rsid="0001eb69" style:font-name-asian="Noto Serif" style:font-size-asian="3.5pt" style:font-name-complex="Noto Serif Light1" style:font-size-complex="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1eb69" style:font-name-asian="Noto Serif" style:font-size-asian="5.25pt" style:font-name-complex="Noto Serif Light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rsid="0016d490" officeooo:paragraph-rsid="0001eb69" style:font-name-asian="Noto Serif" style:font-size-asian="5.25pt" style:font-name-complex="Noto Serif Light1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rsid="0001eb69" officeooo:paragraph-rsid="0001eb69" style:font-name-asian="Noto Serif" style:font-size-asian="5.25pt" style:font-name-complex="Noto Serif Light1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01eb69" style:font-name-complex="Calibri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0e120b" officeooo:paragraph-rsid="0001eb69" style:font-name-complex="Calibri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3pt" officeooo:paragraph-rsid="0001eb69" style:font-name-asian="Noto Serif" style:font-size-asian="2.59999990463257pt" style:font-name-complex="Noto Serif Light1" style:font-size-complex="3pt"/>
    </style:style>
    <style:style style:name="P19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officeooo:paragraph-rsid="0001eb69" style:font-name-asian="Noto Serif" style:font-size-asian="6pt" style:font-weight-asian="bold" style:font-name-complex="Noto Serif Light1" style:font-size-complex="6pt" style:font-weight-complex="bold"/>
    </style:style>
    <style:style style:name="P20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officeooo:paragraph-rsid="0001eb69"/>
    </style:style>
    <style:style style:name="P2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4pt" fo:font-weight="bold" officeooo:paragraph-rsid="0001eb69" style:font-name-asian="Noto Serif" style:font-size-asian="3.5pt" style:font-weight-asian="bold" style:font-name-complex="Noto Serif Light1" style:font-size-complex="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1eb69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3pt" fo:font-weight="bold" officeooo:paragraph-rsid="0001eb69" style:font-name-asian="Noto Serif" style:font-size-asian="2.59999990463257pt" style:font-weight-asian="bold" style:font-name-complex="Noto Serif Light1" style:font-size-complex="3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1eb69" style:font-name-asian="Noto Serif" style:font-size-asian="3.5pt" style:font-name-complex="Noto Serif Light1" style:font-size-complex="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1eb69" style:font-size-asian="3.5pt" style:font-name-complex="Calibri" style:font-size-complex="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1eb69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01eb69" style:font-size-asian="5.25pt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4pt" fo:font-style="italic" officeooo:paragraph-rsid="0001eb69" style:font-size-asian="3.5pt" style:font-style-asian="italic" style:font-name-complex="Calibri" style:font-size-complex="4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01eb69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6d490" officeooo:paragraph-rsid="00043c6f" style:font-name-asian="Noto Serif" style:font-size-asian="11pt" style:font-name-complex="Noto Serif Light1" style:font-size-complex="11pt" style:font-weight-complex="bold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6d490" officeooo:paragraph-rsid="00050e64" style:font-name-asian="Noto Serif" style:font-size-asian="11pt" style:font-name-complex="Noto Serif Light1" style:font-size-complex="11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16d490" officeooo:paragraph-rsid="00050e64" style:font-name-asian="Noto Serif" style:font-size-asian="5.25pt" style:font-name-complex="Noto Serif Light1" style:font-size-complex="6pt" style:font-weight-complex="bold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style:font-name="Noto Serif Light" fo:font-size="6pt" fo:font-style="italic" officeooo:paragraph-rsid="0001eb69" style:font-size-asian="5.25pt" style:font-style-asian="italic" style:font-size-complex="6pt" style:font-style-complex="italic"/>
    </style:style>
    <style:style style:name="P34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officeooo:paragraph-rsid="00043c6f" style:font-name-asian="Noto Serif" style:font-size-asian="11pt" style:font-name-complex="Noto Serif Light1" style:font-size-complex="11pt"/>
    </style:style>
    <style:style style:name="P35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0640c5" style:font-name-asian="Noto Serif" style:font-size-asian="11pt" style:font-weight-asian="bold" style:font-name-complex="Noto Serif Light1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Noto Serif Light" fo:font-size="6pt" officeooo:paragraph-rsid="0001eb69" style:font-name-asian="Noto Serif" style:font-size-asian="5.25pt" style:font-name-complex="Noto Serif Light1" style:font-size-complex="6pt"/>
    </style:style>
    <style:style style:name="P37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rsid="000640c5" officeooo:paragraph-rsid="000640c5" style:font-name-asian="Noto Serif" style:font-size-asian="11pt" style:font-weight-asian="bold" style:font-name-complex="Noto Serif Light1" style:font-size-complex="11pt" style:font-weight-complex="bold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bold" officeooo:rsid="0013b7a8" style:font-name-asian="Noto Serif" style:font-size-asian="11pt" style:font-weight-asian="bold" style:font-name-complex="Noto Serif Light1" style:font-size-complex="11pt" style:font-weight-complex="bold"/>
    </style:style>
    <style:style style:name="T8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9" style:family="text">
      <style:text-properties style:font-name="Noto Serif Light" fo:font-size="11pt" fo:font-weight="bold" officeooo:rsid="00050e64" style:font-name-asian="Noto Serif" style:font-size-asian="11pt" style:font-weight-asian="bold" style:font-name-complex="Noto Serif Light1" style:font-size-complex="11pt" style:font-weight-complex="bold"/>
    </style:style>
    <style:style style:name="T10" style:family="text">
      <style:text-properties style:font-name="Noto Serif Light" fo:font-size="11pt" fo:font-weight="bold" officeooo:rsid="000640c5" style:font-name-asian="Noto Serif" style:font-size-asian="11pt" style:font-weight-asian="bold" style:font-name-complex="Noto Serif Light1" style:font-size-complex="11pt" style:font-weight-complex="bold"/>
    </style:style>
    <style:style style:name="T11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12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/>
    </style:style>
    <style:style style:name="T13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/>
    </style:style>
    <style:style style:name="T14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/>
    </style:style>
    <style:style style:name="T15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6" style:family="text">
      <style:text-properties style:font-name="Noto Serif Light" fo:font-size="11pt" fo:font-weight="normal" officeooo:rsid="00110fc9" style:font-name-asian="Noto Serif" style:font-size-asian="11pt" style:font-weight-asian="normal" style:font-name-complex="Noto Serif Light1" style:font-size-complex="11pt" style:font-weight-complex="normal"/>
    </style:style>
    <style:style style:name="T17" style:family="text">
      <style:text-properties style:font-name="Noto Serif Light" fo:font-size="11pt" fo:font-weight="normal" officeooo:rsid="000640c5" style:font-name-asian="Noto Serif" style:font-size-asian="11pt" style:font-weight-asian="normal" style:font-name-complex="Noto Serif Light1" style:font-size-complex="11pt" style:font-weight-complex="normal"/>
    </style:style>
    <style:style style:name="T18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9" style:family="text">
      <style:text-properties style:font-name="Noto Serif Light" fo:font-size="11pt" officeooo:rsid="000e120b" style:font-name-asian="Noto Serif" style:font-size-asian="11pt" style:font-name-complex="Noto Serif Light1" style:font-size-complex="11pt"/>
    </style:style>
    <style:style style:name="T20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21" style:family="text">
      <style:text-properties style:font-name="Noto Serif Light" fo:font-size="11pt" officeooo:rsid="00132b3e" style:font-name-asian="Noto Serif" style:font-size-asian="11pt" style:font-name-complex="Noto Serif Light1" style:font-size-complex="11pt"/>
    </style:style>
    <style:style style:name="T22" style:family="text">
      <style:text-properties style:font-name="Noto Serif Light" fo:font-size="11pt" officeooo:rsid="0016d490" style:font-name-asian="Noto Serif" style:font-size-asian="11pt" style:font-name-complex="Noto Serif Light1" style:font-size-complex="11pt"/>
    </style:style>
    <style:style style:name="T23" style:family="text">
      <style:text-properties style:font-name="Noto Serif Light" fo:font-size="11pt" officeooo:rsid="00110fc9" style:font-name-asian="Noto Serif" style:font-size-asian="11pt" style:font-name-complex="Noto Serif Light1" style:font-size-complex="11pt"/>
    </style:style>
    <style:style style:name="T24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25" style:family="text">
      <style:text-properties style:font-name="Noto Serif Light" fo:font-size="11pt" officeooo:rsid="0016d490" style:font-name-asian="Noto Serif" style:font-size-asian="11pt" style:font-name-complex="Noto Serif Light1" style:font-size-complex="11pt" style:font-weight-complex="bold"/>
    </style:style>
    <style:style style:name="T26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27" style:family="text">
      <style:text-properties style:font-name="Noto Serif Light" fo:font-size="11pt" officeooo:rsid="0015b371" style:font-name-asian="Noto Serif" style:font-size-asian="11pt" style:font-name-complex="Noto Serif Light1" style:font-size-complex="11pt" style:font-weight-complex="bold"/>
    </style:style>
    <style:style style:name="T28" style:family="text">
      <style:text-properties style:font-name="Noto Serif Light" fo:font-size="11pt" officeooo:rsid="000e120b" style:font-name-asian="Noto Serif" style:font-size-asian="11pt" style:font-name-complex="Noto Serif Light1" style:font-size-complex="11pt" style:font-weight-complex="bold"/>
    </style:style>
    <style:style style:name="T29" style:family="text">
      <style:text-properties style:font-name="Noto Serif Light" fo:font-size="11pt" officeooo:rsid="000e3600" style:font-name-asian="Noto Serif" style:font-size-asian="11pt" style:font-name-complex="Noto Serif Light1" style:font-size-complex="11pt" style:font-weight-complex="bold"/>
    </style:style>
    <style:style style:name="T30" style:family="text">
      <style:text-properties style:font-name="Noto Serif Light" fo:font-size="11pt" officeooo:rsid="000e46d6" style:font-name-asian="Noto Serif" style:font-size-asian="11pt" style:font-name-complex="Noto Serif Light1" style:font-size-complex="11pt" style:font-weight-complex="bold"/>
    </style:style>
    <style:style style:name="T31" style:family="text">
      <style:text-properties style:font-name="Noto Serif Light" fo:font-size="11pt" officeooo:rsid="001470af" style:font-name-asian="Noto Serif" style:font-size-asian="11pt" style:font-name-complex="Noto Serif Light1" style:font-size-complex="11pt" style:font-weight-complex="bold"/>
    </style:style>
    <style:style style:name="T32" style:family="text">
      <style:text-properties style:font-name="Noto Serif Light" fo:font-size="11pt" officeooo:rsid="00122981" style:font-name-asian="Noto Serif" style:font-size-asian="11pt" style:font-name-complex="Noto Serif Light1" style:font-size-complex="11pt" style:font-weight-complex="bold"/>
    </style:style>
    <style:style style:name="T33" style:family="text">
      <style:text-properties style:font-name="Noto Serif Light" fo:font-size="11pt" officeooo:rsid="0002733a" style:font-name-asian="Noto Serif" style:font-size-asian="11pt" style:font-name-complex="Noto Serif Light1" style:font-size-complex="11pt" style:font-weight-complex="bold"/>
    </style:style>
    <style:style style:name="T34" style:family="text">
      <style:text-properties style:font-name="Noto Serif Light" fo:font-size="11pt" officeooo:rsid="00043c6f" style:font-name-asian="Noto Serif" style:font-size-asian="11pt" style:font-name-complex="Noto Serif Light1" style:font-size-complex="11pt" style:font-weight-complex="bold"/>
    </style:style>
    <style:style style:name="T35" style:family="text">
      <style:text-properties style:font-name="Noto Serif Light" fo:font-size="11pt" officeooo:rsid="0012e901" style:font-name-asian="Noto Serif" style:font-size-asian="11pt" style:font-name-complex="Noto Serif Light1" style:font-size-complex="11pt"/>
    </style:style>
    <style:style style:name="T36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37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38" style:family="text">
      <style:text-properties style:font-name="Noto Serif Light" fo:font-size="11pt" officeooo:rsid="0001eb69" style:font-name-asian="Noto Serif" style:font-size-asian="11pt" style:font-name-complex="Noto Serif Light1" style:font-size-complex="11pt"/>
    </style:style>
    <style:style style:name="T39" style:family="text">
      <style:text-properties style:font-name="Noto Serif Light" fo:font-size="11pt" officeooo:rsid="00038b1a" style:font-name-asian="Noto Serif" style:font-size-asian="11pt" style:font-name-complex="Noto Serif Light1" style:font-size-complex="11pt"/>
    </style:style>
    <style:style style:name="T40" style:family="text">
      <style:text-properties style:font-name="Noto Serif Light" fo:font-size="11pt" officeooo:rsid="00050e64" style:font-name-asian="Noto Serif" style:font-size-asian="11pt" style:font-name-complex="Noto Serif Light1" style:font-size-complex="11pt"/>
    </style:style>
    <style:style style:name="T41" style:family="text">
      <style:text-properties style:font-name="Noto Serif Light" fo:font-size="11pt" officeooo:rsid="000640c5" style:font-name-asian="Noto Serif" style:font-size-asian="11pt" style:font-name-complex="Noto Serif Light1" style:font-size-complex="11pt"/>
    </style:style>
    <style:style style:name="T42" style:family="text">
      <style:text-properties style:font-name="Noto Serif Light" fo:font-size="11pt" officeooo:rsid="00079429" style:font-name-asian="Noto Serif" style:font-size-asian="11pt" style:font-name-complex="Noto Serif Light1" style:font-size-complex="11pt"/>
    </style:style>
    <style:style style:name="T43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44" style:family="text">
      <style:text-properties style:font-name="Noto Serif Light" fo:font-size="10.5pt" fo:font-style="italic" style:font-size-asian="10.5pt" style:font-style-asian="italic" style:font-size-complex="10.5pt" style:font-style-complex="italic"/>
    </style:style>
    <style:style style:name="T45" style:family="text">
      <style:text-properties style:font-name="Noto Serif Light" fo:font-size="10.5pt" fo:font-style="italic" officeooo:rsid="0016d490" style:font-size-asian="10.5pt" style:font-style-asian="italic" style:font-size-complex="10.5pt" style:font-style-complex="italic"/>
    </style:style>
    <style:style style:name="T46" style:family="text">
      <style:text-properties style:font-name="Noto Serif Light" fo:font-size="10.5pt" style:font-size-asian="10.5pt" style:font-size-complex="10.5pt"/>
    </style:style>
    <style:style style:name="T47" style:family="text">
      <style:text-properties officeooo:rsid="0012e901"/>
    </style:style>
    <style:style style:name="T48" style:family="text">
      <style:text-properties officeooo:rsid="0015b371"/>
    </style:style>
    <style:style style:name="T49" style:family="text">
      <style:text-properties style:font-name="Arial"/>
    </style:style>
    <style:style style:name="T50" style:family="text">
      <style:text-properties style:font-name="Arial" fo:font-size="11pt" style:font-size-asian="11pt" style:font-name-complex="Calibri" style:font-size-complex="11pt"/>
    </style:style>
    <style:style style:name="T51" style:family="text">
      <style:text-properties style:font-name="Arial" fo:font-size="11pt" style:font-size-asian="11pt" style:font-size-complex="11pt"/>
    </style:style>
    <style:style style:name="T5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56" style:family="text">
      <style:text-properties officeooo:rsid="001795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ROJETO DE LEI Nº </text:span><text:span text:style-name="T9">0</text:span><text:span text:style-name="T10">35</text:span><text:span text:style-name="T2">/202</text:span><text:span text:style-name="T3">3</text:span><text:bookmark-start text:name="OLE_LINK16"/><text:bookmark-start text:name="OLE_LINK19"/><text:bookmark-start text:name="OLE_LINK20"/><text:bookmark-start text:name="OLE_LINK3"/><text:bookmark-start text:name="OLE_LINK4"/><text:bookmark-start text:name="OLE_LINK1"/><text:bookmark-start text:name="OLE_LINK2"/></text:p>
      <text:p text:style-name="P19"/>
      <text:p text:style-name="P20"><text:span text:style-name="T2">“</text:span><text:span text:style-name="T1">AUTORIZA O PODER EXECUTIVO MUNICIPAL A PRORROGAR, </text:span><text:span text:style-name="T11">EM CARÁTER EXCEPCIONAL,</text:span><text:span text:style-name="T1"> CONTRATAÇ</text:span><text:span text:style-name="T12">ÃO</text:span><text:span text:style-name="T1"> POR TEMPO DETERMINADO AUTORIZADA P</text:span><text:span text:style-name="T11">ELA</text:span><text:span text:style-name="T1"> LEI MUNICIPA</text:span><text:span text:style-name="T12">L</text:span><text:span text:style-name="T11"> DE Nº </text:span><text:span text:style-name="T13">5.0</text:span><text:span text:style-name="T14">16</text:span><text:span text:style-name="T12">, </text:span><text:span text:style-name="T14">DE 13 DE JANEIRO DE 2022</text:span><text:span text:style-name="T2">”</text:span></text:p>
      <text:p text:style-name="P21"/>
      <text:p text:style-name="P22"><text:span text:style-name="T1"><text:tab/>JERRI ADRIANI MENEGHETTI, </text:span><text:span text:style-name="T15">Prefeito Municipal de Dois Irmãos</text:span><text:span text:style-name="T1">, </text:span><text:span text:style-name="T15">no uso das atribuições que lhe são conferidas por Lei Orgânica do Município, faço saber que a Câmara Municipal aprova e eu sanciono a seguinte:</text:span></text:p>
      <text:p text:style-name="P18"/>
      <text:p text:style-name="P3">L <text:s/>E <text:s/>I</text:p>
      <text:p text:style-name="P23"/>
      <text:p text:style-name="P4"><text:span text:style-name="T2"><text:tab/>Art. 1º</text:span><text:span text:style-name="T18"> Fica o Poder Executivo Municipal autorizado a prorrogar </text:span><text:span text:style-name="T38">pelo prazo </text:span><text:span text:style-name="T19">da estabilidade provisória da gestante,</text:span><text:span text:style-name="T20"> </text:span><text:span text:style-name="T21">01</text:span><text:span text:style-name="T20"> (</text:span><text:span text:style-name="T21">um</text:span><text:span text:style-name="T20">)</text:span><text:span text:style-name="T18"> contrato por tempo determinado, </text:span><text:span text:style-name="T22">cargo de </text:span><text:span text:style-name="T39">p</text:span><text:span text:style-name="T23">rofessor</text:span><text:span text:style-name="T42">(a)</text:span><text:span text:style-name="T23"> d</text:span><text:span text:style-name="T39">e </text:span><text:span text:style-name="T41">informática educativa</text:span><text:span text:style-name="T39">, </text:span><text:span text:style-name="T22">regime de </text:span><text:span text:style-name="T23">2</text:span><text:span text:style-name="T41">5</text:span><text:span text:style-name="T22"> (</text:span><text:span text:style-name="T23">vinte e </text:span><text:span text:style-name="T41">cinco</text:span><text:span text:style-name="T22">) horas semanais,</text:span><text:span text:style-name="T18"> autorizado por ocasião da Lei Municipal </text:span><text:span text:style-name="T21">n</text:span><text:span text:style-name="T18">º </text:span><text:span text:style-name="T19">5.0</text:span><text:span text:style-name="T23">16</text:span><text:span text:style-name="T19">,</text:span><text:span text:style-name="T18"> de </text:span><text:span text:style-name="T23">13</text:span><text:span text:style-name="T18"> de </text:span><text:span text:style-name="T23">janeiro</text:span><text:span text:style-name="T18"> de 202</text:span><text:span text:style-name="T23">2</text:span><text:span text:style-name="T18">, com base nos artigos 240 e seguintes da Lei nº 1.883, de 13 de dezembro de 2001. </text:span></text:p>
      <text:p text:style-name="P13"/>
      <text:p text:style-name="P4"><text:span text:style-name="T1"><text:tab/>Art. 2º</text:span><text:span text:style-name="T18"> </text:span><text:span text:style-name="T24">Para a renovação da contrataç</text:span><text:span text:style-name="T25">ão</text:span><text:span text:style-name="T24"> autorizada pela Lei citada no art. 1º desta, c</text:span><text:span text:style-name="T18">omo vencimento será paga a remuneração equivalente à percebida por servidor</text:span><text:span text:style-name="T35">(a)</text:span><text:span text:style-name="T18"> de igual função no quadro </text:span><text:span text:style-name="T22">de cargos e funções</text:span><text:span text:style-name="T20"> do município</text:span><text:span text:style-name="T18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3"/>
      <text:p text:style-name="P4"><text:span text:style-name="T1"><text:tab/>Art. 3º</text:span><text:span text:style-name="T18"> </text:span><text:span text:style-name="T24">As despesas decorrentes dessa Lei correrão por conta da</text:span><text:span text:style-name="T25">s </text:span><text:span text:style-name="T34">seguintes</text:span><text:span text:style-name="T25"> dotações orçamentárias:</text:span></text:p>
      <text:p text:style-name="P14"/>
      <text:p text:style-name="P30">08.04.12.0361.0026.2150 Ensino Fundamental – Fundeb/70%</text:p>
      <text:p text:style-name="P30">08.04.12.0365.0026.2153 Educação Infantil Pré - Escola – Fundeb/70%</text:p>
      <text:p text:style-name="P30">08.04.12.0365.0026.2263 Educação Infantil Creche – Fundeb/70%</text:p>
      <text:p text:style-name="P30">08.04.12.0361.0026.2120 Ensino Fundamental – Fundeb/30%</text:p>
      <text:p text:style-name="P30"><text:soft-page-break/>08.04.12.0365.0026.2121 Educação Infantil Pré Escola – Fundeb/30</text:p>
      <text:p text:style-name="P30">08.04.12.0365.0026.2123 Educação Infantil Creche – Fundeb/30%</text:p>
      <text:p text:style-name="P31">3.31.90.04.00.00.00 Contrato por tempo determinado</text:p>
      <text:p text:style-name="P32"/>
      <text:p text:style-name="P4"><text:span text:style-name="T2"><text:tab/>Art. 4º </text:span><text:span text:style-name="T18">Esta Lei entrará em vigor na data de sua publicação, </text:span><text:span text:style-name="T38">retroagindo seus efeitos a </text:span><text:span text:style-name="T41">07</text:span><text:span text:style-name="T38"> de </text:span><text:span text:style-name="T41">abril</text:span><text:span text:style-name="T38"> de 2023.</text:span></text:p>
      <text:p text:style-name="P15"/>
      <text:p text:style-name="P4"><text:span text:style-name="T2"><text:tab/></text:span><text:span text:style-name="T15">GABINETE DO PREFEITO MUNICIPAL DE DOIS IRMÃOS, RS, </text:span><text:span text:style-name="T17">20</text:span><text:span text:style-name="T15"> DE </text:span><text:span text:style-name="T17">ABRIL</text:span><text:span text:style-name="T15"> DE 202</text:span><text:span text:style-name="T16">3</text:span><text:span text:style-name="T15">.</text:span></text:p>
      <text:p text:style-name="P5"/>
      <text:p text:style-name="P9"/>
      <text:p text:style-name="P37">JERRI ADRIANI MENEGHETTI,</text:p>
      <text:p text:style-name="P35">PREFEITO MUNICIPAL.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7">EX</text:span>POSIÇÃO DE MOTIVOS<text:bookmark-start text:name="OLE_LINK21"/><text:bookmark-start text:name="OLE_LINK41"/><text:bookmark-start text:name="OLE_LINK201"/><text:bookmark-start text:name="OLE_LINK161"/><text:bookmark-start text:name="OLE_LINK11"/><text:bookmark-start text:name="OLE_LINK31"/><text:bookmark-start text:name="OLE_LINK191"/></text:p>
      <text:p text:style-name="P36"><text:soft-page-break/></text:p>
      <text:p text:style-name="P4"><text:span text:style-name="T18"><text:tab/>Encaminhamos o presente Projeto de Lei nº </text:span><text:span text:style-name="T40">0</text:span><text:span text:style-name="T41">35</text:span><text:span text:style-name="T18">/202</text:span><text:span text:style-name="T23">3</text:span><text:span text:style-name="T18">, que </text:span><text:span text:style-name="T2">“</text:span><text:span text:style-name="T4">AUTORIZA O PODER EXECUTIVO MUNICIPAL A PRORROGAR, </text:span><text:span text:style-name="T5">EM CARÁTER EXCEPCIONAL,</text:span><text:span text:style-name="T4"> CONTRATAÇÃO POR TEMPO DETERMINADO AUTORIZADA P</text:span><text:span text:style-name="T5">ELA</text:span><text:span text:style-name="T4"> LEI MUNICIPAL</text:span><text:span text:style-name="T5"> DE Nº </text:span><text:span text:style-name="T6">5.0</text:span><text:span text:style-name="T7">16</text:span><text:span text:style-name="T4">/202</text:span><text:span text:style-name="T7">2</text:span><text:span text:style-name="T2">”,</text:span><text:span text:style-name="T1"> </text:span><text:span text:style-name="T18">para apreciação e deliberação dos senhores </text:span><text:span text:style-name="T43">Edis.</text:span></text:p>
      <text:p text:style-name="P12"/>
      <text:p text:style-name="P4"><text:span text:style-name="T18"><text:tab/>A presente proposição se justifica em vista de que foi apresentada pel</text:span><text:span text:style-name="T38">a Secretaria Municipal de Educação</text:span><text:span text:style-name="T36">, </text:span><text:span text:style-name="T37">através do Memorando nº </text:span><text:span text:style-name="T41">908</text:span><text:span text:style-name="T37">/202</text:span><text:span text:style-name="T23">3</text:span><text:span text:style-name="T37">,</text:span><text:span text:style-name="T36"> </text:span><text:span text:style-name="T23">noticiando </text:span><text:span text:style-name="T38">o término de contrato administrativo</text:span><text:span text:style-name="T23"> </text:span><text:span text:style-name="T38">em relação a</text:span><text:span text:style-name="T23"> </text:span><text:span text:style-name="T21">empregada pública </text:span><text:span text:style-name="T41">Alessandra dos Reis</text:span><text:span text:style-name="T36">, </text:span><text:span text:style-name="T23">professora d</text:span><text:span text:style-name="T38">e </text:span><text:span text:style-name="T41">informática educativa</text:span><text:span text:style-name="T38">, regime de 2</text:span><text:span text:style-name="T41">5</text:span><text:span text:style-name="T38"> horas semanais</text:span><text:span text:style-name="T23">, matrícula </text:span><text:span text:style-name="T41">3472-3</text:span><text:span text:style-name="T21">, </text:span><text:span text:style-name="T38">que está em fase final de sua estabilidade provisória, licença maternidade.</text:span></text:p>
      <text:p text:style-name="P11"/>
      <text:p text:style-name="P6"><text:tab/><text:span text:style-name="T48">Lembra-se o</text:span> artigo 10, II, "b" do Ato das Disposições Constitucionais Transitórias da Constituição da República, <text:span text:style-name="T48">que</text:span> confere à empregada gestante a estabilidade provisória, desde a confirmação da gravidez até cinco meses após o parto. Portanto, indiscutível é tal garantia às gestantes que trabalham sob regime celetista.</text:p>
      <text:p text:style-name="P25"/>
      <text:p text:style-name="P6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5"/>
      <text:p text:style-name="P26">Nesse sentido, os seguintes julgados oriundos do Supremo Tribunal Federal e do Tribunal de Justiça do Estado do Rio Grande do Sul:</text:p>
      <text:p text:style-name="P25"/>
      <text:p text:style-name="P29"><text:span text:style-name="T50">“</text:span><text:span text:style-name="T51">DIREITO </text:span><text:span text:style-name="Emphasis"><text:span text:style-name="T51">PÚBLICO</text:span></text:span><text:span text:style-name="T51"> NÃO ESPECIFICADO. MUNICÍPIO DE SÃO JERÔNIMO. CONTRATO TEMPORÁRIO. </text:span><text:span text:style-name="Emphasis"><text:span text:style-name="T51">GESTANTE</text:span></text:span><text:span text:style-name="T51">. </text:span><text:span text:style-name="Emphasis"><text:span text:style-name="T51">ESTABILIDADE</text:span></text:span><text:span text:style-name="T51"> PROVISÓRIA. DIREITO A PAGAMENTO DE INDENIZAÇÃO PELO PERÍODO GRAVÍDICO. REINTEGRAÇÃO AO CARGO. IMPOSSIBILIDADE. 1.No caso em tela, requer a </text:span><text:soft-page-break/><text:span text:style-name="T51">parte agravante o pagamento de indenização, a qual faz jus, haja vista ter direito a </text:span><text:span text:style-name="Emphasis"><text:span text:style-name="T51">estabilidade</text:span></text:span><text:span text:style-name="T51"> </text:span><text:bookmark text:name="integra-ementa-0"/><text:span text:style-name="T51">provisória 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52">O STF fixou entendimento no sentido de que as servidoras </text:span><text:span text:style-name="Emphasis"><text:span text:style-name="T52">públicas</text:span></text:span><text:span text:style-name="T52"> e </text:span><text:span text:style-name="Emphasis"><text:span text:style-name="T52">empregadas</text:span></text:span><text:span text:style-name="T52"> </text:span><text:span text:style-name="Emphasis"><text:span text:style-name="T52">gestantes</text:span></text:span><text:span text:style-name="T52">, inclusive as contratadas a título precário, independentemente do regime jurídico de trabalho, têm direito à licença-maternidade de cento e vinte dias e à </text:span><text:span text:style-name="Emphasis"><text:span text:style-name="T52">estabilidade</text:span></text:span><text:span text:style-name="T52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51">.3. Impossibilidade de reintegração ao cargo, inexiste óbice à exoneração de servidora contratada, a título precário, quando expirado o termo contratual. </text:span><text:span text:style-name="T52">O que deve ser garantido é o pagamento da indenização pelo período gravídico</text:span><text:span text:style-name="T51">. AGRAVO DE INSTRUMENTO PARCIALMENTE PROVIDO.</text:span><text:span text:style-name="T49"> </text:span><text:span text:style-name="T44">(Agravo de Instrumento, Nº 50592059320228217000, Terceira Câmara Cível, Tribunal de Justiça do RS, Relator: Nelson Antônio Monteiro Pacheco, Julgado em: 25-08-2022, </text:span><text:span text:style-name="T45">grifamos</text:span><text:span text:style-name="T44">);</text:span></text:p>
      <text:p text:style-name="P27"/>
      <text:p text:style-name="P29"><text:span text:style-name="T51">“SERVIDOR </text:span><text:span text:style-name="Emphasis"><text:span text:style-name="T51">PÚBLICO</text:span></text:span><text:span text:style-name="T51">. MANDADO DE SEGURANÇA. MUNICÍPIO DE VERA CRUZ. DIREITO À LICENÇA-</text:span><text:span text:style-name="Emphasis"><text:span text:style-name="T51">GESTANTE</text:span></text:span><text:span text:style-name="T51"> DE 120 DIAS. DISPENSA AO FINAL DO CONTRATO. </text:span><text:span text:style-name="Emphasis"><text:span text:style-name="T51">ESTABILIDADE</text:span></text:span><text:span text:style-name="T51"> PROVISÓRIA COMPROVADA. REGRA DISPOSTA NO ART. 7º, XVIII, DA CF-88 E ART. 10, II, “B” DO ADCT. REPERCUSSÃO GERAL RECONHECIDA. TEMA Nº 542 DO STF. DIREITO LÍQUIDO E CERTO 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51">estabilidade</text:span></text:span><text:span text:style-name="T51"> </text:span><text:bookmark text:name="integra-ementa-1"/><text:span text:style-name="T51">até cinco meses após o parto, prevista no art. 10, II, “b”, do ADCT, aplicável às contratações independentemente do regime jurídico de trabalho.2. </text:span><text:span text:style-name="T52">A jurisprudência do Supremo Tribunal Federal consolidou-se e afirma que a </text:span><text:span text:style-name="Emphasis"><text:span text:style-name="T52">gestante</text:span></text:span><text:span text:style-name="T52">, servidora </text:span><text:span text:style-name="Emphasis"><text:span text:style-name="T52">pública</text:span></text:span><text:span text:style-name="T52"> ou </text:span><text:span text:style-name="Emphasis"><text:span text:style-name="T52">empregada</text:span></text:span><text:span text:style-name="T52"> </text:span><text:span text:style-name="Emphasis"><text:span text:style-name="T52">pública</text:span></text:span><text:span text:style-name="T52"> </text:span><text:span text:style-name="T51">- qualquer que seja o regime jurídico a ela aplicável, mesmo ocupante de cargo em comissão, exercente de </text:span><text:soft-page-break/><text:span text:style-name="T51">função de confiança, </text:span><text:span text:style-name="T52">contratada por prazo determinado, o que abarca a hipótese do art. 37, IX, da CF, ou admitida a título precário - tem direito </text:span><text:span text:style-name="Emphasis"><text:span text:style-name="T52">público</text:span></text:span><text:span text:style-name="T52"> subjetivo à </text:span><text:span text:style-name="Emphasis"><text:span text:style-name="T52">estabilidade</text:span></text:span><text:span text:style-name="T52"> provisória, desde a confirmação do estado fisiológico de gravidez até cinco meses após o parto (ADCT, art. 10, II, "b"), e à licença-maternidade (CF-88, art. 7º, XVIII, c/c o art. 39, § 3º).3</text:span><text:span text:style-name="T51">. O tema teve repercussão geral reconhecida pelo Supremo Tribunal Federal (nº 542), onde fixou-se a tese no sentido de que: “Direito de </text:span><text:span text:style-name="Emphasis"><text:span text:style-name="T51">gestante</text:span></text:span><text:span text:style-name="T51">, contratada pela Administração </text:span><text:span text:style-name="Emphasis"><text:span text:style-name="T51">Pública</text:span></text:span><text:span text:style-name="T51"> por prazo determinado ou ocupante de cargo em comissão demissível ad nutum, ao gozo de licença-maternidade e à </text:span><text:span text:style-name="Emphasis"><text:span text:style-name="T51">estabilidade</text:span></text:span><text:span text:style-name="T51"> provisória. ”4. Sentença que concedeu em parte a segurança mantida. SENTENÇA CONFIRMADA EM REMESSA NECESSÁRIA.DECISÃO MONOCRÁTICA.</text:span> <text:span text:style-name="T44">(Remessa Necessária Cível, Nº 50018038820218210113, Terceira Câmara Cível, Tribunal de Justiça do RS, Relator: Nelson Antônio Monteiro Pacheco, Julgado em: 01-08-2022, </text:span><text:span text:style-name="T45">grifamos</text:span><text:span text:style-name="T44">); </text:span></text:p>
      <text:p text:style-name="P33"/>
      <text:p text:style-name="P29"><text:span text:style-name="T53">“RECURSO INOMINADO. TERCEIRA TURMA RECURSAL DA FAZENDA </text:span><text:span text:style-name="Emphasis"><text:span text:style-name="T51">PÚBLICA</text:span></text:span><text:span text:style-name="T53">. MUNICÍPIO DE FREDERICO WESTPHALEN. CONTRATO TEMPORÁRIO. </text:span><text:span text:style-name="Emphasis"><text:span text:style-name="T51">GESTANTE</text:span></text:span><text:span text:style-name="T53">. INDENIZAÇÃO PELO PERÍODO DE </text:span><text:span text:style-name="Emphasis"><text:span text:style-name="T51">ESTABILIDADE</text:span></text:span><text:span text:style-name="T53"> PROVISÓRIA. PERÍODO DE INDENIZAÇÃO ATÉ O QUINTO MÊS APÓS O PARTO. DIREITO EVIDENCIADO. 1. No caso dos autos, restou demonstrado que a autora prestou serviços ao Município de Frederico Westphalen, através de contrato temporário, até 19.09.2018. Também é incontroverso que durante a vigência do contrato e antes de sua 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51">estabilidade</text:span></text:span><text:span text:style-name="T53"> </text:span><text:bookmark text:name="integra-ementa-4"/><text:span text:style-name="T53">à </text:span><text:span text:style-name="Emphasis"><text:span text:style-name="T51">gestante</text:span></text:span><text:span text:style-name="T53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51">estabilidade</text:span></text:span><text:span text:style-name="T53"> provisória à </text:span><text:span text:style-name="Emphasis"><text:span text:style-name="T51">gestante</text:span></text:span><text:span text:style-name="T53">, a contar da confirmação da gravidez até 05 (cinco) meses após o parto. 3. </text:span><text:span text:style-name="T54">Com isto, garante-se à </text:span><text:span text:style-name="Emphasis"><text:span text:style-name="T52">empregada</text:span></text:span><text:span text:style-name="T54"> </text:span><text:span text:style-name="Emphasis"><text:span text:style-name="T52">gestante</text:span></text:span><text:span text:style-name="T54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52">empregador</text:span></text:span><text:span text:style-name="T54"> do estado gravídico, a contar da rescisão do contrato até o quinto mês após o </text:span><text:soft-page-break/><text:span text:style-name="T54">parto, com os reflexos na gratificação natalina, férias e terço de férias</text:span><text:span text:style-name="T53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51">estabilidade</text:span></text:span><text:span text:style-name="T53">, ou seja, até o quinto mês após o parto. RECURSO INOMINADO PARCIALMENTE PROVIDO. UNÂNIME</text:span><text:span text:style-name="T55">.</text:span><text:span text:style-name="T44"> (Recurso Cível, Nº 71009915000, Terceira Turma Recursal da Fazenda </text:span><text:span text:style-name="Emphasis"><text:span text:style-name="T46">Pública</text:span></text:span><text:span text:style-name="T44">, Turmas Recursais, Relator: Alan Tadeu Soares Delabary Junior, Julgado em: 29-06-2021, </text:span><text:span text:style-name="T45">grifamos</text:span><text:span text:style-name="T44">).</text:span></text:p>
      <text:p text:style-name="P28"/>
      <text:p text:style-name="P16"><text:span text:style-name="T26"><text:tab/><text:tab/></text:span><text:span text:style-name="T27">Na esteira da já sedimentada </text:span><text:span text:style-name="T26">jurisprudência </text:span><text:span text:style-name="T27">pátria, em especial a egressa do Tribunal de Justiça do Estado</text:span><text:span text:style-name="T26">, qual seja, a de estender também às servidor</text:span><text:span text:style-name="T25">a</text:span><text:span text:style-name="T26">s contratadas temporariamente o direito à estabilidade provisória, a eventual declaração da extinção do contrato e o rompimento do vínculo, mesmo que no seu termo, </text:span><text:span text:style-name="T8">se dentro do período de estabilidade</text:span><text:span text:style-name="T26">, poderá ser convertida em indenização caso a servidora provoque o Judiciário. </text:span><text:span text:style-name="T28">Nesse cenário, além de ser inequívoco o direito </text:span><text:span text:style-name="T29">à</text:span><text:span text:style-name="T28"> indenização </text:span><text:span text:style-name="T29">através da jurisprudência já consolidada</text:span><text:span text:style-name="T28">, </text:span><text:span text:style-name="T29">a judicialização</text:span><text:span text:style-name="T28"> trará novas despesas ao Município, como custas processuais e honorários advocatícios, não obstante, ainda, haver pagamento sem </text:span><text:span text:style-name="T29">contra</text:span><text:span text:style-name="T28">prestação da atividade/</text:span><text:span text:style-name="T30">lab</text:span><text:span text:style-name="T31">o</text:span><text:span text:style-name="T33">r.</text:span></text:p>
      <text:p text:style-name="P10"/>
      <text:p text:style-name="P16"><text:span text:style-name="T28"><text:tab/><text:tab/>Portanto, salvo melhor juízo, razoável que se mantenha o contrato </text:span><text:span text:style-name="T33">até o encerramento do</text:span><text:span text:style-name="T28"> período da estabilidade provisória.</text:span></text:p>
      <text:p text:style-name="P10"/>
      <text:p text:style-name="P17"><text:span text:style-name="T26"><text:tab/><text:tab/>D</text:span><text:span text:style-name="T24">estaca-se, ainda, que esta renovação </text:span><text:span text:style-name="T32">não </text:span><text:span text:style-name="T24">importará em impacto orçamentário.</text:span></text:p>
      <text:p text:style-name="P24"/>
      <text:p text:style-name="P7"><text:tab/><text:tab/>Dessa forma, com o objetivo de buscarmos a devida autorização legislativa para prorrogação do <text:span text:style-name="T56">aludido</text:span> contrato, esperamos desta Colenda Câmara o pronunciamento favorável à proposição em tela.</text:p>
      <text:p text:style-name="P37">JERRI ADRIANI MENEGHETTI,</text:p>
      <text:p text:style-name="P35">PREFEITO MUNICIPAL.</text:p>
      <text:p text:style-name="P8"><text:bookmark-end text:name="OLE_LINK2"/><text:bookmark-end text:name="OLE_LINK1"/><text:bookmark-end text:name="OLE_LINK4"/><text:bookmark-end text:name="OLE_LINK3"/><text:bookmark-end text:name="OLE_LINK20"/><text:bookmark-end text:name="OLE_LINK19"/><text:bookmark-end text:name="OLE_LINK16"/><text:bookmark-end text:name="OLE_LINK21"/><text:bookmark-end text:name="OLE_LINK41"/><text:bookmark-end text:name="OLE_LINK201"/><text:bookmark-end text:name="OLE_LINK161"/><text:bookmark-end text:name="OLE_LINK11"/><text:bookmark-end text:name="OLE_LINK31"/><text:bookmark-end text:name="OLE_LINK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08:41:00.519000000</meta:creation-date>
    <dc:date>2023-04-19T10:55:27.597000000</dc:date>
    <meta:editing-duration>PT20M23S</meta:editing-duration>
    <meta:editing-cycles>6</meta:editing-cycles>
    <meta:generator>LibreOffice/7.0.4.2$Windows_X86_64 LibreOffice_project/dcf040e67528d9187c66b2379df5ea4407429775</meta:generator>
    <meta:print-date>2023-04-19T10:54:33.356000000</meta:print-date>
    <meta:document-statistic meta:table-count="0" meta:image-count="0" meta:object-count="0" meta:page-count="6" meta:paragraph-count="33" meta:word-count="1575" meta:character-count="10624" meta:non-whitespace-character-count="9052"/>
  </office:meta>
</office:document-meta>
</file>