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01cm" fo:margin-left="-0.191cm" table:align="left" style:writing-mode="lr-tb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0.5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 Light" fo:font-size="8pt" fo:language="pt" fo:country="BR" fo:font-weight="normal" officeooo:paragraph-rsid="0013386d" style:font-size-asian="7pt" style:font-weight-asian="normal" style:font-name-complex="Calibri" style:font-size-complex="8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3386d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59d1f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3386d" style:font-size-asian="11pt" style:font-name-complex="Calibri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weight="bold" officeooo:paragraph-rsid="0013386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 style:snap-to-layout-grid="false"/>
      <style:text-properties style:font-name="Noto Serif Light" fo:font-size="11pt" fo:font-weight="bold" officeooo:paragraph-rsid="0013386d" style:font-name-asian="Calibri" style:font-size-asian="11pt" style:font-weight-asian="bold" style:font-name-complex="Noto Serif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normal" officeooo:rsid="00317bc3" officeooo:paragraph-rsid="0013386d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paragraph-rsid="0013386d" style:font-name-asian="Ari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13386d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paragraph-rsid="0013386d" style:font-size-asian="5.25pt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3386d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5c356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2bf952" officeooo:paragraph-rsid="0013386d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Noto Serif Light" fo:font-size="11pt" officeooo:paragraph-rsid="0013386d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3386d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officeooo:rsid="0019060e" officeooo:paragraph-rsid="0013386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 Light" fo:font-size="11pt" fo:font-weight="bold" officeooo:paragraph-rsid="0013386d" style:font-size-asian="11pt" style:font-weight-asian="bold" style:font-name-complex="Noto Serif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3386d" style:font-size-asian="5.25pt" style:font-weight-asian="bold" style:font-size-complex="6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6pt" officeooo:paragraph-rsid="0013386d" style:font-size-asian="5.25pt" style:font-size-complex="6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1pt" fo:font-weight="bold" officeooo:paragraph-rsid="0013386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 Light" fo:font-size="6pt" officeooo:rsid="000c0d5e" officeooo:paragraph-rsid="0013386d" style:font-size-asian="5.25pt" style:font-size-complex="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fo:font-weight="normal" officeooo:rsid="000e0c12" officeooo:paragraph-rsid="0013386d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officeooo:paragraph-rsid="0013386d" style:font-size-asian="5.25pt" style:font-name-complex="Calibri" style:font-size-complex="6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1pt" officeooo:paragraph-rsid="0013386d" style:font-size-asian="11pt" style:font-name-complex="Calibri" style:font-size-complex="11pt"/>
    </style:style>
    <style:style style:name="P25" style:family="paragraph" style:parent-style-name="Standard">
      <style:paragraph-properties fo:margin-left="0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3386d" style:font-size-asian="11pt" style:font-size-complex="11pt"/>
    </style:style>
    <style:style style:name="P26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 style:shadow="none"/>
      <style:text-properties style:font-name="Noto Serif Light" fo:font-size="11pt" officeooo:paragraph-rsid="0013386d" style:font-size-asian="11pt" style:font-size-complex="11pt"/>
    </style:style>
    <style:style style:name="P27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 Light" fo:font-size="11pt" officeooo:paragraph-rsid="0013386d" style:font-size-asian="11pt" style:font-size-complex="11pt"/>
    </style:style>
    <style:style style:name="P28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 Light" fo:font-size="11pt" fo:font-weight="bold" officeooo:paragraph-rsid="0013386d" style:font-size-asian="11pt" style:font-weight-asian="bold" style:font-name-complex="DejaVu Sans" style:font-size-complex="11pt"/>
    </style:style>
    <style:style style:name="P29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" fo:font-size="11pt" officeooo:paragraph-rsid="0013386d" style:font-size-asian="11pt" style:font-size-complex="11pt"/>
    </style:style>
    <style:style style:name="P30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3386d" style:font-size-asian="11pt" style:font-name-complex="Noto Serif" style:font-size-complex="11pt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Noto Serif Light" fo:font-size="11pt" officeooo:paragraph-rsid="0013386d" style:font-size-asian="11pt" style:font-name-complex="Noto Serif" style:font-size-complex="11pt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Noto Serif Light" fo:font-size="6pt" officeooo:paragraph-rsid="0013386d" style:font-size-asian="5.25pt" style:font-name-complex="Noto Serif" style:font-size-complex="6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" fo:font-size="6pt" officeooo:paragraph-rsid="0013386d" style:font-size-asian="5.25pt" style:font-size-complex="6pt"/>
    </style:style>
    <style:style style:name="P34" style:family="paragraph" style:parent-style-name="Standard">
      <style:paragraph-properties fo:margin-left="7.502cm" fo:margin-right="0cm" fo:line-height="150%" fo:text-align="center" style:justify-single-word="false" fo:text-indent="0cm" style:auto-text-indent="false"/>
      <style:text-properties style:font-name="Noto Serif Light" fo:font-size="11pt" fo:font-weight="bold" officeooo:paragraph-rsid="0013386d" style:font-size-asian="11pt" style:font-weight-asian="bold" style:font-name-complex="Calibri" style:font-size-complex="11pt" style:font-weight-complex="bold"/>
    </style:style>
    <style:style style:name="P35" style:family="paragraph" style:parent-style-name="Standard">
      <style:paragraph-properties fo:margin-left="7.502cm" fo:margin-right="0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 Light" fo:font-size="11pt" fo:font-weight="bold" officeooo:paragraph-rsid="0013386d" style:font-size-asian="11pt" style:font-weight-asian="bold" style:font-name-complex="Calibri" style:font-size-complex="11pt" style:font-weight-complex="bold"/>
    </style:style>
    <style:style style:name="P36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 Light" fo:font-size="11pt" officeooo:paragraph-rsid="0013386d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 style:list-style-name="">
      <style:paragraph-properties fo:line-height="150%" fo:text-align="center" style:justify-single-word="false" fo:keep-with-next="always"/>
      <style:text-properties style:font-name="Noto Serif Light" fo:font-size="6pt" fo:font-weight="bold" officeooo:paragraph-rsid="0013386d" style:font-size-asian="5.25pt" style:font-weight-asian="bold" style:font-size-complex="6pt" style:font-weight-complex="bold"/>
    </style:style>
    <style:style style:name="P38" style:family="paragraph" style:parent-style-name="Standard" style:list-style-name="">
      <style:paragraph-properties fo:line-height="150%" fo:text-align="center" style:justify-single-word="false"/>
      <style:text-properties style:font-name="Noto Serif Light" fo:font-size="11pt" fo:font-weight="bold" officeooo:paragraph-rsid="0013386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 Light" fo:font-size="11pt" fo:font-weight="bold" officeooo:paragraph-rsid="0013386d" style:font-size-asian="11pt" style:font-weight-asian="bold" style:font-name-complex="Noto Serif" style:font-size-complex="11pt" style:font-weight-complex="bold"/>
    </style:style>
    <style:style style:name="P40" style:family="paragraph" style:parent-style-name="Standard" style:list-style-name="">
      <style:paragraph-properties fo:line-height="150%" fo:text-align="center" style:justify-single-word="false"/>
      <style:text-properties style:font-name="Noto Serif Light" fo:font-size="6pt" fo:font-weight="bold" officeooo:paragraph-rsid="0013386d" style:font-size-asian="5.25pt" style:font-weight-asian="bold" style:font-size-complex="6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3386d" style:font-size-asian="5.25pt" style:font-name-complex="Calibri" style:font-size-complex="6pt"/>
    </style:style>
    <style:style style:name="P42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 style:snap-to-layout-grid="false"/>
      <style:text-properties style:font-name="Noto Serif Light" fo:font-size="11pt" fo:font-weight="bold" officeooo:paragraph-rsid="0013386d" style:font-name-asian="Calibri" style:font-size-asian="11pt" style:font-weight-asian="bold" style:font-name-complex="Noto Serif" style:font-size-complex="11pt" style:font-weight-complex="bold"/>
    </style:style>
    <style:style style:name="P43" style:family="paragraph" style:parent-style-name="Standard">
      <style:paragraph-properties fo:margin-left="7.502cm" fo:margin-right="0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" fo:font-size="11pt" officeooo:paragraph-rsid="0013386d" style:font-size-asian="11pt" style:font-size-complex="11pt"/>
    </style:style>
    <style:style style:name="T1" style:family="text">
      <style:text-properties style:font-name-complex="Calibri"/>
    </style:style>
    <style:style style:name="T2" style:family="text">
      <style:text-properties officeooo:rsid="00244150" style:font-name-complex="Calibri"/>
    </style:style>
    <style:style style:name="T3" style:family="text">
      <style:text-properties officeooo:rsid="0019044e" style:font-name-complex="Calibri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0d5e" style:font-weight-asian="bold" style:font-weight-complex="bold"/>
    </style:style>
    <style:style style:name="T7" style:family="text">
      <style:text-properties fo:font-weight="bold" officeooo:rsid="00296dc0" style:font-weight-asian="bold" style:font-weight-complex="bold"/>
    </style:style>
    <style:style style:name="T8" style:family="text">
      <style:text-properties fo:font-weight="bold" officeooo:rsid="0011fc75" style:font-weight-asian="bold" style:font-weight-complex="bold"/>
    </style:style>
    <style:style style:name="T9" style:family="text">
      <style:text-properties fo:font-weight="bold" officeooo:rsid="001fadf3" style:font-weight-asian="bold" style:font-weight-complex="bold"/>
    </style:style>
    <style:style style:name="T10" style:family="text">
      <style:text-properties fo:font-weight="bold" officeooo:rsid="00317bc3" style:font-weight-asian="bold" style:font-weight-complex="bold"/>
    </style:style>
    <style:style style:name="T11" style:family="text">
      <style:text-properties fo:font-weight="bold" officeooo:rsid="00159d1f" style:font-weight-asian="bold" style:font-weight-complex="bold"/>
    </style:style>
    <style:style style:name="T12" style:family="text">
      <style:text-properties fo:font-weight="bold" officeooo:rsid="00296dc0" style:font-weight-asian="bold"/>
    </style:style>
    <style:style style:name="T13" style:family="text">
      <style:text-properties fo:font-weight="bold" style:font-weight-asian="bold" style:font-name-complex="DejaVu Sans"/>
    </style:style>
    <style:style style:name="T14" style:family="text">
      <style:text-properties fo:font-weight="bold" officeooo:rsid="001fadf3" style:font-weight-asian="bold" style:font-name-complex="DejaVu Sans"/>
    </style:style>
    <style:style style:name="T15" style:family="text">
      <style:text-properties fo:font-weight="bold" officeooo:rsid="0030b30d" style:font-weight-asian="bold" style:font-name-complex="DejaVu Sans"/>
    </style:style>
    <style:style style:name="T16" style:family="text">
      <style:text-properties fo:font-weight="bold" officeooo:rsid="000e0c12" style:font-weight-asian="bold" style:font-name-complex="DejaVu Sans" style:font-weight-complex="normal"/>
    </style:style>
    <style:style style:name="T17" style:family="text">
      <style:text-properties fo:font-weight="bold" officeooo:rsid="00296dc0" style:font-name-asian="Liberation Serif1" style:font-weight-asian="bold" style:font-name-complex="Noto Serif" style:font-weight-complex="bold"/>
    </style:style>
    <style:style style:name="T18" style:family="text">
      <style:text-properties fo:font-weight="normal" officeooo:rsid="00296dc0" style:font-name-asian="Liberation Serif1" style:font-weight-asian="normal" style:font-name-complex="Noto Serif" style:font-weight-complex="normal"/>
    </style:style>
    <style:style style:name="T19" style:family="text">
      <style:text-properties fo:font-weight="normal" officeooo:rsid="001fadf3" style:font-name-asian="Liberation Serif1" style:font-weight-asian="normal" style:font-name-complex="Noto Serif" style:font-weight-complex="normal"/>
    </style:style>
    <style:style style:name="T20" style:family="text">
      <style:text-properties fo:font-weight="normal" officeooo:rsid="000e0c12" style:font-weight-asian="normal" style:font-weight-complex="normal"/>
    </style:style>
    <style:style style:name="T21" style:family="text">
      <style:text-properties fo:font-weight="normal" officeooo:rsid="0025c6d4" style:font-weight-asian="normal" style:font-weight-complex="normal"/>
    </style:style>
    <style:style style:name="T22" style:family="text">
      <style:text-properties fo:font-weight="normal" officeooo:rsid="00296dc0" style:font-weight-asian="normal" style:font-weight-complex="normal"/>
    </style:style>
    <style:style style:name="T23" style:family="text">
      <style:text-properties fo:font-weight="normal" officeooo:rsid="00317bc3" style:font-weight-asian="normal" style:font-weight-complex="normal"/>
    </style:style>
    <style:style style:name="T24" style:family="text">
      <style:text-properties fo:font-weight="normal" officeooo:rsid="000e0c12" style:font-weight-asian="normal" style:font-name-complex="DejaVu Sans" style:font-weight-complex="normal"/>
    </style:style>
    <style:style style:name="T25" style:family="text">
      <style:text-properties fo:font-weight="normal" officeooo:rsid="002b1a0c" style:font-weight-asian="normal" style:font-name-complex="DejaVu Sans" style:font-weight-complex="normal"/>
    </style:style>
    <style:style style:name="T26" style:family="text">
      <style:text-properties fo:font-weight="normal" officeooo:rsid="001fadf3" style:font-weight-asian="normal" style:font-name-complex="Noto Serif" style:font-weight-complex="normal"/>
    </style:style>
    <style:style style:name="T27" style:family="text">
      <style:text-properties fo:font-weight="normal" officeooo:rsid="000a1863" style:font-weight-asian="normal" style:font-name-complex="Noto Serif" style:font-weight-complex="normal"/>
    </style:style>
    <style:style style:name="T28" style:family="text">
      <style:text-properties fo:font-weight="normal" officeooo:rsid="0019044e" style:font-weight-asian="normal" style:font-name-complex="Noto Serif" style:font-weight-complex="normal"/>
    </style:style>
    <style:style style:name="T29" style:family="text">
      <style:text-properties officeooo:rsid="000c0d5e"/>
    </style:style>
    <style:style style:name="T30" style:family="text">
      <style:text-properties officeooo:rsid="00296dc0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08ac53" fo:background-color="transparent" loext:char-shading-value="0"/>
    </style:style>
    <style:style style:name="T33" style:family="text">
      <style:text-properties officeooo:rsid="00296dc0" fo:background-color="transparent" loext:char-shading-value="0"/>
    </style:style>
    <style:style style:name="T34" style:family="text">
      <style:text-properties officeooo:rsid="00159d1f" fo:background-color="transparent" loext:char-shading-value="0"/>
    </style:style>
    <style:style style:name="T35" style:family="text">
      <style:text-properties officeooo:rsid="0019044e" fo:background-color="transparent" loext:char-shading-value="0"/>
    </style:style>
    <style:style style:name="T36" style:family="text">
      <style:text-properties style:font-name-complex="DejaVu Sans"/>
    </style:style>
    <style:style style:name="T37" style:family="text">
      <style:text-properties officeooo:rsid="000e0c12" style:font-name-complex="DejaVu Sans"/>
    </style:style>
    <style:style style:name="T38" style:family="text">
      <style:text-properties officeooo:rsid="00392a01" style:font-name-complex="DejaVu Sans"/>
    </style:style>
    <style:style style:name="T39" style:family="text">
      <style:text-properties officeooo:rsid="001fadf3" style:font-name-complex="DejaVu Sans"/>
    </style:style>
    <style:style style:name="T40" style:family="text">
      <style:text-properties officeooo:rsid="00398c52" style:font-name-complex="DejaVu Sans"/>
    </style:style>
    <style:style style:name="T41" style:family="text">
      <style:text-properties officeooo:rsid="00347c1f" style:font-name-complex="DejaVu Sans"/>
    </style:style>
    <style:style style:name="T42" style:family="text">
      <style:text-properties officeooo:rsid="00375036" style:font-name-complex="DejaVu Sans"/>
    </style:style>
    <style:style style:name="T43" style:family="text">
      <style:text-properties officeooo:rsid="002bf952"/>
    </style:style>
    <style:style style:name="T44" style:family="text">
      <style:text-properties officeooo:rsid="000659c2"/>
    </style:style>
    <style:style style:name="T45" style:family="text">
      <style:text-properties officeooo:rsid="001fadf3"/>
    </style:style>
    <style:style style:name="T46" style:family="text">
      <style:text-properties officeooo:rsid="000a1863"/>
    </style:style>
    <style:style style:name="T47" style:family="text">
      <style:text-properties officeooo:rsid="0030b30d"/>
    </style:style>
    <style:style style:name="T48" style:family="text">
      <style:text-properties fo:font-style="italic" style:font-style-asian="italic"/>
    </style:style>
    <style:style style:name="T49" style:family="text">
      <style:text-properties officeooo:rsid="000b72a8"/>
    </style:style>
    <style:style style:name="T50" style:family="text">
      <style:text-properties officeooo:rsid="002e28f5"/>
    </style:style>
    <style:style style:name="T51" style:family="text">
      <style:text-properties officeooo:rsid="00317bc3"/>
    </style:style>
    <style:style style:name="T52" style:family="text">
      <style:text-properties officeooo:rsid="0032e6bf"/>
    </style:style>
    <style:style style:name="T53" style:family="text">
      <style:text-properties officeooo:rsid="00159d1f"/>
    </style:style>
    <style:style style:name="T54" style:family="text">
      <style:text-properties officeooo:rsid="0015c356"/>
    </style:style>
    <style:style style:name="T55" style:family="text">
      <style:text-properties officeooo:rsid="0016c08c"/>
    </style:style>
    <style:style style:name="T56" style:family="text">
      <style:text-properties officeooo:rsid="0018520c"/>
    </style:style>
    <style:style style:name="T57" style:family="text">
      <style:text-properties officeooo:rsid="0019044e"/>
    </style:style>
    <style:style style:name="T58" style:family="text">
      <style:text-properties officeooo:rsid="0019dcd7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<text:span text:style-name="T1">PROJETO DE LEI Nº </text:span><text:span text:style-name="T3">036</text:span><text:span text:style-name="T1">/20</text:span><text:span text:style-name="T2">2</text:span><text:span text:style-name="T3">3</text:span></text:h>
      <text:p text:style-name="P4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<text:span text:style-name="T5">“AUTORIZA O PODER EXECUTIVO MUNICIPAL </text:span><text:span text:style-name="T6">A CONCESSÃO DE SUBVENÇÃO </text:span><text:span text:style-name="T7">À </text:span><text:span text:style-name="T11">SOCIEDADE EDUCAÇÃO E CARIDADE,</text:span><text:span text:style-name="T5"> </text:span><text:span text:style-name="T6">E DÁ OUTR</text:span><text:span text:style-name="T8">A</text:span><text:span text:style-name="T6">S PROVIDÊNCIAS.”</text:span></text:p>
          </table:table-cell>
        </table:table-row>
      </table:table>
      <text:p text:style-name="P20"/>
      <text:p text:style-name="P2"><text:span text:style-name="T12"><text:tab/></text:span><text:span text:style-name="T17">JERRI ADRIANI MENEGHETTI, </text:span><text:span text:style-name="T18">Prefeito Municipal de Dois Irmãos</text:span><text:span text:style-name="T17">, </text:span><text:span text:style-name="T18">no uso das atribuições que lhe são conferidas por Lei Orgânica do Município, faço saber que a Câmara Municipal aprova e eu sanciono a seguinte:</text:span></text:p>
      <text:h text:style-name="P37" text:outline-level="4"/>
      <text:h text:style-name="P38" text:outline-level="4">L E I :</text:h>
      <text:h text:style-name="P40" text:outline-level="4"/>
      <text:p text:style-name="P3"><text:span text:style-name="T5"><text:tab/>Art. 1º </text:span>Fica o Poder Executivo Municipal autorizado a <text:span text:style-name="T29">conceder subvenção social </text:span><text:span text:style-name="T30">à</text:span> <text:span text:style-name="T53">Sociedade Educação e Caridade (</text:span><text:span text:style-name="T56">C</text:span><text:span text:style-name="T53">olégio </text:span><text:span text:style-name="T56">I</text:span><text:span text:style-name="T53">maculada </text:span><text:span text:style-name="T56">C</text:span><text:span text:style-name="T53">onceição), </text:span><text:span text:style-name="T55">entidade</text:span><text:span text:style-name="T53"> civil sem fins lucrativos, com inscrição no CNPJ sob nº 92.812.049/0001-10, estabelecida na Av. São Miguel, nº 436, </text:span><text:span text:style-name="T56">n</text:span><text:span text:style-name="T53">esta </text:span><text:span text:style-name="T56">c</text:span><text:span text:style-name="T53">idade,</text:span> com o objetivo de <text:span text:style-name="T30">participar das despesas com a </text:span><text:span text:style-name="T56">realização do projeto “</text:span><text:span text:style-name="T57">Banda Marcial”</text:span><text:span text:style-name="T56"> e ser desenvolvido pelo educandário</text:span>, no valor de <text:span text:style-name="T31">R$ </text:span><text:span text:style-name="T35">11.000,00</text:span><text:span text:style-name="T32"> </text:span><text:span text:style-name="T33">(</text:span><text:span text:style-name="T35">onze mil reais</text:span><text:span text:style-name="T34">)</text:span><text:span text:style-name="T33">.</text:span></text:p>
      <text:p text:style-name="P21"/>
      <text:p text:style-name="P2"><text:span text:style-name="T5"><text:tab/>Art. </text:span><text:span text:style-name="T9">2</text:span><text:span text:style-name="T5">º </text:span><text:span text:style-name="T20">Os valores fixados, </text:span><text:span text:style-name="T21">metas e ações </text:span><text:span text:style-name="T22">constam do </text:span><text:span text:style-name="T21">Plano de Trabalho Complementar </text:span><text:span text:style-name="T22">aprovado pelo Conselho Municipal da Criança e do Adolescente e Prefeito Municipal.</text:span></text:p>
      <text:p text:style-name="P22"/>
      <text:p text:style-name="P25"><text:span text:style-name="T13"><text:tab/>Art. </text:span><text:span text:style-name="T14">3</text:span><text:span text:style-name="T13">º</text:span><text:bookmark text:name="txt_a3"/><text:bookmark text:name="bts_a3"/><text:span text:style-name="T36"> Na aplicação dos recursos públicos recebidos, a</text:span><text:span text:style-name="T37"> </text:span><text:span text:style-name="T38">entidade</text:span><text:span text:style-name="T36"> beneficiária dever</text:span><text:span text:style-name="T38">á </text:span><text:span text:style-name="T36">observar </text:span><text:span text:style-name="T38">o seguinte</text:span><text:span text:style-name="T36">:</text:span></text:p>
      <text:section text:style-name="Sect1" text:name="Seção9">
        <text:p text:style-name="P26"><text:span text:style-name="T13"><text:tab/>I - </text:span><text:span text:style-name="T36">as determinações constantes na Lei Federal nº 8.666/93;</text:span></text:p>
      </text:section>
      <text:section text:style-name="Sect1" text:name="Seção12">
        <text:p text:style-name="P26"><text:span text:style-name="T13"><text:tab/>II - </text:span><text:span text:style-name="T36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5">
        <text:p text:style-name="P27"><text:span text:style-name="T13"><text:tab/>III </text:span><text:bookmark text:name="txt_a3III"/><text:bookmark text:name="bts_a3III"/><text:span text:style-name="T13">- </text:span><text:span text:style-name="T36">a imperiosidade de prestação de contas no prazo estabelecido no Termo;</text:span></text:p>
      </text:section>
      <text:section text:style-name="Sect1" text:name="Seção17">
        <text:p text:style-name="P28"><text:soft-page-break/></text:p>
        <text:p text:style-name="P29"><text:span text:style-name="T15"><text:tab/>§</text:span><text:span text:style-name="T13"> 1º</text:span><text:bookmark text:name="bts_a3p3"/><text:bookmark text:name="txt_a3p3"/><text:span text:style-name="T13"> </text:span><text:span text:style-name="T36">A </text:span><text:span text:style-name="T39">entidade</text:span><text:span text:style-name="T36"> beneficiária se responsabiliza </text:span><text:span text:style-name="T40">ainda</text:span><text:span text:style-name="T36">, integral e </text:span><text:span text:style-name="T41">exclusivamente</text:span><text:span text:style-name="T36">, por todos os encargos trabalhistas, tributários, previdenciários, </text:span><text:span text:style-name="T42">fiscais, </text:span><text:span text:style-name="T36">acidentários, fundiários e cíveis decorrentes dos </text:span><text:span text:style-name="T37">termos/contratos</text:span><text:span text:style-name="T36"> que firmar</text:span><text:span text:style-name="T37">em</text:span><text:span text:style-name="T36"> e que envolvam os recursos públicos recebidos em decorrência desta Lei.</text:span></text:p>
      </text:section>
      <text:section text:style-name="Sect1" text:name="Seção18">
        <text:p text:style-name="P8"/>
      </text:section>
      <text:p text:style-name="P29"><text:bookmark text:name="nro_a3p4"/><text:span text:style-name="T16"><text:tab/>§ 2º</text:span><text:bookmark text:name="txt_a3p4"/><text:bookmark text:name="bts_a3p4"/><text:span text:style-name="T16"> </text:span><text:span text:style-name="T24">Ao Município de Dois Irmãos caberá o direito de regresso quando for subsidiariamente, solidariamente ou até isoladamente responsabilizado por qualquer por ação </text:span><text:span text:style-name="T25">ou</text:span><text:span text:style-name="T24"> omissão da beneficiária na consecução dos fins propostos, bem assim, em caso de dano a membro da Associação ou terceiro, em decorrência da aplicação dos recursos de que trata esta Lei.</text:span></text:p>
      <text:p text:style-name="P9"/>
      <text:p text:style-name="P11"><text:span text:style-name="T5"><text:tab/>Art. </text:span><text:span text:style-name="T9">4</text:span><text:span text:style-name="T5">º</text:span> As despesas decorrentes desta Lei correrão por conta d<text:span text:style-name="T43">a seguinte </text:span>dotaç<text:span text:style-name="T43">ão o</text:span>rçamentária:</text:p>
      <text:p text:style-name="P10"/>
      <text:p text:style-name="P30">02.0<text:span text:style-name="T44">2</text:span>.08.0243.0008.2097 Manutenção do Fundo Municipal da Criança e do Adolescente</text:p>
      <text:p text:style-name="P31">3.33.50.43.00.00.00 Subvenção Social</text:p>
      <text:p text:style-name="P31">Recurso <text:span text:style-name="T58">07591059</text:span> – FM Criança e Adolescente.</text:p>
      <text:p text:style-name="P32"/>
      <text:p text:style-name="P2"><text:span text:style-name="T10"><text:tab/>Art. 5º </text:span><text:span text:style-name="T23">Revogam-se as disposições em contrário.</text:span></text:p>
      <text:p text:style-name="P7"/>
      <text:p text:style-name="P2"><text:span text:style-name="T10"><text:tab/></text:span><text:span text:style-name="T5">Art. </text:span><text:span text:style-name="T10">6</text:span><text:span text:style-name="T5">º</text:span> Esta Lei entra em vigor na data de sua publicação.</text:p>
      <text:p text:style-name="P18"/>
      <text:p text:style-name="P5"><text:span text:style-name="T45"><text:tab/></text:span><text:span text:style-name="T19">GABINETE DO PREFEITO MUNICIPAL DE </text:span><text:span text:style-name="T26">DOIS IRMÃOS/RS, </text:span><text:span text:style-name="T27">2</text:span><text:span text:style-name="T28">0</text:span><text:span text:style-name="T26"> DE </text:span><text:span text:style-name="T28">ABRIL</text:span><text:span text:style-name="T26"> DE 202</text:span><text:span text:style-name="T28">3</text:span><text:span text:style-name="T26">.</text:span></text:p>
      <text:p text:style-name="P17"/>
      <text:p text:style-name="P17">JERRI ADRIANI MENEGHETTI,</text:p>
      <text:p text:style-name="P6">PREFEITO MUNICIPAL.</text:p>
      <text:p text:style-name="P6"/>
      <text:p text:style-name="P6"/>
      <text:p text:style-name="P6"/>
      <text:p text:style-name="P6"/>
      <text:p text:style-name="P6"><text:soft-page-break/></text:p>
      <text:p text:style-name="P16">EXPOSIÇÃO DE MOTIVOS</text:p>
      <text:h text:style-name="P1" text:outline-level="2"/>
      <text:p text:style-name="P12"><text:tab/>Encaminhamos o presente Projeto de Lei nº <text:span text:style-name="T57">036</text:span><text:span text:style-name="T46">/</text:span>20<text:span text:style-name="T47">2</text:span><text:span text:style-name="T57">3</text:span>, que <text:span text:style-name="T6">“AUTORIZA O PODER EXECUTIVO MUNICIPAL A CONCESSÃO DE SUBVENÇÃO </text:span><text:span text:style-name="T7">À </text:span><text:span text:style-name="T11">SOCIEDADE EDUCAÇÃO E CARIDADE,</text:span><text:span text:style-name="T6"> E DÁ OUTR</text:span><text:span text:style-name="T8">A</text:span><text:span text:style-name="T6">S PROVIDÊNCIAS</text:span><text:span text:style-name="T4">”,</text:span> para apreciação e deliberação dos senhores <text:span text:style-name="T48">Edis.</text:span></text:p>
      <text:p text:style-name="P19"/>
      <text:p text:style-name="P13"><text:tab/><text:span text:style-name="T54">O Colégio Imaculada Conceição</text:span>, <text:span text:style-name="T54">instituição de ensino</text:span> <text:span text:style-name="T54">pertencente à Congregação do Imaculado Coração de Maria e com atividade no Município há muitos anos</text:span>, <text:span text:style-name="T54">exercendo um papel de destaque e relevância na rede de ensino do Município, </text:span>apresentou e obteve aprovação do p<text:span text:style-name="T54">rojeto</text:span> <text:span text:style-name="T58">da </text:span>“<text:span text:style-name="T57">Banda Marcial</text:span><text:span text:style-name="T46">”, que </text:span><text:span text:style-name="T54">tem </text:span><text:span text:style-name="T57">por objetivo oferecer oficinas de banda marcial aos alunos, atividade que, na essência, tem como foco contribuir na qualificação artística de estudantes do Município. </text:span><text:span text:style-name="T54">Tal </text:span><text:span text:style-name="T46">pr</text:span><text:span text:style-name="T49">oposição </text:span><text:span text:style-name="T54">restou</text:span><text:span text:style-name="T46"> aprovad</text:span><text:span text:style-name="T49">a</text:span> junto ao Conselho Municipal da Criança e do Adolescente <text:span text:style-name="T54">e, assim,</text:span> <text:span text:style-name="T54">passamos a </text:span>apresenta<text:span text:style-name="T54">r</text:span> a esta Casa Legislativa na medida em que comungamos do mesmo entendimento, ou seja, pela importância do projeto e atendimento do interesse público na realização da despesa.</text:p>
      <text:p text:style-name="P33"/>
      <text:p text:style-name="P4"><text:tab/>Dessa forma, <text:span text:style-name="T50">esperamos que com</text:span> a devida autorização legislativa <text:span text:style-name="T50">esta</text:span><text:span text:style-name="T51">remos</text:span><text:span text:style-name="T50"> legitimado</text:span><text:span text:style-name="T46">s</text:span><text:span text:style-name="T50"> a assinatura do futuro termo de parceria, </text:span><text:span text:style-name="T52">sempre na busca por serviços de excelência na rede municipal de ensino.</text:span></text:p>
      <text:p text:style-name="P23"/>
      <text:p text:style-name="P4"><text:span text:style-name="T50"><text:tab/>Por isso,</text:span> esperamos desta Colenda Câmara o pronunciamento favorável à proposição em tela.</text:p>
      <text:p text:style-name="P24"/>
      <text:p text:style-name="P34"><text:span text:style-name="T50">JERRI ADRIANI MENEGHETTI</text:span>,</text:p>
      <text:p text:style-name="P35">PREFEIT<text:span text:style-name="T50">O</text:span> MUNICIPAL.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09:43:52.027000000</meta:creation-date>
    <dc:date>2023-04-20T08:02:48.632000000</dc:date>
    <meta:editing-duration>PT50M5S</meta:editing-duration>
    <meta:editing-cycles>8</meta:editing-cycles>
    <meta:generator>LibreOffice/7.0.4.2$Windows_X86_64 LibreOffice_project/dcf040e67528d9187c66b2379df5ea4407429775</meta:generator>
    <meta:print-date>2023-04-20T07:58:13.504000000</meta:print-date>
    <meta:document-statistic meta:table-count="1" meta:image-count="0" meta:object-count="0" meta:page-count="3" meta:paragraph-count="28" meta:word-count="587" meta:character-count="3900" meta:non-whitespace-character-count="3323"/>
  </office:meta>
</office:document-meta>
</file>