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758cm" fo:margin-left="6.219cm" fo:margin-top="0cm" fo:margin-bottom="0cm" table:align="left" style:writing-mode="lr-tb"/>
    </style:style>
    <style:style style:name="Tabela1.A" style:family="table-column">
      <style:table-column-properties style:column-width="10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/>
      </style:paragraph-properties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Noto Serif Light1" fo:font-size="10pt" style:font-name-asian="Noto Serif Light2" style:font-size-asian="10pt" style:font-name-complex="Noto Serif Light2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0pt" fo:font-weight="bold" style:font-name-asian="Noto Serif Light2" style:font-size-asian="10pt" style:font-weight-asian="bold" style:font-name-complex="Noto Serif Light2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line-height="150%" fo:text-align="center" style:justify-single-word="false" style:writing-mode="lr-tb"/>
      <style:text-properties fo:color="#000000" loext:opacity="100%" style:font-name="Noto Serif Light1" fo:font-size="4pt" fo:font-weight="bold" style:font-name-asian="Noto Serif Light2" style:font-size-asian="4pt" style:font-weight-asian="bold" style:font-name-complex="Noto Serif Light2" style:font-size-complex="4pt" style:font-weight-complex="bold"/>
    </style:style>
    <style:style style:name="P13" style:family="paragraph" style:parent-style-name="Heading" style:master-page-name="Standard">
      <style:paragraph-properties fo:text-align="center" style:justify-single-word="false" style:page-number="auto" fo:break-before="page"/>
      <style:text-properties fo:color="#000000" loext:opacity="100%" style:font-name="Arial" fo:font-size="12pt" officeooo:rsid="00c571fe" officeooo:paragraph-rsid="00c571fe" fo:background-color="transparent" style:font-size-asian="12pt" style:font-size-complex="12pt"/>
    </style:style>
    <style:style style:name="P14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color="#000000" loext:opacity="100%" style:font-name="Noto Serif Light" fo:font-size="11pt" fo:language="pt" fo:country="BR" officeooo:paragraph-rsid="00c9aaff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c9aaff" style:font-size-asian="11pt" style:font-size-complex="11pt"/>
    </style:style>
    <style:style style:name="P16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5pt" fo:letter-spacing="normal" fo:font-style="normal" fo:font-weight="normal" style:font-name-asian="Noto Serif Light2" style:font-size-asian="4.34999990463257pt" style:language-asian="ar" style:country-asian="SA" style:font-style-asian="normal" style:font-weight-asian="normal" style:font-name-complex="Noto Serif Light2" style:font-size-complex="5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font-name="Noto Serif Light" fo:font-size="11pt" officeooo:paragraph-rsid="00c9aaff" style:font-size-asian="11pt" style:font-size-complex="11pt"/>
    </style:style>
    <style:style style:name="P18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" fo:font-size="11pt" officeooo:paragraph-rsid="00c9aaff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officeooo:paragraph-rsid="00c9aaff"/>
    </style:style>
    <style:style style:name="P20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1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11pt" style:font-name-asian="Noto Serif Light2" style:font-size-asian="11pt" style:font-name-complex="Noto Serif Light2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c9aaff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cad836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0pt" fo:font-weight="bold" style:font-name-asian="Noto Serif Light2" style:font-size-asian="10pt" style:font-weight-asian="bold" style:font-name-complex="Noto Serif Light2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3pt" fo:font-weight="bold" style:font-name-asian="Noto Serif Light2" style:font-size-asian="2.59999990463257pt" style:font-weight-asian="bold" style:font-name-complex="Noto Serif Light2" style:font-size-complex="3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3pt" style:font-name-asian="Noto Serif Light2" style:font-size-asian="2.59999990463257pt" style:font-name-complex="Noto Serif Light2" style:font-size-complex="3pt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1pt" fo:font-weight="bold" style:font-name-asian="Noto Serif Light2" style:font-size-asian="11pt" style:font-weight-asian="bold" style:font-name-complex="Noto Serif Light2" style:font-size-complex="11pt"/>
    </style:style>
    <style:style style:name="P29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Noto Serif Light1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loext:opacity="100%" style:font-name="Noto Serif Light1" fo:font-size="11pt" fo:font-weight="bold" officeooo:rsid="00c571fe" officeooo:paragraph-rsid="00c571fe" fo:background-color="transparent" style:font-name-asian="Noto Serif Light2" style:font-size-asian="11pt" style:font-weight-asian="bold" style:font-name-complex="Noto Serif Light2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style:font-name-asian="Noto Serif Light2" style:font-size-asian="2.59999990463257pt" style:font-name-complex="Noto Serif Light2" style:font-size-complex="3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Noto Serif Light1" fo:font-size="3pt" fo:font-weight="normal" style:font-name-asian="Noto Serif Light2" style:font-size-asian="2.59999990463257pt" style:font-weight-asian="normal" style:font-name-complex="Noto Serif Light2" style:font-size-complex="3pt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1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5pt" officeooo:paragraph-rsid="00c9aaff" style:font-size-asian="4.34999990463257pt" style:font-size-complex="5pt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1pt" officeooo:paragraph-rsid="00c8a2f2" style:font-name-asian="Noto Serif Light2" style:font-size-asian="11pt" style:font-name-complex="Noto Serif Light2" style:font-size-complex="11pt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1pt" officeooo:paragraph-rsid="00cad836" style:font-name-asian="Noto Serif Light2" style:font-size-asian="11pt" style:font-name-complex="Noto Serif Light2" style:font-size-complex="11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1" fo:font-size="10pt" fo:font-weight="bold" style:font-name-asian="Noto Serif Light2" style:font-size-asian="10pt" style:font-weight-asian="bold" style:font-name-complex="Noto Serif Light2" style:font-size-complex="10pt"/>
    </style:style>
    <style:style style:name="T7" style:family="text">
      <style:text-properties style:font-name="Noto Serif Light1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T8" style:family="text">
      <style:text-properties style:font-name="Noto Serif Light1" fo:font-size="10pt" fo:font-weight="bold" officeooo:rsid="00c6e168" style:font-name-asian="Noto Serif Light2" style:font-size-asian="10pt" style:font-weight-asian="bold" style:font-name-complex="Noto Serif Light2" style:font-size-complex="10pt" style:font-weight-complex="bold"/>
    </style:style>
    <style:style style:name="T9" style:family="text">
      <style:text-properties style:font-name="Noto Serif Light1" fo:font-size="10pt" fo:font-weight="bold" officeooo:rsid="00c9aaff" style:font-name-asian="Noto Serif Light2" style:font-size-asian="10pt" style:font-weight-asian="bold" style:font-name-complex="Noto Serif Light2" style:font-size-complex="10pt" style:font-weight-complex="bold"/>
    </style:style>
    <style:style style:name="T10" style:family="text">
      <style:text-properties style:font-name="Noto Serif Light1" fo:font-size="10pt" fo:font-weight="normal" style:font-name-asian="Noto Serif Light2" style:font-size-asian="10pt" style:font-weight-asian="normal" style:font-name-complex="Noto Serif Light2" style:font-size-complex="10pt" style:font-weight-complex="normal"/>
    </style:style>
    <style:style style:name="T11" style:family="text">
      <style:text-properties style:font-name="Noto Serif Light1" fo:font-size="10pt" style:font-name-asian="Noto Serif Light2" style:font-size-asian="10pt" style:font-name-complex="Noto Serif Light2" style:font-size-complex="10pt"/>
    </style:style>
    <style:style style:name="T12" style:family="text">
      <style:text-properties fo:color="#000000" loext:opacity="100%" style:font-name="Noto Serif Light1" fo:font-size="10pt" fo:font-weight="bold" style:font-name-asian="Noto Serif Light2" style:font-size-asian="10pt" style:font-weight-asian="bold" style:font-name-complex="Noto Serif Light2" style:font-size-complex="10pt"/>
    </style:style>
    <style:style style:name="T13" style:family="text">
      <style:text-properties fo:color="#000000" loext:opacity="100%" style:font-name="Noto Serif Light1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T14" style:family="text">
      <style:text-properties fo:color="#000000" loext:opacity="100%" style:font-name="Noto Serif Light1" fo:font-size="10pt" fo:font-weight="bold" officeooo:rsid="00c827f3" style:font-name-asian="Noto Serif Light2" style:font-size-asian="10pt" style:font-weight-asian="bold" style:font-name-complex="Noto Serif Light2" style:font-size-complex="10pt" style:font-weight-complex="bold"/>
    </style:style>
    <style:style style:name="T15" style:family="text">
      <style:text-properties fo:color="#000000" loext:opacity="100%" style:font-name="Noto Serif Light1" fo:font-size="10pt" fo:font-weight="bold" officeooo:rsid="00c9aaff" style:font-name-asian="Noto Serif Light2" style:font-size-asian="10pt" style:font-weight-asian="bold" style:font-name-complex="Noto Serif Light2" style:font-size-complex="10pt" style:font-weight-complex="bold"/>
    </style:style>
    <style:style style:name="T16" style:family="text">
      <style:text-properties fo:color="#000000" loext:opacity="100%" style:font-name="Noto Serif Light1" fo:font-size="10pt" fo:font-weight="bold" officeooo:rsid="00c8a2f2" style:font-name-asian="Noto Serif Light2" style:font-size-asian="10pt" style:font-weight-asian="bold" style:font-name-complex="Noto Serif Light2" style:font-size-complex="10pt"/>
    </style:style>
    <style:style style:name="T17" style:family="text">
      <style:text-properties fo:color="#000000" loext:opacity="100%" style:font-name="Noto Serif Light1" fo:font-size="10pt" fo:font-weight="normal" style:font-name-asian="Noto Serif Light2" style:font-size-asian="10pt" style:font-weight-asian="normal" style:font-name-complex="Noto Serif Light2" style:font-size-complex="10pt" style:font-weight-complex="normal"/>
    </style:style>
    <style:style style:name="T18" style:family="text">
      <style:text-properties fo:color="#000000" loext:opacity="100%" style:font-name="Noto Serif Light1" fo:font-size="10pt" fo:font-weight="normal" officeooo:rsid="00c827f3" style:font-name-asian="Noto Serif Light2" style:font-size-asian="10pt" style:font-weight-asian="normal" style:font-name-complex="Noto Serif Light2" style:font-size-complex="10pt" style:font-weight-complex="normal"/>
    </style:style>
    <style:style style:name="T19" style:family="text">
      <style:text-properties fo:color="#000000" loext:opacity="100%" style:font-name="Noto Serif Light1" fo:font-size="10pt" fo:font-weight="normal" officeooo:rsid="00c9aaff" style:font-name-asian="Noto Serif Light2" style:font-size-asian="10pt" style:font-weight-asian="normal" style:font-name-complex="Noto Serif Light2" style:font-size-complex="10pt" style:font-weight-complex="normal"/>
    </style:style>
    <style:style style:name="T20" style:family="text">
      <style:text-properties fo:color="#000000" loext:opacity="100%" style:font-name="Noto Serif Light1" fo:font-size="10pt" fo:font-weight="normal" officeooo:rsid="00cad836" style:font-name-asian="Noto Serif Light2" style:font-size-asian="10pt" style:font-weight-asian="normal" style:font-name-complex="Noto Serif Light2" style:font-size-complex="10pt" style:font-weight-complex="normal"/>
    </style:style>
    <style:style style:name="T21" style:family="text">
      <style:text-properties fo:color="#000000" loext:opacity="100%" style:font-name="Noto Serif Light1" fo:font-size="10pt" style:text-underline-style="none" fo:font-weight="bold" style:font-name-asian="Noto Serif Light2" style:font-size-asian="10pt" style:language-asian="ar" style:country-asian="SA" style:font-weight-asian="bold" style:font-name-complex="Noto Serif Light2" style:font-size-complex="10pt" style:font-weight-complex="bold"/>
    </style:style>
    <style:style style:name="T22" style:family="text">
      <style:text-properties fo:color="#000000" loext:opacity="100%" style:font-name="Noto Serif Light1" fo:font-size="10pt" style:font-name-asian="Noto Serif Light2" style:font-size-asian="10pt" style:font-name-complex="Noto Serif Light2" style:font-size-complex="10pt"/>
    </style:style>
    <style:style style:name="T23" style:family="text">
      <style:text-properties fo:color="#000000" loext:opacity="100%" style:font-name="Noto Serif Light1" fo:font-size="10pt" officeooo:rsid="00c827f3" style:font-name-asian="Noto Serif Light2" style:font-size-asian="10pt" style:font-name-complex="Noto Serif Light2" style:font-size-complex="10pt"/>
    </style:style>
    <style:style style:name="T24" style:family="text">
      <style:text-properties fo:color="#000000" loext:opacity="100%" style:font-name="Noto Serif Light1" fo:font-size="10pt" officeooo:rsid="00cad836" style:font-name-asian="Noto Serif Light2" style:font-size-asian="10pt" style:font-name-complex="Noto Serif Light2" style:font-size-complex="10pt"/>
    </style:style>
    <style:style style:name="T25" style:family="text">
      <style:text-properties fo:color="#000000" loext:opacity="100%" style:font-name="Noto Serif Light1" style:font-name-asian="Noto Serif Light2" style:font-name-complex="Noto Serif Light2"/>
    </style:style>
    <style:style style:name="T26" style:family="text">
      <style:text-properties fo:color="#000000" loext:opacity="100%" style:font-name="Noto Serif Light1" officeooo:rsid="00cad836" style:font-name-asian="Noto Serif Light2" style:font-name-complex="Noto Serif Light2"/>
    </style:style>
    <style:style style:name="T27" style:family="text">
      <style:text-properties fo:color="#000000" loext:opacity="100%" style:font-name="Noto Serif Light1" officeooo:rsid="00c827f3" style:font-name-asian="Noto Serif Light2" style:font-name-complex="Noto Serif Light2"/>
    </style:style>
    <style:style style:name="T28" style:family="text">
      <style:text-properties fo:color="#000000" loext:opacity="100%" style:font-name="Noto Serif Light1" officeooo:rsid="00cad836" style:font-name-asian="Noto Serif Light2" style:font-name-complex="Noto Serif Light2" style:font-weight-complex="bold"/>
    </style:style>
    <style:style style:name="T29" style:family="text">
      <style:text-properties fo:color="#000000" loext:opacity="100%" style:font-name="Noto Serif Light1" fo:font-size="11pt" style:font-name-asian="Noto Serif Light2" style:font-size-asian="11pt" style:font-name-complex="Noto Serif Light2" style:font-size-complex="11pt"/>
    </style:style>
    <style:style style:name="T30" style:family="text">
      <style:text-properties fo:color="#000000" loext:opacity="100%" style:font-name="Noto Serif Light1" fo:font-size="11pt" officeooo:rsid="00cad836" style:font-name-asian="Noto Serif Light2" style:font-size-asian="11pt" style:font-name-complex="Noto Serif Light2" style:font-size-complex="11pt" style:font-weight-complex="bold"/>
    </style:style>
    <style:style style:name="T31" style:family="text">
      <style:text-properties fo:color="#000000" loext:opacity="100%" style:font-name="Noto Serif Light1" fo:font-size="11pt" officeooo:rsid="00cad836" style:font-name-asian="Noto Serif Light2" style:font-size-asian="11pt" style:font-name-complex="Noto Serif Light2" style:font-size-complex="11pt"/>
    </style:style>
    <style:style style:name="T32" style:family="text">
      <style:text-properties fo:color="#000000" loext:opacity="100%" style:font-name="Noto Serif Light1" fo:font-weight="bold" style:font-name-asian="Noto Serif Light2" style:font-weight-asian="bold" style:font-name-complex="Noto Serif Light2"/>
    </style:style>
    <style:style style:name="T33" style:family="text">
      <style:text-properties fo:color="#000000" loext:opacity="100%" style:font-name="Noto Serif Light1" fo:font-weight="bold" officeooo:rsid="00c8a2f2" style:font-name-asian="Noto Serif Light2" style:font-weight-asian="bold" style:font-name-complex="Noto Serif Light2"/>
    </style:style>
    <style:style style:name="T34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35" style:family="text">
      <style:text-properties fo:color="#000000" loext:opacity="100%" style:font-name="Noto Serif Light1" fo:font-weight="bold" officeooo:rsid="00c827f3" style:font-name-asian="Noto Serif Light2" style:font-weight-asian="bold" style:font-name-complex="Noto Serif Light2" style:font-weight-complex="bold"/>
    </style:style>
    <style:style style:name="T36" style:family="text">
      <style:text-properties fo:color="#000000" loext:opacity="100%" style:font-name="Noto Serif Light1" fo:font-weight="bold" officeooo:rsid="00cad836" style:font-name-asian="Noto Serif Light2" style:font-weight-asian="bold" style:font-name-complex="Noto Serif Light2" style:font-weight-complex="bold"/>
    </style:style>
    <style:style style:name="T37" style:family="text">
      <style:text-properties fo:color="#000000" loext:opacity="100%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38" style:family="text">
      <style:text-properties fo:color="#000000" loext:opacity="100%" style:font-name="Calibri" fo:font-size="12pt" fo:language="pt" fo:country="BR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39" style:family="text"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loext:opacity="0%" style:font-name="Noto Serif Light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2" style:family="text">
      <style:text-properties style:font-name="Noto Serif Light" fo:font-size="10pt" style:text-underline-style="none" fo:font-weight="bold" style:font-name-asian="Noto Serif Light2" style:font-size-asian="10pt" style:language-asian="ar" style:country-asian="SA" style:font-weight-asian="bold" style:font-name-complex="Noto Serif Light2" style:font-size-complex="10pt" style:font-weight-complex="bold"/>
    </style:style>
    <style:style style:name="T43" style:family="text">
      <style:text-properties style:font-name="Noto Serif Light" fo:font-size="10pt" style:text-underline-style="none" fo:font-weight="normal" style:font-name-asian="Noto Serif Light2" style:font-size-asian="10pt" style:language-asian="ar" style:country-asian="SA" style:font-weight-asian="normal" style:font-name-complex="Noto Serif Light2" style:font-size-complex="10pt" style:font-weight-complex="normal"/>
    </style:style>
    <style:style style:name="T44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font-name="Noto Serif Light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46" style:family="text">
      <style:text-properties style:font-name="Noto Serif Light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style:font-name-complex="Times New Roman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PROJETO DE LEI Nº 0</text:span><text:span text:style-name="T8">3</text:span><text:span text:style-name="T9">7</text:span><text:bookmark-start text:name="OLE_LINK4"/><text:bookmark-start text:name="OLE_LINK3"/><text:bookmark-start text:name="OLE_LINK16"/><text:bookmark-start text:name="OLE_LINK11"/><text:bookmark-start text:name="OLE_LINK31"/><text:span text:style-name="T7">/2023</text:span>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7">“AUTORIZA O PODER EXECUTIVO MUNICIPAL A ABRIR CRÉDITO </text:span><text:span text:style-name="T9">ESPECIAL</text:span><text:span text:style-name="T7"> NO ORÇAMENTO DO CORRENTE EXERCÍCIO.” </text:span></text:p>
          </table:table-cell>
        </table:table-row>
      </table:table>
      <text:p text:style-name="P9"/>
      <text:p text:style-name="P11"><text:span text:style-name="T6"><text:tab/><text:tab/>JERRI ADRIANI MENEGHETTI, </text:span><text:span text:style-name="T10">Prefeito Municipal de Dois Irmãos, RS,</text:span><text:span text:style-name="T6"> </text:span><text:span text:style-name="T10">no uso das atribuições que lhe são conferidas por Lei Orgânica do Município, faço saber que a Câmara Municipal aprova e eu sanciono a seguinte:</text:span></text:p>
      <text:p text:style-name="P31"/>
      <text:p text:style-name="P7"><text:span text:style-name="T11"><text:tab/></text:span><text:span text:style-name="T10"><text:tab/><text:tab/> <text:s text:c="2"/><text:tab/> <text:s text:c="2"/><text:tab/> <text:s text:c="5"/></text:span><text:span text:style-name="T7"><text:s text:c="2"/>L E I</text:span></text:p>
      <text:p text:style-name="P32"/>
      <text:p text:style-name="P22"><text:span text:style-name="T10"><text:tab/></text:span><text:span text:style-name="T45">Art. 1º</text:span><text:span text:style-name="T46"> Fica o Poder Executivo Municipal autorizado a abrir crédito especial no Orçamento do Exercício de 2023, no montante de R$ 15.000,00 <text:s/>(quinze mil reais) na seguinte classificação orçamentária:</text:span></text:p>
      <text:p text:style-name="P35"/>
      <text:p text:style-name="P15"><text:span text:style-name="T48">06 Sec. Mun. de Infraestrutura e Serviços Públicos</text:span></text:p>
      <text:p text:style-name="P15"><text:span text:style-name="T48">002 Serviços Urbanos</text:span></text:p>
      <text:p text:style-name="P15"><text:span text:style-name="T48">0017 Saneamento</text:span></text:p>
      <text:p text:style-name="P15"><text:span text:style-name="T48">0512 Saneamento Básico Urbano</text:span></text:p>
      <text:p text:style-name="P15"><text:span text:style-name="T44">0019 Saneamento Básico</text:span></text:p>
      <text:p text:style-name="P15"><text:span text:style-name="T44">2034 Manutenção da Rede de Distribuição de Água</text:span></text:p>
      <text:p text:style-name="P15"><text:span text:style-name="T48">3.3.3.90.93.00.00.00.00 Indenizações e restituições________________________R$ </text:span><text:span text:style-name="T44">15.000,00;</text:span></text:p>
      <text:p text:style-name="P14"><text:span text:style-name="T37">Recurso 0500.0001 – Livre Impostos</text:span></text:p>
      <text:p text:style-name="P16"/>
      <text:p text:style-name="P19"><text:span text:style-name="T21"><text:tab/><text:tab/></text:span><text:span text:style-name="T42">Art. 2º</text:span><text:span text:style-name="T43"> </text:span><text:span text:style-name="T39">Servirá de recurso para a cobertura de que trata o artigo anterior, </text:span><text:span text:style-name="T40">a redução da seguinte classificação orçamentária:</text:span></text:p>
      <text:p text:style-name="P18"><text:span text:style-name="T41">06.002.0017.0512.0019.2034 Manutenção da Rede de Distribuição de Água</text:span></text:p>
      <text:p text:style-name="P18"><text:span text:style-name="T41">3.33.90.30.00.00.00.00 Material de consumo______________________________R$ 15.000,00.</text:span></text:p>
      <text:p text:style-name="P17"><text:span text:style-name="T41">Recurso 0500.0001 – Livre Impostos</text:span><text:span text:style-name="T49"> </text:span></text:p>
      <text:p text:style-name="P26"/>
      <text:p text:style-name="P7"><text:span text:style-name="T13"><text:tab/>Art. </text:span><text:span text:style-name="T15">3</text:span><text:span text:style-name="T13">º </text:span><text:span text:style-name="T22">Esta Lei entra em vigor na data de sua publicação.</text:span></text:p>
      <text:p text:style-name="P27"/>
      <text:p text:style-name="P11"><text:span text:style-name="T13"><text:tab/></text:span><text:bookmark-start text:name="OLE_LINK5"/><text:bookmark-start text:name="OLE_LINK51"/><text:bookmark-start text:name="OLE_LINK161"/><text:bookmark-start text:name="OLE_LINK41"/><text:bookmark-start text:name="OLE_LINK21"/><text:span text:style-name="T17">GABINETE DO PREFEITO MUNICIPAL DE DOIS IRMÃOS/RS, </text:span><text:span text:style-name="T20">EM </text:span><text:span text:style-name="T19">20</text:span><text:span text:style-name="T17"> DE </text:span><text:span text:style-name="T19">ABRIL</text:span><text:span text:style-name="T18"> D</text:span><text:span text:style-name="T17">E 2023.</text:span></text:p>
      <text:p text:style-name="P20"/>
      <text:p text:style-name="P20">JERRI ADRIANI MENEGHETTI, </text:p>
      <text:p text:style-name="P34">PREFEITO MUNICIPAL.</text:p>
      <text:p text:style-name="P10"><text:soft-page-break/></text:p>
      <text:p text:style-name="P10"/>
      <text:p text:style-name="P33"><text:span text:style-name="T33">E</text:span><text:bookmark-start text:name="OLE_LINK7"/><text:bookmark-start text:name="OLE_LINK52"/><text:bookmark-start text:name="OLE_LINK6"/><text:bookmark-start text:name="OLE_LINK8"/><text:bookmark-start text:name="OLE_LINK18"/><text:span text:style-name="T32">XPOSIÇÃO DE MOTIVOS</text:span></text:p>
      <text:p text:style-name="P28"/>
      <text:p text:style-name="P23"><text:span text:style-name="T25"><text:tab/>Encaminhamos o presente Projeto de Lei nº 0</text:span><text:span text:style-name="T27">3</text:span><text:span text:style-name="T26">7</text:span><text:span text:style-name="T25">/2023 que </text:span><text:span text:style-name="T32">“</text:span><text:span text:style-name="T34">AUTORIZA O PODER EXECUTIVO MUNICIPAL A ABRIR CRÉDITO </text:span><text:span text:style-name="T36">ESPECIAL</text:span><text:span text:style-name="T34"> NO ORÇAMENTO DO CORRENTE EXERCÍCIO.” </text:span><text:span text:style-name="T25">para apreciação e deliberação dos senhores Edis.</text:span></text:p>
      <text:p text:style-name="P21"/>
      <text:p text:style-name="P24"><text:span text:style-name="T25"><text:tab/>A presente proposição se justifica em razão do pleito apresentado </text:span><text:span text:style-name="T26">pela Secretaria Municipal de Infraestrutura e Serviços Públicos para a</text:span><text:span text:style-name="T28">bertura de crédito especial junto à dotação “Indenizações e restituições”, ação “Manutenção da Rede de Distribuição de Água”. A a</text:span><text:span text:style-name="T26">bertura de conta se faz necessária para viabilizar o pagamento de compensação financeira pelas recentes melhorias empreendidas no local objeto de concessão e vistoria pela Secretaria Municipal de Infraestrutura e Serviços Públicos, conforme “Termo de permissão de uso” sem número, que fazem entre si o Município de Dois Irmãos e os proprietários do imóvel matriculado sob nº 9.233 do ofício dos registros públicos de imóveis, para uso privativo pelo poder público municipal para prestação de serviços de fornecimento de água potável a comunidade de Dois Irmãos. </text:span></text:p>
      <text:p text:style-name="P37"><text:tab/></text:p>
      <text:p text:style-name="P37"><text:tab/>Certos de podermos contar com o pronunciamento favorável desta Colenda Câmara, aproveitamos o ensejo para renovar protestos de elevado apreço e consideração.</text:p>
      <text:p text:style-name="P36"/>
      <text:p text:style-name="P29">JERRI ADRIANI MENEGHETTI, </text:p>
      <text:p text:style-name="P30"><text:bookmark-start text:name="OLE_LINK1"/>PREFEITO MUNICIPAL.<text:bookmark-end text:name="OLE_LINK1"/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51"/><text:bookmark-end text:name="OLE_LINK161"/><text:bookmark-end text:name="OLE_LINK41"/><text:bookmark-end text:name="OLE_LINK21"/><text:bookmark-end text:name="OLE_LINK52"/><text:bookmark-end text:name="OLE_LINK6"/><text:bookmark-end text:name="OLE_LINK8"/><text:bookmark-end text:name="OLE_LINK18"/><text:bookmark-end text:name="OLE_LINK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3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11M4S</meta:editing-duration>
    <meta:editing-cycles>92</meta:editing-cycles>
    <meta:generator>LibreOffice/7.0.4.2$Windows_X86_64 LibreOffice_project/dcf040e67528d9187c66b2379df5ea4407429775</meta:generator>
    <dc:date>2023-04-20T10:43:11.803000000</dc:date>
    <meta:print-date>2023-04-20T10:41:48.449000000</meta:print-date>
    <meta:document-statistic meta:table-count="1" meta:image-count="2" meta:object-count="0" meta:page-count="2" meta:paragraph-count="35" meta:word-count="412" meta:character-count="2885" meta:non-whitespace-character-count="2466"/>
  </office:meta>
</office:document-meta>
</file>