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0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a26d6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2285cb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officeooo:paragraph-rsid="001a26d6" style:font-size-asian="11pt" style:font-weight-asian="bold" style:font-name-complex="Noto Serif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6pt" fo:font-weight="bold" officeooo:paragraph-rsid="001a26d6" style:font-size-asian="5.25pt" style:font-weight-asian="bold" style:font-name-complex="Noto Serif" style:font-size-complex="6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6pt" fo:font-weight="normal" officeooo:paragraph-rsid="001a26d6" style:font-size-asian="5.25pt" style:font-weight-asian="normal" style:font-name-complex="Noto Serif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a26d6" style:font-size-asian="5.25pt" style:font-weight-asian="bold" style:font-name-complex="Noto Serif" style:font-size-complex="6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a26d6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1pt" officeooo:rsid="001abe4c" officeooo:paragraph-rsid="001abe4c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1pt" officeooo:paragraph-rsid="001a26d6" style:font-name-asian="Noto Serif Light2" style:font-size-asian="11pt" style:font-name-complex="Noto Serif Light2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a26d6" style:font-size-asian="5.25pt" style:font-name-complex="Noto Serif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a26d6" style:font-size-asian="5.25pt" style:font-weight-asian="bold" style:font-name-complex="Noto Serif" style:font-size-complex="6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1a26d6" style:font-size-asian="11pt" style:font-name-complex="Noto Serif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a26d6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 fo:orphans="0" fo:widows="0"/>
      <style:text-properties style:font-name="Noto Serif Light" fo:font-size="11pt" officeooo:paragraph-rsid="001a26d6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officeooo:paragraph-rsid="001a26d6" style:font-name-asian="Noto Serif1" style:font-size-asian="11pt" style:font-weight-asian="normal" style:font-name-complex="Noto Serif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officeooo:paragraph-rsid="001a26d6" style:font-name-asian="Noto Serif1" style:font-size-asian="11pt" style:font-weight-asian="bold" style:font-name-complex="Noto Serif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a26d6" style:font-size-asian="11pt" style:font-weight-asian="bold" style:font-name-complex="Noto Serif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paragraph-rsid="001a26d6" style:font-size-asian="11pt" style:font-name-complex="Noto Serif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6pt" officeooo:paragraph-rsid="001a26d6" style:font-size-asian="5.25pt" style:font-name-complex="Noto Serif" style:font-size-complex="6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8pt" fo:font-weight="bold" officeooo:paragraph-rsid="001a26d6" style:font-size-asian="7pt" style:font-weight-asian="bold" style:font-name-complex="Noto Serif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style:font-name="Noto Serif Light" fo:font-size="11pt" officeooo:paragraph-rsid="0024a702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5pt" officeooo:paragraph-rsid="001a26d6" style:font-size-asian="4.34999990463257pt" style:font-name-complex="Noto Serif" style:font-size-complex="5pt"/>
    </style:style>
    <style:style style:name="P23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5pt" officeooo:paragraph-rsid="001a26d6" style:font-size-asian="4.34999990463257pt" style:font-name-complex="Noto Serif" style:font-size-complex="5pt"/>
    </style:style>
    <style:style style:name="P24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a26d6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end" style:justify-single-word="false" fo:orphans="0" fo:widows="0" fo:text-indent="2.501cm" style:auto-text-indent="false"/>
      <style:text-properties style:font-name="Noto Serif Light" fo:font-size="11pt" fo:font-weight="bold" officeooo:paragraph-rsid="001a26d6" style:font-name-asian="Noto Serif1" style:font-size-asian="11pt" style:font-weight-asian="bold" style:font-name-complex="Noto Serif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2.501cm" style:auto-text-indent="false"/>
      <style:text-properties style:font-name="Noto Serif Light" fo:font-size="11pt" officeooo:paragraph-rsid="001a26d6" style:font-size-asian="11pt" style:font-size-complex="11pt"/>
    </style:style>
    <style:style style:name="P27" style:family="paragraph" style:parent-style-name="Standard">
      <style:paragraph-properties fo:margin-left="1.499cm" fo:margin-right="0cm" fo:text-indent="0cm" style:auto-text-indent="false"/>
      <style:text-properties style:font-name="Noto Serif Light" fo:font-size="11pt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8pt" officeooo:paragraph-rsid="001a26d6" style:font-size-asian="7pt" style:font-name-complex="Noto Serif" style:font-size-complex="8pt"/>
    </style:style>
    <style:style style:name="P29" style:family="paragraph" style:parent-style-name="Heading_20_1" style:master-page-name="Standard">
      <style:paragraph-properties fo:margin-top="0.423cm" fo:margin-bottom="0.106cm" style:contextual-spacing="false" fo:line-height="150%" fo:text-align="center" style:justify-single-word="false" fo:hyphenation-ladder-count="no-limit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1a26d6" style:font-size-asian="11pt" style:font-name-complex="Noto Serif" style:font-size-complex="11pt" fo:hyphenate="false" fo:hyphenation-remain-char-count="2" fo:hyphenation-push-char-count="2" loext:hyphenation-no-caps="false"/>
    </style:style>
    <style:style style:name="P30" style:family="paragraph" style:parent-style-name="Heading_20_1" style:list-style-name="">
      <style:paragraph-properties fo:margin-left="0cm" fo:margin-right="0cm" fo:text-indent="0cm" style:auto-text-indent="false"/>
      <style:text-properties style:font-name="Noto Serif" fo:font-size="11pt" officeooo:paragraph-rsid="001a26d6" style:font-size-asian="11pt" style:font-name-complex="Noto Serif" style:font-size-complex="11pt"/>
    </style:style>
    <style:style style:name="P31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6pt" fo:language="pt" fo:country="BR" fo:font-weight="normal" officeooo:paragraph-rsid="001a26d6" style:font-size-asian="5.25pt" style:font-weight-asian="normal" style:font-name-complex="Noto Serif" style:font-size-complex="6pt" style:font-weight-complex="normal"/>
    </style:style>
    <style:style style:name="P32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1abe4c" officeooo:paragraph-rsid="001abe4c" style:font-size-asian="11pt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a26d6" style:font-size-asian="11pt" style:font-weight-asian="bold" style:font-name-complex="Noto Serif" style:font-size-complex="11pt" style:font-weight-complex="bold"/>
    </style:style>
    <style:style style:name="P34" style:family="paragraph" style:parent-style-name="Standard">
      <style:paragraph-properties fo:margin-left="1.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8pt" fo:font-style="normal" officeooo:paragraph-rsid="001c1fe4" style:font-size-asian="7pt" style:font-style-asian="normal" style:font-name-complex="Noto Serif" style:font-size-complex="8pt" style:font-style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fo:font-style="normal" officeooo:paragraph-rsid="00255b0d" style:font-size-asian="11pt" style:font-style-asian="normal" style:font-name-complex="Noto Serif" style:font-size-complex="11pt" style:font-style-complex="normal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1f2016" style:font-weight-asian="bold" style:font-name-complex="Noto Serif" style:font-weight-complex="bold"/>
    </style:style>
    <style:style style:name="T4" style:family="text">
      <style:text-properties fo:font-weight="bold" officeooo:rsid="001abe4c" style:font-weight-asian="bold" style:font-name-complex="Noto Serif" style:font-weight-complex="bold"/>
    </style:style>
    <style:style style:name="T5" style:family="text">
      <style:text-properties fo:font-weight="bold" officeooo:rsid="0024a702" style:font-weight-asian="bold" style:font-name-complex="Noto Serif" style:font-weight-complex="bold"/>
    </style:style>
    <style:style style:name="T6" style:family="text">
      <style:text-properties fo:font-weight="bold" officeooo:rsid="002a1c48" style:font-weight-asian="bold" style:font-name-complex="Noto Serif" style:font-weight-complex="bold"/>
    </style:style>
    <style:style style:name="T7" style:family="text">
      <style:text-properties fo:font-weight="bold" style:font-name-asian="Noto Serif1" style:font-weight-asian="bold" style:font-name-complex="Noto Serif" style:font-weight-complex="bold"/>
    </style:style>
    <style:style style:name="T8" style:family="text">
      <style:text-properties fo:font-weight="bold" officeooo:rsid="001c3dad" style:font-name-asian="Noto Serif1" style:font-weight-asian="bold" style:font-name-complex="Noto Serif" style:font-weight-complex="bold"/>
    </style:style>
    <style:style style:name="T9" style:family="text">
      <style:text-properties fo:font-weight="bold" officeooo:rsid="001b924d" style:font-name-asian="Noto Serif1" style:font-weight-asian="bold" style:font-name-complex="Noto Serif" style:font-weight-complex="bold"/>
    </style:style>
    <style:style style:name="T10" style:family="text">
      <style:text-properties fo:font-weight="bold" officeooo:rsid="001f2016" style:font-name-asian="Noto Serif1" style:font-weight-asian="bold" style:font-name-complex="Noto Serif" style:font-weight-complex="bold"/>
    </style:style>
    <style:style style:name="T11" style:family="text">
      <style:text-properties fo:font-weight="normal" style:font-name-asian="Noto Serif1" style:font-weight-asian="normal" style:font-name-complex="Noto Serif" style:font-weight-complex="normal"/>
    </style:style>
    <style:style style:name="T12" style:family="text">
      <style:text-properties fo:font-weight="normal" officeooo:rsid="001c3dad" style:font-name-asian="Noto Serif1" style:font-weight-asian="normal" style:font-name-complex="Noto Serif" style:font-weight-complex="normal"/>
    </style:style>
    <style:style style:name="T13" style:family="text">
      <style:text-properties fo:font-weight="normal" style:font-weight-asian="normal" style:font-name-complex="Noto Serif" style:font-weight-complex="normal"/>
    </style:style>
    <style:style style:name="T14" style:family="text">
      <style:text-properties fo:font-weight="normal" officeooo:rsid="001c3dad" style:font-weight-asian="normal" style:font-name-complex="Noto Serif" style:font-weight-complex="normal"/>
    </style:style>
    <style:style style:name="T15" style:family="text">
      <style:text-properties fo:font-weight="normal" officeooo:rsid="001abe4c" style:font-weight-asian="normal" style:font-name-complex="Noto Serif" style:font-weight-complex="normal"/>
    </style:style>
    <style:style style:name="T16" style:family="text">
      <style:text-properties fo:font-weight="normal" officeooo:rsid="002285cb" style:font-weight-asian="normal" style:font-name-complex="Noto Serif" style:font-weight-complex="normal"/>
    </style:style>
    <style:style style:name="T17" style:family="text">
      <style:text-properties fo:font-weight="normal" officeooo:rsid="002400b7" style:font-weight-asian="normal" style:font-name-complex="Noto Serif" style:font-weight-complex="normal"/>
    </style:style>
    <style:style style:name="T18" style:family="text">
      <style:text-properties fo:font-weight="normal" officeooo:rsid="00255b0d" style:font-weight-asian="normal" style:font-name-complex="Noto Serif" style:font-weight-complex="normal"/>
    </style:style>
    <style:style style:name="T19" style:family="text">
      <style:text-properties fo:font-weight="normal" officeooo:rsid="00284a4a" style:font-weight-asian="normal" style:font-name-complex="Noto Serif" style:font-weight-complex="normal"/>
    </style:style>
    <style:style style:name="T20" style:family="text">
      <style:text-properties style:font-name-complex="Noto Serif"/>
    </style:style>
    <style:style style:name="T21" style:family="text">
      <style:text-properties officeooo:rsid="001c3dad" style:font-name-complex="Noto Serif"/>
    </style:style>
    <style:style style:name="T22" style:family="text">
      <style:text-properties officeooo:rsid="001abe4c" style:font-name-complex="Noto Serif"/>
    </style:style>
    <style:style style:name="T23" style:family="text">
      <style:text-properties officeooo:rsid="002285cb" style:font-name-complex="Noto Serif"/>
    </style:style>
    <style:style style:name="T24" style:family="text">
      <style:text-properties officeooo:rsid="00284a4a" style:font-name-complex="Noto Serif"/>
    </style:style>
    <style:style style:name="T25" style:family="text">
      <style:text-properties officeooo:rsid="002a1c48" style:font-name-complex="Noto Serif"/>
    </style:style>
    <style:style style:name="T26" style:family="text">
      <style:text-properties officeooo:rsid="002b02f4" style:font-name-complex="Noto Serif"/>
    </style:style>
    <style:style style:name="T27" style:family="text">
      <style:text-properties officeooo:rsid="001478da"/>
    </style:style>
    <style:style style:name="T28" style:family="text">
      <style:text-properties officeooo:rsid="001c3dad"/>
    </style:style>
    <style:style style:name="T29" style:family="text">
      <style:text-properties fo:font-style="italic" style:font-style-asian="italic" style:font-name-complex="Noto Serif"/>
    </style:style>
    <style:style style:name="T30" style:family="text">
      <style:text-properties officeooo:rsid="001abe4c"/>
    </style:style>
    <style:style style:name="T31" style:family="text">
      <style:text-properties style:font-name="Noto Serif Light" fo:font-weight="normal" officeooo:rsid="001c3dad" style:font-weight-asian="normal" style:font-name-complex="Noto Serif" style:font-weight-complex="normal"/>
    </style:style>
    <style:style style:name="T32" style:family="text">
      <style:text-properties style:font-name="Noto Serif Light" style:font-name-complex="Noto Serif"/>
    </style:style>
    <style:style style:name="T33" style:family="text">
      <style:text-properties style:font-name="Noto Serif Light" officeooo:rsid="001c3dad" style:font-name-complex="Noto Serif"/>
    </style:style>
    <style:style style:name="T34" style:family="text">
      <style:text-properties style:font-name="Noto Serif Light" officeooo:rsid="001478da" style:font-name-complex="Noto Serif"/>
    </style:style>
    <style:style style:name="T35" style:family="text">
      <style:text-properties style:font-name="Noto Serif Light" officeooo:rsid="001abe4c" style:font-name-complex="Noto Serif"/>
    </style:style>
    <style:style style:name="T36" style:family="text">
      <style:text-properties officeooo:rsid="0024a702"/>
    </style:style>
    <style:style style:name="T37" style:family="text">
      <style:text-properties officeooo:rsid="00284a4a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officeooo:rsid="002a1c48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PROJETO DE LEI Nº <text:span text:style-name="T37">038</text:span>/202<text:span text:style-name="T37">3</text:span></text:h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<text:span text:style-name="T2">“AUTORIZA O PODER EXECUTIVO MUNICIPAL A CONCESSÃO DE SUBVENÇÃO </text:span><text:span text:style-name="T3">SOCIAL </text:span><text:span text:style-name="T5">COMPLEMENTAR</text:span><text:span text:style-name="T2"> À </text:span><text:span text:style-name="T4">FUNDAÇÃO ASSISTENCIAL</text:span><text:span text:style-name="T2"> DE DOIS IRMÃOS – </text:span><text:span text:style-name="T4">FADI </text:span><text:span text:style-name="T5">NO ANO DE 202</text:span><text:span text:style-name="T6">3</text:span><text:span text:style-name="T4">,</text:span><text:span text:style-name="T2"> E DÁ OUTRAS PROVIDÊNCIAS.”</text:span></text:p>
          </table:table-cell>
        </table:table-row>
      </table:table>
      <text:p text:style-name="P20"/>
      <text:p text:style-name="P1"><text:span text:style-name="T7"><text:tab/>J</text:span><text:span text:style-name="T8">ERRI ADRIANI MENEGHETTI</text:span><text:span text:style-name="T7">, </text:span><text:span text:style-name="T11">Prefeito Municipal </text:span><text:span text:style-name="T12">de</text:span><text:span text:style-name="T11"> Dois Irmãos</text:span><text:span text:style-name="T7">, </text:span><text:span text:style-name="T11">RS, no uso das atribuições que lhe são conferidas por Lei Orgânica do Município, faço saber que a Câmara Municipal aprova e eu sanciono a seguinte:</text:span></text:p>
      <text:p text:style-name="P5"/>
      <text:p text:style-name="P3">L E I</text:p>
      <text:p text:style-name="P4"/>
      <text:p text:style-name="P2"><text:span text:style-name="T2"><text:tab/>Art. 1º </text:span><text:span text:style-name="T20">Fica o Poder Executivo Municipal autorizado a conceder subvenção social </text:span><text:span text:style-name="T23">complementar</text:span><text:span text:style-name="T24"> </text:span><text:span text:style-name="T20">à </text:span><text:span text:style-name="T22">Fundação Assistencial </text:span><text:span text:style-name="T13">de Dois Irmãos - </text:span><text:span text:style-name="T15">FADI</text:span><text:span text:style-name="T20">, </text:span><text:span text:style-name="T21">entidade civil sem fins lucrativos, </text:span><text:span text:style-name="T31">inscrita no CNPJ sob nº 00.069.040/0001-90, com sede na Rua Irineu Becker, 51, sala 03, Dois Irmãos/RS</text:span><text:span text:style-name="T33">, </text:span><text:span text:style-name="T32">no valor de </text:span><text:span text:style-name="T34">até </text:span><text:span text:style-name="T32">R$ </text:span><text:span text:style-name="T24">207.000,00</text:span><text:span text:style-name="T32"> (</text:span><text:span text:style-name="T24">duzentos e sete</text:span><text:span text:style-name="T35"> mil reais</text:span><text:span text:style-name="T32">), </text:span><text:span text:style-name="T25">para fins de implementação de ações de </text:span><text:span text:style-name="T26">reforço na</text:span><text:span text:style-name="T25"> segurança </text:span><text:span text:style-name="T26">à</text:span><text:span text:style-name="T25"> comunidade escolar </text:span><text:span text:style-name="T26">junto as</text:span><text:span text:style-name="T25"> unidades de ensino </text:span><text:span text:style-name="T26">conveniadas,</text:span><text:span text:style-name="T25"> em vista dos recentes episódios em nível nacional.</text:span></text:p>
      <text:p text:style-name="P22"/>
      <text:p text:style-name="P2"><text:span text:style-name="T2"><text:tab/>Art. 2º </text:span><text:span text:style-name="T13">Os valores fixados, metas e ações constam do Plano de Trabalho </text:span><text:span text:style-name="T16">complementar </text:span><text:span text:style-name="T13">aprovado </text:span><text:span text:style-name="T14">pelo </text:span><text:span text:style-name="T13">Prefeito Municipal.</text:span></text:p>
      <text:p text:style-name="P23"/>
      <text:p text:style-name="P24"><text:span text:style-name="T1"><text:tab/>Art. 3º</text:span><text:bookmark text:name="txt_a3"/><text:bookmark text:name="bts_a3"/><text:span text:style-name="T20"> </text:span><text:span text:style-name="T16">Os valore ser</text:span><text:span text:style-name="T18">ão</text:span><text:span text:style-name="T16"> repassados </text:span><text:span text:style-name="T17">a</text:span><text:span text:style-name="T16"> Entidade beneficiária mediante termo aditivo ao Termo de Fomento </text:span><text:span text:style-name="T17">0</text:span><text:span text:style-name="T19">4</text:span><text:span text:style-name="T17">/202</text:span><text:span text:style-name="T19">3</text:span><text:span text:style-name="T17">.</text:span></text:p>
      <text:section text:style-name="Sect1" text:name="Seção5">
        <text:p text:style-name="P6"/>
        <text:p text:style-name="P7"><text:span text:style-name="T2"><text:tab/>Art. 4º</text:span><text:span text:style-name="T20"> As despesas decorrentes desta Lei correrão por conta da seguinte dotação orçamentária:</text:span></text:p>
        <text:p text:style-name="P32">08.001.0012.0365.0026.2044 - Educação Infantil - M.D.E.</text:p>
        <text:p text:style-name="P27">3.3.3.50.43.00.000000 - Subvenções sociais</text:p>
        <text:p text:style-name="P27">Recurso 0<text:span text:style-name="T37">5000020</text:span> - MDE</text:p>
        <text:p text:style-name="P8"/>
        <text:p text:style-name="P1"><text:soft-page-break/><text:span text:style-name="T2"><text:tab/>Art. 5º</text:span><text:span text:style-name="T20"> Esta Lei entra em vigor na data de sua publicação.</text:span></text:p>
        <text:p text:style-name="P11"/>
        <text:p text:style-name="P15"><text:tab/>GABINETE DO PREFEITO MUNICIPAL DE DOIS IRMÃOS/RS, <text:span text:style-name="T37">20</text:span> DE <text:span text:style-name="T37">ABRIL</text:span> DE 202<text:span text:style-name="T37">3</text:span>.</text:p>
        <text:p text:style-name="P15"/>
        <text:p text:style-name="P14"><text:span text:style-name="T7">J</text:span><text:span text:style-name="T8">ERRI ADRIANI MENEGHETTI</text:span><text:span text:style-name="T7">,</text:span></text:p>
        <text:p text:style-name="P25">PREFEITO MUNICIPAL.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EXPOSIÇÃO DE MOTIVOS</text:p>
        <text:h text:style-name="P31" text:outline-level="2"/>
        <text:p text:style-name="P21"><text:span text:style-name="T20">Encaminho o presente Projeto de Lei nº </text:span><text:span text:style-name="T24">038</text:span><text:span text:style-name="T20">/202</text:span><text:span text:style-name="T24">3</text:span><text:span text:style-name="T20">, que </text:span><text:span text:style-name="T2">“AUTORIZA O PODER EXECUTIVO MUNICIPAL A CONCESSÃO DE SUBVENÇÃO </text:span><text:span text:style-name="T3">SOCIAL </text:span><text:span text:style-name="T5">COMPLEMENTAR</text:span><text:span text:style-name="T2"> À </text:span><text:span text:style-name="T4">FUNDAÇÃO ASSISTENCIAL</text:span><text:span text:style-name="T2"> DE DOIS IRMÃOS – </text:span><text:span text:style-name="T4">FADI </text:span><text:span text:style-name="T5">NO ANO DE 202</text:span><text:span text:style-name="T6">3</text:span><text:span text:style-name="T4">,</text:span><text:span text:style-name="T2"> E DÁ OUTRAS PROVIDÊNCIAS</text:span><text:span text:style-name="T1">”,</text:span><text:span text:style-name="T20"> para apreciação e deliberação dos senhores </text:span><text:span text:style-name="T29">Edis.</text:span></text:p>
        <text:p text:style-name="P28"/>
        <text:p text:style-name="P35"><text:span text:style-name="T27">A</text:span><text:span text:style-name="T28"> </text:span><text:span text:style-name="T30">Fundação Assistencial de Dois Irmãos - FADI</text:span><text:span text:style-name="T28">, </text:span><text:span text:style-name="T30">entidade que presta serviços na área da educação e que mantém com o Poder Público </text:span><text:span text:style-name="T36">o T</text:span><text:span text:style-name="T30">ermo de </text:span><text:span text:style-name="T36">F</text:span><text:span text:style-name="T30">omento </text:span><text:span text:style-name="T36">nº 0</text:span><text:span text:style-name="T37">4</text:span><text:span text:style-name="T36">/202</text:span><text:span text:style-name="T37">3</text:span><text:span text:style-name="T30">, vem buscar auxílio financeiro </text:span><text:span text:style-name="T37">no sentido de prover medidas de segurança complementares </text:span><text:span text:style-name="T39">junto as</text:span><text:span text:style-name="T37"> unidades escolares a que mantém convênio com o Poder Público, especialmente diante do</text:span><text:span text:style-name="T39">s</text:span><text:span text:style-name="T37"> recentes </text:span><text:span text:style-name="T39">episódios</text:span><text:span text:style-name="T37"> de violência e ameaças ocorridas em outros Estados. Tais medidas buscarão salvaguardar a segurança e a integralidade de crianças e alunos, assim como os colaboradores da entidade, passando a </text:span><text:span text:style-name="T39">tranquilizar pais e familiares de todos os integrantes da comunidade escolar/sociedade.</text:span></text:p>
        <text:p text:style-name="P34"/>
        <text:p text:style-name="P9"><text:span text:style-name="T38"><text:tab/><text:tab/>Certos de podermos contar</text:span> com o pronunciamento favorável desta Colenda Câmara, aproveitamos o ensejo para renovar protestos de elevado apreço e consideração.</text:p>
        <text:p text:style-name="P9"/>
        <text:p text:style-name="P19"/>
        <text:p text:style-name="P14"><text:span text:style-name="T7">J</text:span><text:span text:style-name="T9">ERRI ADRIANI MENEGHETTI</text:span><text:span text:style-name="T7">,</text:span></text:p>
        <text:p text:style-name="P26"><text:span text:style-name="T10">PR</text:span><text:span text:style-name="T7">EFEITO MUNICIPAL.</text:span></text:p>
      </text:section>
      <text:section text:style-name="Sect1" text:name="Seção6">
        <text:h text:style-name="P30" text:outline-level="1"/>
      </text:section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08:53:27.755000000</meta:creation-date>
    <dc:date>2023-04-20T11:32:44.169000000</dc:date>
    <meta:editing-duration>PT56M23S</meta:editing-duration>
    <meta:editing-cycles>12</meta:editing-cycles>
    <meta:generator>LibreOffice/7.0.4.2$Windows_X86_64 LibreOffice_project/dcf040e67528d9187c66b2379df5ea4407429775</meta:generator>
    <meta:print-date>2023-04-20T11:15:44.940000000</meta:print-date>
    <meta:document-statistic meta:table-count="1" meta:image-count="0" meta:object-count="0" meta:page-count="3" meta:paragraph-count="21" meta:word-count="411" meta:character-count="2676" meta:non-whitespace-character-count="2275"/>
  </office:meta>
</office:document-meta>
</file>