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Noto Serif Light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c8a2f2" style:font-name-asian="Noto Serif Light2" style:font-size-asian="10.5pt" style:font-name-complex="Noto Serif Light2" style:font-size-complex="10.5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10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1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officeooo:paragraph-rsid="00cdadef"/>
    </style:style>
    <style:style style:name="P1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0.5pt" officeooo:paragraph-rsid="00cc0ed3" style:font-size-asian="10.5pt" style:font-size-complex="10.5pt"/>
    </style:style>
    <style:style style:name="P1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0.5pt" officeooo:paragraph-rsid="00cdadef" style:font-size-asian="10.5pt" style:font-size-complex="10.5pt"/>
    </style:style>
    <style:style style:name="P1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9pt" fo:letter-spacing="normal" fo:font-style="normal" fo:font-weight="normal" style:font-name-asian="Noto Serif Light2" style:font-size-asian="7.84999990463257pt" style:language-asian="ar" style:country-asian="SA" style:font-style-asian="normal" style:font-weight-asian="normal" style:font-name-complex="Noto Serif Light2" style:font-size-complex="9pt" style:font-weight-complex="normal"/>
    </style:style>
    <style:style style:name="P15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weight="normal" officeooo:paragraph-rsid="00cdadef" style:font-weight-asian="normal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1" fo:font-size="10.5pt" fo:font-weight="normal" officeooo:paragraph-rsid="00cdadef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1" fo:font-size="10.5pt" fo:font-weight="normal" officeooo:paragraph-rsid="00cdadef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1.499cm" fo:margin-right="0cm" fo:margin-top="0cm" fo:margin-bottom="0.081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1" fo:font-size="10.5pt" fo:font-weight="normal" officeooo:paragraph-rsid="00cdadef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1.499cm" fo:margin-right="0cm" fo:line-height="115%" fo:text-align="justify" style:justify-single-word="false" fo:text-indent="0cm" style:auto-text-indent="false" style:writing-mode="lr-tb"/>
      <style:text-properties style:font-name="Noto Serif Light1" fo:font-size="10.5pt" officeooo:paragraph-rsid="00cdadef" style:font-size-asian="10.5pt" style:font-size-complex="10.5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1" fo:font-size="6pt" style:font-name-asian="Noto Serif Light2" style:font-size-asian="5.25pt" style:font-name-complex="Noto Serif Light2" style:font-size-complex="6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1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2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fo:color="#000000" loext:opacity="100%" style:font-name="Noto Serif Light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Noto Serif Light" fo:font-size="10.5pt" style:font-name-asian="Noto Serif Light2" style:font-size-asian="10.5pt" style:font-name-complex="Noto Serif Light2" style:font-size-complex="10.5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style:font-name-asian="Noto Serif Light2" style:font-size-asian="5.25pt" style:font-name-complex="Noto Serif Light2" style:font-size-complex="6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Noto Serif Light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Noto Serif Light1" fo:font-size="10.5pt" officeooo:paragraph-rsid="00cdadef" style:font-size-asian="10.5pt" style:font-size-complex="10.5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Noto Serif Light1" fo:font-size="10.5pt" style:font-size-asian="10.5pt" style:font-size-complex="10.5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Noto Serif Light1" fo:font-size="6pt" officeooo:paragraph-rsid="00cdadef" style:font-size-asian="5.25pt" style:font-size-complex="6pt"/>
    </style:style>
    <style:style style:name="P33" style:family="paragraph" style:parent-style-name="Standard">
      <style:paragraph-properties fo:line-height="115%" fo:text-align="justify" style:justify-single-word="false"/>
      <style:text-properties fo:font-size="6pt" officeooo:paragraph-rsid="00cdadef" style:font-size-asian="5.25pt" style:font-size-complex="6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cdadef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f4a23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officeooo:paragraph-rsid="00cc0ed3" style:font-size-asian="10.5pt" style:font-size-complex="10.5pt"/>
    </style:style>
    <style:style style:name="P3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cdadef" style:font-size-asian="10.5pt" style:font-size-complex="10.5pt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Noto Serif Light1" fo:font-size="10.5pt" officeooo:paragraph-rsid="00cdadef" style:font-size-asian="10.5pt" style:font-size-complex="10.5pt"/>
    </style:style>
    <style:style style:name="P43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/>
    </style:style>
    <style:style style:name="T7" style:family="text">
      <style:text-properties style:font-name="Noto Serif Light" fo:font-weight="bold" style:font-name-asian="Noto Serif Light2" style:font-weight-asian="bold" style:font-name-complex="Noto Serif Light2"/>
    </style:style>
    <style:style style:name="T8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" fo:font-weight="bold" officeooo:rsid="00c6e168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" fo:font-weight="bold" officeooo:rsid="00cc0ed3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" style:font-name-asian="Noto Serif Light2" style:font-name-complex="Noto Serif Light2"/>
    </style:style>
    <style:style style:name="T13" style:family="text">
      <style:text-properties fo:color="#000000" loext:opacity="10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15" style:family="text">
      <style:text-properties fo:color="#000000" loext:opacity="100%" style:font-name="Noto Serif Light" fo:font-size="10.5pt" fo:font-weight="bold" officeooo:rsid="00c9aaff" style:font-name-asian="Noto Serif Light2" style:font-size-asian="10.5pt" style:font-weight-asian="bold" style:font-name-complex="Noto Serif Light2" style:font-size-complex="10.5pt" style:font-weight-complex="bold"/>
    </style:style>
    <style:style style:name="T16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17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9aaff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dadef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style:font-name="serif" fo:font-weight="bold" officeooo:rsid="00cad836" style:font-name-asian="Noto Serif Light2" style:font-weight-asian="bold" style:font-name-complex="Noto Serif Light2" style:font-weight-complex="bold"/>
    </style:style>
    <style:style style:name="T23" style:family="text">
      <style:text-properties fo:color="#000000" loext:opacity="100%" style:font-name="serif" fo:font-weight="bold" officeooo:rsid="00cf4a23" style:font-name-asian="Noto Serif Light2" style:font-weight-asian="bold" style:font-name-complex="Noto Serif Light2" style:font-weight-complex="bold"/>
    </style:style>
    <style:style style:name="T24" style:family="text">
      <style:text-properties fo:color="#000000" loext:opacity="100%" style:font-name="serif" officeooo:rsid="00cad836" style:font-name-asian="Noto Serif Light2" style:font-name-complex="Noto Serif Light2"/>
    </style:style>
    <style:style style:name="T25" style:family="text">
      <style:text-properties fo:color="#000000" loext:opacity="100%" style:font-name="serif" officeooo:rsid="00cf4a23" style:font-name-asian="Noto Serif Light2" style:font-name-complex="Noto Serif Light2"/>
    </style:style>
    <style:style style:name="T26" style:family="text">
      <style:text-properties fo:color="#000000" loext:opacity="100%" style:font-name="serif" fo:font-weight="normal" officeooo:rsid="00cad836" style:font-name-asian="Noto Serif Light2" style:font-weight-asian="normal" style:font-name-complex="Noto Serif Light2" style:font-weight-complex="normal"/>
    </style:style>
    <style:style style:name="T27" style:family="text">
      <style:text-properties fo:color="#000000" loext:opacity="100%" style:font-name="serif" fo:font-weight="normal" officeooo:rsid="00cf4a23" style:font-name-asian="Noto Serif Light2" style:font-weight-asian="normal" style:font-name-complex="Noto Serif Light2" style:font-weight-complex="normal"/>
    </style:style>
    <style:style style:name="T28" style:family="text">
      <style:text-properties fo:color="#000000" loext:opacity="100%" style:font-name="Noto Serif Light1" fo:language="pt" fo:country="BR" fo:font-weight="normal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2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30" style:family="text">
      <style:text-properties fo:color="#000000" loext:opacity="100%" style:font-name="Noto Serif Light1" fo:font-weight="bold" officeooo:rsid="00cad836" style:font-name-asian="Noto Serif Light2" style:font-weight-asian="bold" style:font-name-complex="Noto Serif Light2" style:font-weight-complex="bold"/>
    </style:style>
    <style:style style:name="T31" style:family="text">
      <style:text-properties fo:color="#000000" loext:opacity="100%" style:font-name="Noto Serif Light1" officeooo:rsid="00cad836" style:font-name-asian="Noto Serif Light2" style:font-name-complex="Noto Serif Light2"/>
    </style:style>
    <style:style style:name="T32" style:family="text"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33" style:family="text">
      <style:text-properties fo:color="#000000" loext:opacity="100%" style:font-name="Noto Serif Light1" fo:font-size="10.5pt" fo:font-weight="bold" officeooo:rsid="00cdadef" style:font-name-asian="Noto Serif Light2" style:font-size-asian="10.5pt" style:font-weight-asian="bold" style:font-name-complex="Noto Serif Light2" style:font-size-complex="10.5pt" style:font-weight-complex="bold"/>
    </style:style>
    <style:style style:name="T34" style:family="text">
      <style:text-properties fo:color="#000000" loext:opacity="100%" style:font-name="Noto Serif Light1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35" style:family="text">
      <style:text-properties fo:color="#000000" loext:opacity="100%" style:font-name="Noto Serif Light1" fo:font-size="10.5pt" fo:font-weight="normal" officeooo:rsid="00cdadef" style:font-name-asian="Noto Serif Light2" style:font-size-asian="10.5pt" style:font-weight-asian="normal" style:font-name-complex="Noto Serif Light2" style:font-size-complex="10.5pt" style:font-weight-complex="normal"/>
    </style:style>
    <style:style style:name="T36" style:family="text">
      <style:text-properties fo:color="#000000" loext:opacity="100%" style:font-name="Noto Serif Light1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37" style:family="text">
      <style:text-properties fo:color="#000000" loext:opacity="100%" style:font-name="Noto Serif Light1" fo:font-size="10.5pt" fo:font-weight="normal" officeooo:rsid="00cf4a23" style:font-name-asian="Noto Serif Light2" style:font-size-asian="10.5pt" style:font-weight-asian="normal" style:font-name-complex="Noto Serif Light2" style:font-size-complex="10.5pt" style:font-weight-complex="normal"/>
    </style:style>
    <style:style style:name="T38" style:family="text"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T39" style:family="text">
      <style:text-properties fo:color="#000000" loext:opacity="100%" style:font-name="Noto Serif Light1" fo:font-size="10.5pt" officeooo:rsid="00cad836" style:font-name-asian="Noto Serif Light2" style:font-size-asian="10.5pt" style:font-name-complex="Noto Serif Light2" style:font-size-complex="10.5pt"/>
    </style:style>
    <style:style style:name="T40" style:family="text">
      <style:text-properties fo:color="#000000" loext:opacity="100%" style:font-name="Noto Serif Light1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41" style:family="text">
      <style:text-properties fo:color="#000000" loext:opacity="100%" style:font-name="Noto Serif Light1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42" style:family="text">
      <style:text-properties fo:color="#000000" loext:opacity="100%" style:font-name="Noto Serif Light1" fo:font-size="10.5pt" officeooo:rsid="00cf4a23" style:font-name-asian="Noto Serif Light2" style:font-size-asian="10.5pt" style:font-name-complex="Noto Serif Light2" style:font-size-complex="10.5pt"/>
    </style:style>
    <style:style style:name="T43" style:family="text">
      <style:text-properties fo:color="#000000" loext:opacity="100%" style:font-name="Noto Serif Light1" fo:font-weight="normal" style:font-name-asian="Noto Serif Light2" style:font-weight-asian="normal" style:font-name-complex="Noto Serif Light2" style:font-weight-complex="normal"/>
    </style:style>
    <style:style style:name="T44" style:family="text">
      <style:text-properties fo:color="#000000" loext:opacity="100%" style:font-name="Noto Serif Light1" fo:font-weight="normal" officeooo:rsid="00cad836" style:font-name-asian="Noto Serif Light2" style:font-weight-asian="normal" style:font-name-complex="Noto Serif Light2" style:font-weight-complex="normal"/>
    </style:style>
    <style:style style:name="T45" style:family="text">
      <style:text-properties fo:color="#000000" loext:opacity="100%" style:font-name="Noto Serif Light1" fo:font-weight="normal" officeooo:rsid="00cf4a23" style:font-name-asian="Noto Serif Light2" style:font-weight-asian="normal" style:font-name-complex="Noto Serif Light2" style:font-weight-complex="normal"/>
    </style:style>
    <style:style style:name="T46" style:family="text">
      <style:text-properties fo:color="#000000" loext:opacity="100%" fo:language="pt" fo:country="BR" fo:font-weight="normal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47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48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49" style:family="text">
      <style:text-properties fo:color="#000000" loext:opacity="100%" fo:font-weight="bold" officeooo:rsid="00cdadef" style:font-name-asian="Noto Serif Light2" style:font-weight-asian="bold" style:font-name-complex="Noto Serif Light2" style:font-weight-complex="bold"/>
    </style:style>
    <style:style style:name="T50" style:family="text">
      <style:text-properties fo:color="#000000" loext:opacity="100%" fo:font-weight="bold" officeooo:rsid="00cee052" style:font-name-asian="Noto Serif Light2" style:font-weight-asian="bold" style:font-name-complex="Noto Serif Light2" style:font-weight-complex="bold"/>
    </style:style>
    <style:style style:name="T51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52" style:family="text">
      <style:text-properties fo:color="#000000" loext:opacity="100%" style:font-name-asian="Noto Serif Light2" style:font-name-complex="Noto Serif Light2"/>
    </style:style>
    <style:style style:name="T53" style:family="text">
      <style:text-properties fo:color="#000000" loext:opacity="100%" officeooo:rsid="00c827f3" style:font-name-asian="Noto Serif Light2" style:font-name-complex="Noto Serif Light2"/>
    </style:style>
    <style:style style:name="T54" style:family="text">
      <style:text-properties fo:color="#000000" loext:opacity="100%" officeooo:rsid="00cad836" style:font-name-asian="Noto Serif Light2" style:font-name-complex="Noto Serif Light2"/>
    </style:style>
    <style:style style:name="T55" style:family="text">
      <style:text-properties fo:color="#000000" loext:opacity="100%" officeooo:rsid="00cf4a23" style:font-name-asian="Noto Serif Light2" style:font-name-complex="Noto Serif Light2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style:text-underline-style="none" style:letter-kerning="true" style:font-name-asian="Times New Roman" style:language-asian="zh" style:country-asian="CN" style:font-style-asian="normal" style:font-name-complex="Times New Roman" style:language-complex="ar" style:country-complex="SA"/>
    </style:style>
    <style:style style:name="T57" style:family="text">
      <style:text-properties fo:font-variant="normal" fo:text-transform="none" style:use-window-font-color="true" loext:opacity="0%" style:font-name="Noto Serif Light1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60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61" style:family="text">
      <style:text-properties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62" style:family="text">
      <style:text-properties style:font-name="Noto Serif Light1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3" style:family="text">
      <style:text-properties fo:font-weight="bold" officeooo:rsid="00cdadef" style:font-weight-asian="bold" style:font-weight-complex="bold"/>
    </style:style>
    <style:style style:name="T64" style:family="text">
      <style:text-properties officeooo:rsid="00cda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ROJETO DE LEI Nº 0</text:span><text:span text:style-name="T9">3</text:span><text:span text:style-name="T10">9</text:span><text:bookmark-start text:name="OLE_LINK31"/><text:bookmark-start text:name="OLE_LINK11"/><text:bookmark-start text:name="OLE_LINK16"/><text:bookmark-start text:name="OLE_LINK3"/><text:bookmark-start text:name="OLE_LINK4"/><text:span text:style-name="T8">/2023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8">“AUTORIZA O PODER EXECUTIVO MUNICIPAL A ABRIR CRÉDITO</text:span><text:span text:style-name="T10">S</text:span><text:span text:style-name="T8"> </text:span><text:span text:style-name="T10">SUPLEMENTARES</text:span><text:span text:style-name="T8"> NO ORÇAMENTO DO CORRENTE EXERCÍCIO.” </text:span></text:p>
          </table:table-cell>
        </table:table-row>
      </table:table>
      <text:p text:style-name="P27"/>
      <text:p text:style-name="P37"><text:span text:style-name="T7"><text:tab/><text:tab/>JERRI ADRIANI MENEGHETTI, </text:span><text:span text:style-name="T11">Prefeito Municipal de Dois Irmãos, RS,</text:span><text:span text:style-name="T7"> </text:span><text:span text:style-name="T11">no uso das atribuições que lhe são conferidas por Lei Orgânica do Município, faço saber que a Câmara Municipal aprova e eu sanciono a seguinte:</text:span></text:p>
      <text:p text:style-name="P28"/>
      <text:p text:style-name="P25"><text:span text:style-name="T12"><text:tab/></text:span><text:span text:style-name="T11"><text:tab/><text:tab/> <text:s text:c="2"/><text:tab/> <text:s text:c="2"/><text:tab/> <text:s text:c="5"/></text:span><text:span text:style-name="T8"><text:s text:c="2"/>L E I</text:span></text:p>
      <text:p text:style-name="P29"/>
      <text:p text:style-name="P38"><text:span text:style-name="T11"><text:tab/></text:span><text:span text:style-name="T59">Art. 1º</text:span><text:span text:style-name="T60"> </text:span><text:span text:style-name="T28">Fica o Poder Executivo Municipal autorizado a abrir crédito suplementar no<text:line-break/>Orçamento do Exercício de 2023, no montante de R$ 261.000,00 (duzentos e sessenta e um mil reais), na seguinte classificação orçamentária:</text:span></text:p>
      <text:p text:style-name="P13"><text:span text:style-name="T46"><text:line-break/>06.003.0015.0452.0022.1020 Aquisição de Equipamentos de Serviços Urbanos</text:span></text:p>
      <text:p text:style-name="P13"><text:span text:style-name="T46">3.4.4.90.52.00.00.00.00 Equipamentos e material permanente c/ 340_________R$ 261.000,00;</text:span></text:p>
      <text:p text:style-name="P12"><text:span text:style-name="T46">Recurso 05000001 - Recurso Livre – Impostos. </text:span></text:p>
      <text:p text:style-name="P14"/>
      <text:p text:style-name="P41"><text:span text:style-name="T13"><text:tab/><text:tab/></text:span><text:span text:style-name="T61">Art. 2º</text:span><text:span text:style-name="T62"> </text:span><text:span text:style-name="T57">Servirá de recurso para a cobertura de que trata o artigo anterior a redução da seguinte classificação orçamentária:</text:span></text:p>
      <text:p text:style-name="P18"><text:span text:style-name="T56">06.003.0015.0451.0020.1046 Construção Ponte Beira Rio/São João</text:span></text:p>
      <text:p text:style-name="P16"><text:span text:style-name="T56">3.4.4.90.51.00.00.00.00 Obras e instalações c/ 326____________________________R$ 261.000,00;</text:span></text:p>
      <text:p text:style-name="P17"><text:span text:style-name="T56">Recurso 05000001 - Recurso Livre – Impostos </text:span></text:p>
      <text:p text:style-name="P22"/>
      <text:p text:style-name="P34"><text:span text:style-name="T14"><text:tab/>Art. </text:span><text:span text:style-name="T15">3</text:span><text:span text:style-name="T14">º </text:span><text:span text:style-name="T34">Fica o Poder Executivo Municipal autorizado a abrir crédito suplementar no<text:line-break/>Orçamento do Exercício de 2023, no montante de R$ 200.000,00 (duzentos mil reais), na seguinte<text:line-break/>classificação orçamentária:</text:span></text:p>
      <text:p text:style-name="P11"><text:span text:style-name="T32"><text:line-break/></text:span><text:span text:style-name="T34">06.003.0015.0451.0022.1019 Aquisição de Equipamentos de Infraestrutura</text:span></text:p>
      <text:p text:style-name="P15"><text:span text:style-name="T38">3.4.4.90.52.00.00.00.00 Equipamentos e material permanente c/ 337_________R$ 200.000,00;</text:span></text:p>
      <text:p text:style-name="P15"><text:span text:style-name="T38">Recurso 05000001 - Recurso Livre – Impostos.</text:span></text:p>
      <text:p text:style-name="P33"><text:span text:style-name="T29"/></text:p>
      <text:p text:style-name="P34"><text:span text:style-name="T32"><text:tab/></text:span><text:span text:style-name="T33">Art. </text:span><text:span text:style-name="T35">4º </text:span><text:span text:style-name="T34">Servirá de recurso para a cobertura de que trata o artigo anterior a redução da seguinte classificação orçamentária:</text:span></text:p>
      <text:p text:style-name="P33"><text:span text:style-name="T43"/></text:p>
      <text:p text:style-name="P11"><text:soft-page-break/><text:span text:style-name="T34">06.003.0015.0451.0020.1046 Construção Ponte Beira Rio/São João</text:span></text:p>
      <text:p text:style-name="P15"><text:span text:style-name="T38">3.4.4.90.51.00.00.00.00 Obras e instalações c/ 326____________________________R$ 200.000,00;</text:span></text:p>
      <text:p text:style-name="P15"><text:span text:style-name="T38">Recurso 05000001 - Recurso Livre – Impostos.</text:span></text:p>
      <text:p text:style-name="P33"><text:span text:style-name="T29"/></text:p>
      <text:p text:style-name="P34"><text:span text:style-name="T32"><text:tab/></text:span><text:span text:style-name="T33">Art. 5º </text:span><text:span text:style-name="T34">Fica o Poder Executivo Municipal autorizado a abrir crédito suplementar no<text:line-break/>Orçamento do Exercício de 2023, no montante de R$ 630.000,00 (seiscentos e trinta mil reais), na<text:line-break/>seguinte classificação orçamentária:</text:span></text:p>
      <text:p text:style-name="P33"><text:span text:style-name="T43"/></text:p>
      <text:p text:style-name="P19">06.002.0015.0452.0018.2026 Manutenção dos Serviços de Limpeza Pública</text:p>
      <text:p text:style-name="P19">3.3.3.90.39.00.00.00.00 Outros serviços de terceiros - PJ c/ 285________________R$ 630.000,00;</text:p>
      <text:p text:style-name="P19">Recurso 05000001 - Recurso Livre – Impostos.</text:p>
      <text:p text:style-name="P42"/>
      <text:p text:style-name="P42"><text:span text:style-name="T64"><text:tab/></text:span><text:span text:style-name="T63">Art. 6º</text:span><text:span text:style-name="T64"> </text:span>Servirá de recurso para a cobertura de que trata o artigo anterior a redução da seguinte classificação orçamentária:</text:p>
      <text:p text:style-name="P19"><text:line-break/>06.003.0015.0451.0020.1046 Construção Ponte Beira Rio/São João</text:p>
      <text:p text:style-name="P19">3.4.4.90.51.00.00.00.00 Obras e instalações c/ 326____________________________R$ 630.000,00;</text:p>
      <text:p text:style-name="P19">Recurso 05000001 - Recurso Livre – Impostos. </text:p>
      <text:p text:style-name="P32"><text:span text:style-name="T48"/></text:p>
      <text:p text:style-name="P30"><text:span text:style-name="T49"><text:tab/>Art. 7º </text:span><text:span text:style-name="T52">Esta Lei entra em vigor na data de sua publicação.</text:span></text:p>
      <text:p text:style-name="P21"/>
      <text:p text:style-name="P36"><text:span text:style-name="T48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7">GABINETE DO PREFEITO MUNICIPAL DE DOIS IRMÃOS/RS, </text:span><text:span text:style-name="T18">EM </text:span><text:span text:style-name="T19">2</text:span><text:span text:style-name="T21">7</text:span><text:span text:style-name="T17"> DE </text:span><text:span text:style-name="T19">ABRIL</text:span><text:span text:style-name="T20"> D</text:span><text:span text:style-name="T17">E 2023.</text:span></text:p>
      <text:p text:style-name="P39"/>
      <text:p text:style-name="P39">JERRI ADRIANI MENEGHETTI, </text:p>
      <text:p text:style-name="P43">PREFEITO MUNICIPAL.</text:p>
      <text:p text:style-name="P20"/>
      <text:p text:style-name="P20"/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pan text:style-name="T51"/></text:p>
      <text:p text:style-name="P31"><text:soft-page-break/><text:span text:style-name="T51"/></text:p>
      <text:p text:style-name="P31"><text:span text:style-name="T51"/></text:p>
      <text:p text:style-name="P31"><text:span text:style-name="T51">E</text:span><text:bookmark-start text:name="OLE_LINK7"/><text:bookmark-start text:name="OLE_LINK52"/><text:bookmark-start text:name="OLE_LINK6"/><text:bookmark-start text:name="OLE_LINK8"/><text:bookmark-start text:name="OLE_LINK18"/><text:span text:style-name="T47">XPOSIÇÃO DE MOTIVOS</text:span></text:p>
      <text:p text:style-name="P20"/>
      <text:p text:style-name="P36"><text:span text:style-name="T52"><text:tab/>Encaminhamos o presente Projeto de Lei nº 0</text:span><text:span text:style-name="T53">3</text:span><text:span text:style-name="T55">9</text:span><text:span text:style-name="T52">/2023 que </text:span><text:span text:style-name="T47">“</text:span><text:span text:style-name="T48">AUTORIZA O PODER EXECUTIVO MUNICIPAL A ABRIR CRÉDITO</text:span><text:span text:style-name="T50">S SUPLEMENTARES</text:span><text:span text:style-name="T48"> NO ORÇAMENTO DO CORRENTE EXERCÍCIO.” </text:span><text:span text:style-name="T52">para apreciação e deliberação dos senhores Edis.</text:span></text:p>
      <text:p text:style-name="P40"/>
      <text:p text:style-name="P35"><text:span text:style-name="T38"><text:tab/>A presente proposição se justifica em razão do pleito apresentado </text:span><text:span text:style-name="T39">pela Secretaria Municipal de Infraestrutura e Serviços Públicos para a</text:span><text:span text:style-name="T40">bertura de crédito</text:span><text:span text:style-name="T41">s suplementares</text:span><text:span text:style-name="T40">. A a</text:span><text:span text:style-name="T39">bertura de conta se faz necessária para </text:span><text:span text:style-name="T42">viabilizar</text:span><text:span text:style-name="T36"> </text:span><text:span text:style-name="T37">a</text:span><text:span text:style-name="T36"> aquisição de veículos pa</text:span><text:span text:style-name="T37">ra a S</text:span><text:span text:style-name="T36">ecretaria </text:span><text:span text:style-name="T37">proponente</text:span><text:span text:style-name="T36">, </text:span><text:span text:style-name="T37">assim como dispor de recursos</text:span><text:span text:style-name="T36"> para a contratação de serviços de coleta, processamento e comercialização de resíduos sólidos do Municípi</text:span><text:span text:style-name="T37">o.</text:span></text:p>
      <text:p text:style-name="P35"><text:span text:style-name="T37"/></text:p>
      <text:p text:style-name="P9"><text:span text:style-name="T58"><text:tab/></text:span><text:span text:style-name="T6"><text:tab/>Certos de podermos contar com o pronunciamento favorável desta Colenda Câmara, aproveitamos o ensejo para renovar protestos de elevado apreço e consideração.</text:span></text:p>
      <text:p text:style-name="P8"/>
      <text:p text:style-name="P23">JERRI ADRIANI MENEGHETTI, </text:p>
      <text:p text:style-name="P24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22M37S</meta:editing-duration>
    <meta:editing-cycles>96</meta:editing-cycles>
    <meta:generator>LibreOffice/7.0.4.2$Windows_X86_64 LibreOffice_project/dcf040e67528d9187c66b2379df5ea4407429775</meta:generator>
    <dc:date>2023-04-26T10:35:25.568000000</dc:date>
    <meta:print-date>2023-04-26T10:32:27.288000000</meta:print-date>
    <meta:document-statistic meta:table-count="1" meta:image-count="2" meta:object-count="0" meta:page-count="3" meta:paragraph-count="45" meta:word-count="521" meta:character-count="3898" meta:non-whitespace-character-count="3370"/>
  </office:meta>
</office:document-meta>
</file>