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1pt" officeooo:paragraph-rsid="000f48a5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f48a5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f48a5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6pt" officeooo:rsid="000a31a2" officeooo:paragraph-rsid="000f48a5" style:font-size-asian="5.25pt" style:font-name-complex="Noto Serif" style:font-size-complex="6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6pt" officeooo:paragraph-rsid="000f48a5" style:font-size-asian="5.25pt" style:font-name-complex="Noto Serif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f48a5" style:font-size-asian="5.25pt" style:font-name-complex="Noto Serif" style:font-size-complex="6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weight="bold" officeooo:paragraph-rsid="000f48a5" style:font-size-asian="5.25pt" style:font-weight-asian="bold" style:font-name-complex="Noto Serif" style:font-size-complex="6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0pt" fo:font-weight="bold" officeooo:paragraph-rsid="000f48a5" style:font-size-asian="10pt" style:font-weight-asian="bold" style:font-name-complex="Noto Serif" style:font-size-complex="10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officeooo:paragraph-rsid="000f48a5" style:font-size-asian="5.25pt" style:font-weight-asian="bold" style:font-name-complex="Noto Serif" style:font-size-complex="6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officeooo:paragraph-rsid="000f48a5" style:font-size-asian="5.25pt" style:font-weight-asian="bold" style:font-name-complex="Noto Serif" style:font-size-complex="6pt" style:font-weight-complex="bold"/>
    </style:style>
    <style:style style:name="P11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 Light" fo:font-size="6pt" fo:font-weight="bold" officeooo:paragraph-rsid="000f48a5" style:font-size-asian="5.25pt" style:font-weight-asian="bold" style:font-name-complex="Noto Serif" style:font-size-complex="6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 Light" fo:font-size="7pt" fo:font-weight="bold" officeooo:paragraph-rsid="000f48a5" style:font-size-asian="6.09999990463257pt" style:font-weight-asian="bold" style:font-name-complex="Noto Serif" style:font-size-complex="7pt" style:font-weight-complex="bold"/>
    </style:style>
    <style:style style:name="P1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1pt" fo:font-weight="bold" officeooo:paragraph-rsid="000f48a5" style:font-name-asian="Arial" style:font-size-asian="11pt" style:font-weight-asian="bold" style:font-name-complex="Noto Serif Light2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0f48a5" style:font-size-asian="11pt" style:font-weight-asian="bold" style:font-name-complex="Noto Serif" style:font-size-complex="11pt" style:font-weight-complex="bold"/>
    </style:style>
    <style:style style:name="P15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0f48a5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0f48a5" style:font-size-asian="5.25pt" style:font-name-complex="Noto Serif" style:font-size-complex="6pt"/>
    </style:style>
    <style:style style:name="P17" style:family="paragraph" style:parent-style-name="Standard">
      <style:paragraph-properties fo:line-height="150%" fo:text-align="center" style:justify-single-word="false" fo:break-before="page"/>
      <style:text-properties style:font-name="Noto Serif Light" fo:font-size="11pt" fo:font-weight="bold" officeooo:paragraph-rsid="000f48a5" style:font-size-asian="11pt" style:font-weight-asian="bold" style:font-name-complex="Noto Serif" style:font-size-complex="11pt" style:font-weight-complex="bold"/>
    </style:style>
    <style:style style:name="P18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Noto Serif Light" fo:font-size="11pt" fo:font-weight="bold" officeooo:paragraph-rsid="000f48a5" style:font-name-asian="Arial" style:font-size-asian="11pt" style:font-weight-asian="bold" style:font-name-complex="Calibri1" style:font-size-complex="11pt" style:font-weight-complex="bold"/>
    </style:style>
    <style:style style:name="P19" style:family="paragraph" style:parent-style-name="Text_20_body">
      <style:paragraph-properties fo:margin-left="0.635cm" fo:margin-right="0cm" fo:line-height="150%" fo:text-align="end" style:justify-single-word="false" fo:orphans="0" fo:widows="0" fo:text-indent="0cm" style:auto-text-indent="false" style:text-autospace="none">
        <style:tab-stops/>
      </style:paragraph-properties>
      <style:text-properties style:font-name="Noto Serif Light" fo:font-size="11pt" fo:font-style="italic" fo:font-weight="normal" officeooo:paragraph-rsid="000f48a5" style:font-name-asian="Ari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Noto Serif Light" fo:font-size="11pt" officeooo:paragraph-rsid="000f48a5" style:font-size-asian="11pt" style:font-name-complex="Noto Serif" style:font-size-complex="11pt"/>
    </style:style>
    <style:style style:name="P21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 Light" fo:font-size="2pt" officeooo:paragraph-rsid="000f48a5" style:font-size-asian="1.75pt" style:font-name-complex="Noto Serif" style:font-size-complex="2pt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Noto Serif Light" fo:font-size="11pt" officeooo:paragraph-rsid="000f48a5" style:font-size-asian="11pt" style:font-size-complex="11pt"/>
    </style:style>
    <style:style style:name="P23" style:family="paragraph" style:parent-style-name="Standard">
      <style:paragraph-properties fo:margin-left="1.499cm" fo:margin-right="0cm" fo:text-indent="0cm" style:auto-text-indent="false"/>
      <style:text-properties fo:color="#000000" loext:opacity="100%" style:font-name="Noto Serif Light" fo:font-size="10pt" fo:font-weight="bold" style:font-size-asian="8.75pt" style:font-weight-asian="bold" style:font-name-complex="Noto Serif" style:font-size-complex="10pt" style:font-weight-complex="bold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 Light" fo:font-size="11pt" officeooo:rsid="00177ffd" officeooo:paragraph-rsid="00177ffd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1pt" officeooo:paragraph-rsid="000f48a5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f48a5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Noto Serif Light" fo:font-size="11pt" officeooo:rsid="00177ffd" officeooo:paragraph-rsid="00177ffd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6pt" officeooo:rsid="00177ffd" officeooo:paragraph-rsid="00177ffd" style:font-size-asian="5.25pt" style:font-size-complex="6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f48a5" style:font-size-asian="5.25pt" style:font-name-complex="Noto Serif" style:font-size-complex="6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Noto Serif Light" fo:font-size="3pt" officeooo:paragraph-rsid="000f48a5" style:font-size-asian="2.59999990463257pt" style:font-name-complex="Noto Serif" style:font-size-complex="3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Noto Serif Light" fo:font-size="3pt" officeooo:rsid="0016b7fd" officeooo:paragraph-rsid="000f48a5" style:font-size-asian="2.59999990463257pt" style:font-name-complex="Noto Serif" style:font-size-complex="3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Noto Serif Light" fo:font-size="3pt" officeooo:paragraph-rsid="000f48a5" style:font-size-asian="2.59999990463257pt" style:font-size-complex="3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Noto Serif Light" fo:font-size="3pt" fo:font-weight="bold" officeooo:paragraph-rsid="000f48a5" style:font-size-asian="2.59999990463257pt" style:font-weight-asian="bold" style:font-name-complex="Noto Serif" style:font-size-complex="3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9bbc2"/>
    </style:style>
    <style:style style:name="P35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1pt" style:font-size-asian="11pt" style:font-size-complex="11pt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11afaf" style:font-weight-asian="bold" style:font-name-complex="Noto Serif" style:font-weight-complex="bold"/>
    </style:style>
    <style:style style:name="T4" style:family="text">
      <style:text-properties style:font-name="Noto Serif Light" fo:font-size="11pt" fo:font-style="normal" fo:font-weight="bol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5" style:family="text">
      <style:text-properties style:font-name="Noto Serif Light" fo:font-size="11pt" fo:font-style="normal" fo:font-weight="bold" officeooo:rsid="00157e4b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6" style:family="text">
      <style:text-properties style:font-name="Noto Serif Light" fo:font-size="11pt" fo:font-style="normal" fo:font-weight="bold" officeooo:rsid="0011afaf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7" style:family="text">
      <style:text-properties style:font-name="Noto Serif Light" fo:font-size="11pt" fo:font-style="normal" fo:font-weight="bold" officeooo:rsid="0018a303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8" style:family="text">
      <style:text-properties style:font-name="Noto Serif Light" fo:font-size="11pt" style:font-size-asian="11pt" style:font-name-complex="Noto Serif" style:font-size-complex="11pt" style:font-weight-complex="bold"/>
    </style:style>
    <style:style style:name="T9" style:family="text">
      <style:text-properties style:font-name="Noto Serif Light" fo:font-size="11pt" officeooo:rsid="000a31a2" style:font-size-asian="11pt" style:font-name-complex="Noto Serif" style:font-size-complex="11pt" style:font-weight-complex="bold"/>
    </style:style>
    <style:style style:name="T10" style:family="text">
      <style:text-properties style:font-name="Noto Serif Light" fo:font-size="11pt" officeooo:rsid="00142b0d" style:font-size-asian="11pt" style:font-name-complex="Noto Serif" style:font-size-complex="11pt" style:font-weight-complex="bold"/>
    </style:style>
    <style:style style:name="T11" style:family="text"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T12" style:family="text">
      <style:text-properties style:font-name="Noto Serif Light" fo:font-size="11pt" fo:font-style="italic" style:font-size-asian="11pt" style:font-style-asian="italic" style:font-name-complex="Noto Serif" style:font-size-complex="11pt" style:font-style-complex="italic" style:font-weight-complex="bold"/>
    </style:style>
    <style:style style:name="T13" style:family="text">
      <style:text-properties fo:font-weight="normal" style:font-weight-asian="normal" style:font-name-complex="Noto Serif" style:font-weight-complex="normal"/>
    </style:style>
    <style:style style:name="T14" style:family="text">
      <style:text-properties fo:font-weight="normal" officeooo:rsid="00142b0d" style:font-weight-asian="normal" style:font-name-complex="Noto Serif" style:font-weight-complex="normal"/>
    </style:style>
    <style:style style:name="T15" style:family="text">
      <style:text-properties fo:font-weight="normal" officeooo:rsid="0019bbc2" style:font-weight-asian="normal" style:font-name-complex="Noto Serif" style:font-weight-complex="normal"/>
    </style:style>
    <style:style style:name="T16" style:family="text">
      <style:text-properties fo:font-weight="normal" style:font-name-asian="Calibri" style:font-weight-asian="normal" style:font-name-complex="Noto Serif" style:font-weight-complex="normal"/>
    </style:style>
    <style:style style:name="T17" style:family="text">
      <style:text-properties style:font-name-complex="Noto Serif"/>
    </style:style>
    <style:style style:name="T18" style:family="text">
      <style:text-properties officeooo:rsid="000a9f44" style:font-name-complex="Noto Serif"/>
    </style:style>
    <style:style style:name="T19" style:family="text">
      <style:text-properties officeooo:rsid="001d9199" style:font-name-complex="Noto Serif"/>
    </style:style>
    <style:style style:name="T20" style:family="text">
      <style:text-properties officeooo:rsid="00157e4b" style:font-name-complex="Noto Serif"/>
    </style:style>
    <style:style style:name="T21" style:family="text">
      <style:text-properties officeooo:rsid="001c38e8" style:font-name-complex="Noto Serif"/>
    </style:style>
    <style:style style:name="T22" style:family="text">
      <style:text-properties officeooo:rsid="001914ad" style:font-name-complex="Noto Serif"/>
    </style:style>
    <style:style style:name="T23" style:family="text">
      <style:text-properties officeooo:rsid="000ee9d2" style:font-name-complex="Noto Serif"/>
    </style:style>
    <style:style style:name="T24" style:family="text">
      <style:text-properties officeooo:rsid="001db13f" style:font-name-complex="Noto Serif"/>
    </style:style>
    <style:style style:name="T25" style:family="text">
      <style:text-properties style:font-name-complex="Noto Serif" style:font-weight-complex="bold"/>
    </style:style>
    <style:style style:name="T26" style:family="text">
      <style:text-properties officeooo:rsid="001a062b" style:font-name-complex="Noto Serif" style:font-weight-complex="bold"/>
    </style:style>
    <style:style style:name="T27" style:family="text">
      <style:text-properties officeooo:rsid="000b897b" style:font-name-complex="Noto Serif" style:font-weight-complex="bold"/>
    </style:style>
    <style:style style:name="T28" style:family="text">
      <style:text-properties officeooo:rsid="000a77c0" style:font-name-complex="Noto Serif" style:font-weight-complex="bold"/>
    </style:style>
    <style:style style:name="T29" style:family="text">
      <style:text-properties officeooo:rsid="0007f08a" style:font-name-complex="Noto Serif" style:font-weight-complex="bold"/>
    </style:style>
    <style:style style:name="T30" style:family="text">
      <style:text-properties officeooo:rsid="000de631" style:font-name-complex="Noto Serif" style:font-weight-complex="bold"/>
    </style:style>
    <style:style style:name="T31" style:family="text">
      <style:text-properties officeooo:rsid="0010c1bd" style:font-name-complex="Noto Serif" style:font-weight-complex="bold"/>
    </style:style>
    <style:style style:name="T32" style:family="text">
      <style:text-properties officeooo:rsid="00142b0d" style:font-name-complex="Noto Serif" style:font-weight-complex="bold"/>
    </style:style>
    <style:style style:name="T33" style:family="text">
      <style:text-properties officeooo:rsid="001b9d17" style:font-name-complex="Noto Serif" style:font-weight-complex="bold"/>
    </style:style>
    <style:style style:name="T34" style:family="text">
      <style:text-properties officeooo:rsid="000b82d4" style:font-name-complex="Noto Serif"/>
    </style:style>
    <style:style style:name="T35" style:family="text">
      <style:text-properties officeooo:rsid="000f15b0" style:font-name-complex="Noto Serif"/>
    </style:style>
    <style:style style:name="T36" style:family="text">
      <style:text-properties officeooo:rsid="0010c1bd" style:font-name-complex="Noto Serif"/>
    </style:style>
    <style:style style:name="T37" style:family="text">
      <style:text-properties officeooo:rsid="00134b00" style:font-name-complex="Noto Serif"/>
    </style:style>
    <style:style style:name="T38" style:family="text">
      <style:text-properties officeooo:rsid="00177ffd" style:font-name-complex="Noto Serif"/>
    </style:style>
    <style:style style:name="T39" style:family="text">
      <style:text-properties officeooo:rsid="0019bbc2" style:font-name-complex="Noto Serif"/>
    </style:style>
    <style:style style:name="T40" style:family="text">
      <style:text-properties officeooo:rsid="001b9d17" style:font-name-complex="Noto Serif"/>
    </style:style>
    <style:style style:name="T41" style:family="text">
      <style:text-properties fo:font-style="normal" style:font-style-asian="normal" style:font-name-complex="Noto Serif" style:font-style-complex="normal"/>
    </style:style>
    <style:style style:name="T42" style:family="text">
      <style:text-properties fo:font-style="normal" officeooo:rsid="000ee9d2" style:font-style-asian="normal" style:font-name-complex="Noto Serif" style:font-style-complex="normal"/>
    </style:style>
    <style:style style:name="T43" style:family="text">
      <style:text-properties fo:font-style="normal" officeooo:rsid="00177ffd" style:font-style-asian="normal" style:font-name-complex="Noto Serif" style:font-style-complex="normal"/>
    </style:style>
    <style:style style:name="T44" style:family="text">
      <style:text-properties fo:color="#000000" loext:opacity="100%" fo:font-weight="bold" style:font-weight-asian="bold" style:font-name-complex="Noto Serif" style:font-weight-complex="bold"/>
    </style:style>
    <style:style style:name="T45" style:family="text">
      <style:text-properties officeooo:rsid="001e01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PROJETO DE LEI Nº </text:span><text:span text:style-name="T3">041</text:span><text:span text:style-name="T2">/202</text:span><text:span text:style-name="T3">3</text:span></text:p>
      <text:p text:style-name="P9"/>
      <text:p text:style-name="P15"><text:span text:style-name="T4">“</text:span><text:span text:style-name="Emphasis"><text:span text:style-name="T4">DISPÕE SOBRE A CONTRATAÇÃO POR TEMPO DETERMINADO DE </text:span></text:span><text:span text:style-name="Emphasis"><text:span text:style-name="T7">01</text:span></text:span><text:span text:style-name="Emphasis"><text:span text:style-name="T4"> (</text:span></text:span><text:span text:style-name="Emphasis"><text:span text:style-name="T7">UM</text:span></text:span><text:span text:style-name="Emphasis"><text:span text:style-name="T4">) </text:span></text:span><text:span text:style-name="Emphasis"><text:span text:style-name="T6">ENFERMEIRO</text:span></text:span><text:span text:style-name="Emphasis"><text:span text:style-name="T7"> E UM (UM AUXILIAR DE CONSULTÓRIO DENTÁRIO</text:span></text:span><text:span text:style-name="Emphasis"><text:span text:style-name="T6">, </text:span></text:span><text:span text:style-name="Emphasis"><text:span text:style-name="T7">AMBOS COM </text:span></text:span><text:span text:style-name="Emphasis"><text:span text:style-name="T6">REGIME 40H SEMANAIS,</text:span></text:span><text:span text:style-name="Emphasis"><text:span text:style-name="T5"> </text:span></text:span><text:span text:style-name="Emphasis"><text:span text:style-name="T4">PARA ATENDER A NECESSIDADE DE EXCEPCIONAL INTERESSE PÚBLICO, NOS TERMOS DO INCISO IX DO ARTIGO 37 DA CONSTITUIÇÃO FEDERAL.</text:span></text:span><text:span text:style-name="T4">”</text:span></text:p>
      <text:p text:style-name="P10"/>
      <text:p text:style-name="P2"><text:span text:style-name="T1"><text:tab/>JERRI ADRIANI MENEGHETTI, </text:span><text:span text:style-name="T13">Prefeito Municipal de Dois Irmãos</text:span><text:span text:style-name="T1">, </text:span><text:span text:style-name="T13">no uso das atribuições que lhe são conferidas por Lei Orgânica do Município, faço saber que a Câmara Municipal aprova e eu sanciono a seguinte:</text:span></text:p>
      <text:p text:style-name="P16"/>
      <text:p text:style-name="P14">L <text:s/>E <text:s/>I :</text:p>
      <text:p text:style-name="P11"/>
      <text:p text:style-name="P1"><text:span text:style-name="T2"><text:tab/>Art. 1º</text:span><text:span text:style-name="T17"> Fica o Poder Executivo Municipal autorizado a contratar, por tempo determinado de até 12 (doze) meses</text:span><text:span text:style-name="T22">,</text:span><text:span text:style-name="T20"> </text:span><text:span text:style-name="T17">para atendimento </text:span><text:span text:style-name="T22">na</text:span><text:span text:style-name="T17"> </text:span><text:span text:style-name="T20">r</text:span><text:span text:style-name="T17">ede </text:span><text:span text:style-name="T20">m</text:span><text:span text:style-name="T17">unicipal de </text:span><text:span text:style-name="T36">saúde,</text:span><text:span text:style-name="T20"> </text:span><text:span text:style-name="T17">com base nos artigos 240 e seguintes da Lei Municipal nº 1.883, de 13 de dezembro de 2001, </text:span><text:span text:style-name="T38">os seguintes cargos/funções:</text:span></text:p>
      <text:p text:style-name="P28"><text:span text:style-name="T38"/></text:p>
      <text:p text:style-name="P24"><text:span text:style-name="T17">I - <text:s/>01</text:span><text:span text:style-name="T20"> (</text:span><text:span text:style-name="T17">um</text:span><text:span text:style-name="T20">) </text:span><text:span text:style-name="T37">Enfermeiro(</text:span><text:span text:style-name="T39">a</text:span><text:span text:style-name="T37">)</text:span><text:span text:style-name="T20">, </text:span><text:span text:style-name="T21">com </text:span><text:span text:style-name="T22">regime de 4</text:span><text:span text:style-name="T36">0</text:span><text:span text:style-name="T22"> (quarenta) horas semanais, </text:span><text:span text:style-name="T17">e</text:span></text:p>
      <text:p text:style-name="P24"><text:span text:style-name="T17">II - 01</text:span><text:span text:style-name="T20"> (</text:span><text:span text:style-name="T17">um</text:span><text:span text:style-name="T20">) </text:span><text:span text:style-name="T17">Auxiliar de Consultório Dentário</text:span><text:span text:style-name="T20">, </text:span><text:span text:style-name="T21">com </text:span><text:span text:style-name="T22">regime de 4</text:span><text:span text:style-name="T36">0</text:span><text:span text:style-name="T22"> (quarenta) horas semanais;</text:span></text:p>
      <text:p text:style-name="P4"/>
      <text:p text:style-name="P2"><text:span text:style-name="T1"><text:tab/>Parágrafo único.</text:span><text:span text:style-name="T17"> Para o preenchimento da</text:span><text:span text:style-name="T19">s</text:span><text:span text:style-name="T17"> vaga</text:span><text:span text:style-name="T19">s</text:span><text:span text:style-name="T17"> referida</text:span><text:span text:style-name="T40">s</text:span><text:span text:style-name="T23"> </text:span><text:span text:style-name="T41">no</text:span><text:span text:style-name="T43">s incisos acima</text:span><text:span text:style-name="T42">,</text:span><text:span text:style-name="T17"> ser</text:span><text:span text:style-name="T18">ão</text:span><text:span text:style-name="T17"> exigido</text:span><text:span text:style-name="T18">s os </text:span><text:span text:style-name="T17">requisitos para o</text:span><text:span text:style-name="T38">s</text:span><text:span text:style-name="T17"> respectivo</text:span><text:span text:style-name="T38">s</text:span><text:span text:style-name="T17"> cargo</text:span><text:span text:style-name="T38">s</text:span><text:span text:style-name="T17"> com previsão no Plano de </text:span><text:span text:style-name="T24">Cargos e</text:span><text:span text:style-name="T17"> Carreira</text:span><text:span text:style-name="T24">s</text:span><text:span text:style-name="T17"> do </text:span><text:span text:style-name="T24">Município</text:span><text:span text:style-name="T17">, bem como habilitação legal exigida para as atividades.</text:span></text:p>
      <text:p text:style-name="P7"/>
      <text:p text:style-name="P2"><text:span text:style-name="T2"><text:tab/>Art. 2º </text:span><text:span text:style-name="T17">Como vencimento será paga a remuneração equivalente à percebida p</text:span><text:span text:style-name="T20">or</text:span><text:span text:style-name="T17"> servidor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2"><text:soft-page-break/></text:p>
      <text:p text:style-name="P2"><text:span text:style-name="T2"><text:tab/>Art. 3º </text:span><text:span text:style-name="T25">As despesas decorrentes dessa Lei correrão por conta das seguintes classificações orçamentárias: </text:span></text:p>
      <text:p text:style-name="P6"/>
      <text:p text:style-name="P35">09.001.0010.0301.0031.2071 Atenção Primária à Saúde – A.S.P.S.</text:p>
      <text:p text:style-name="P35">33190040000000000000 Contratação por tempo determinado</text:p>
      <text:p text:style-name="P35">09.002.0010.0301.0031.2138 Atenção Primária à Saúde – F.N.S</text:p>
      <text:p text:style-name="P35">33190040000000000000 Contratação por tempo determinado</text:p>
      <text:p text:style-name="P35">09.003.0010.0301.0031.2100 Atenção Primária à Saúde – F.E.S</text:p>
      <text:p text:style-name="P35">33190040000000000000 Contratação por tempo determinado</text:p>
      <text:p text:style-name="P23"/>
      <text:p text:style-name="P1"><text:span text:style-name="T44"><text:tab/></text:span><text:span text:style-name="T2">Art. 4º </text:span><text:span text:style-name="T17">Esta Lei entra em vigor na data de sua publicação.</text:span></text:p>
      <text:p text:style-name="P5"/>
      <text:p text:style-name="P1"><text:span text:style-name="T17"><text:tab/></text:span><text:span text:style-name="T16">GABINETE DO PREFEITO MUNICIPAL DE </text:span><text:span text:style-name="T13">DOIS IRMÃOS/RS, EM </text:span><text:span text:style-name="T15">4</text:span><text:span text:style-name="T13"> DE </text:span><text:span text:style-name="T14">MAIO</text:span><text:span text:style-name="T13"> DE 202</text:span><text:span text:style-name="T14">3</text:span><text:span text:style-name="T13">.</text:span></text:p>
      <text:p text:style-name="P8"/>
      <text:p text:style-name="P13">JERRI ADRIANI MENEGHETTI,</text:p>
      <text:p text:style-name="P18">PREFEITO MUNICIPAL.</text:p>
      <text:p text:style-name="P19"/>
      <text:p text:style-name="P17">EXPOSIÇÃO DE MOTIVOS </text:p>
      <text:p text:style-name="P33"/>
      <text:p text:style-name="P34"><text:span text:style-name="T8"><text:tab/>Encaminhamos o presente Projeto de Lei nº </text:span><text:span text:style-name="T10">041</text:span><text:span text:style-name="T8">/202</text:span><text:span text:style-name="T9">2</text:span><text:span text:style-name="T8"> que</text:span><text:span text:style-name="T11"> </text:span><text:span text:style-name="Emphasis"><text:span text:style-name="T4">“DISPÕE SOBRE A CONTRATAÇÃO POR TEMPO DETERMINADO DE </text:span></text:span><text:span text:style-name="Emphasis"><text:span text:style-name="T7">01</text:span></text:span><text:span text:style-name="Emphasis"><text:span text:style-name="T4"> (</text:span></text:span><text:span text:style-name="Emphasis"><text:span text:style-name="T7">UM</text:span></text:span><text:span text:style-name="Emphasis"><text:span text:style-name="T4">) </text:span></text:span><text:span text:style-name="Emphasis"><text:span text:style-name="T6">ENFERMEIRO</text:span></text:span><text:span text:style-name="Emphasis"><text:span text:style-name="T7"> E UM (UM AUXILIAR DE CONSULTÓRIO DENTÁRIO</text:span></text:span><text:span text:style-name="Emphasis"><text:span text:style-name="T6">, </text:span></text:span><text:span text:style-name="Emphasis"><text:span text:style-name="T7">AMBOS COM </text:span></text:span><text:span text:style-name="Emphasis"><text:span text:style-name="T6">REGIME 40H SEMANAIS,</text:span></text:span><text:span text:style-name="Emphasis"><text:span text:style-name="T5"> </text:span></text:span><text:span text:style-name="Emphasis"><text:span text:style-name="T4">PARA ATENDER A NECESSIDADE DE EXCEPCIONAL INTERESSE PÚBLICO, NOS TERMOS DO INCISO IX DO ARTIGO 37 DA CONSTITUIÇÃO FEDERAL</text:span></text:span><text:span text:style-name="Emphasis"><text:span text:style-name="T11">”</text:span></text:span><text:span text:style-name="T8"> para apreciação e deliberação dos senhores </text:span><text:span text:style-name="T12">Edis.</text:span></text:p>
      <text:p text:style-name="P30"/>
      <text:p text:style-name="P2"><text:span text:style-name="T25"><text:tab/></text:span><text:span text:style-name="T17">A presente proposição se justifica em vista de que foi apresentada pela </text:span><text:span text:style-name="T25">Secretaria Municipal de S</text:span><text:span text:style-name="T31">aú</text:span><text:span text:style-name="T25">de, </text:span><text:span text:style-name="T32">através do</text:span><text:span text:style-name="T33">s</text:span><text:span text:style-name="T32"> memorando</text:span><text:span text:style-name="T33">s 495/2023 e</text:span><text:span text:style-name="T32"> 1115/2023,</text:span><text:span text:style-name="T31"> </text:span><text:span text:style-name="T26">para</text:span><text:span text:style-name="T27"> fins </text:span><text:span text:style-name="T28">de necessidade de</text:span><text:span text:style-name="T27"> </text:span><text:span text:style-name="T29">contratação temporária </text:span><text:span text:style-name="T31">de </text:span><text:span text:style-name="T32">Enfermeiro, regime 40 horas semanais, para lotação na</text:span><text:span text:style-name="T31"> unidade de </text:span><text:span text:style-name="T32">básica de </text:span><text:span text:style-name="T31">saúde </text:span><text:span text:style-name="T32">do bairro Bela Vista</text:span><text:span text:style-name="T31">. </text:span><text:span text:style-name="T32">A profissional a ser substituída, ANA EMILIA FARIAS DA SILVA, passará a assumir a função gratificada de coordenação das Unidades Básicas de Saúde do Município.</text:span></text:p>
      <text:p text:style-name="P32"><text:span text:style-name="T32"/></text:p>
      <text:p text:style-name="P27"><text:span text:style-name="T32"><text:tab/>C</text:span><text:span text:style-name="T25">om relação as funções de auxiliar de consultório dentário, igualmente se justifica a contrata</text:span><text:span text:style-name="T33">ção</text:span><text:span text:style-name="T25"> temporária, eis que a titular da função, servidora ANA MONALISA KAISER ACKERMANN, afastou-se recentemente de suas funções para gozo de licença maternidade, a partir do dia 14.04.2023.</text:span></text:p>
      <text:p text:style-name="P31"/>
      <text:p text:style-name="P2"><text:span text:style-name="T30"><text:tab/></text:span><text:span text:style-name="T33">Portanto, salvo melhor juízo, presentes circunstâncias que passam a</text:span><text:span text:style-name="T17"> JUSTIFICAR a contratação temporária </text:span><text:span text:style-name="T40">e não o chamamento definitivo.</text:span></text:p>
      <text:p text:style-name="P21"/>
      <text:p text:style-name="P20"><text:tab/>Por fim, mister salientar que a presente proposição gerará impacto no orçamento municipal consoante <text:span text:style-name="T45">estudo em anexo.</text:span></text:p>
      <text:p text:style-name="P3"><text:tab/>Dessa forma, com o objetivo de buscarmos a devida autorização legislativa para efetivar as contratações temporárias, esperamos desta Colenda Câmara o pronunciamento favorável à proposição em tela.</text:p>
      <text:p text:style-name="P6"/>
      <text:p text:style-name="P13">JERRI ADRIANI MENEGHETTI,</text:p>
      <text:p text:style-name="P18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10:40:16.227000000</meta:creation-date>
    <dc:date>2023-05-04T10:09:16.553000000</dc:date>
    <meta:editing-duration>PT46M3S</meta:editing-duration>
    <meta:editing-cycles>6</meta:editing-cycles>
    <meta:generator>LibreOffice/7.0.4.2$Windows_X86_64 LibreOffice_project/dcf040e67528d9187c66b2379df5ea4407429775</meta:generator>
    <meta:print-date>2023-05-04T10:07:32.291000000</meta:print-date>
    <meta:document-statistic meta:table-count="0" meta:image-count="0" meta:object-count="0" meta:page-count="3" meta:paragraph-count="29" meta:word-count="568" meta:character-count="3774" meta:non-whitespace-character-count="3213"/>
  </office:meta>
</office:document-meta>
</file>