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0.758cm" fo:margin-left="6.219cm" fo:margin-top="0cm" fo:margin-bottom="0cm" table:align="left" style:writing-mode="lr-tb"/>
    </style:style>
    <style:style style:name="Tabela1.A" style:family="table-column">
      <style:table-column-properties style:column-width="10.75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style:font-name="Noto Serif Light1" fo:font-size="10pt" style:font-name-asian="Noto Serif Light2" style:font-size-asian="10pt" style:font-name-complex="Noto Serif Light2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style:font-name-asian="Noto Serif Light2" style:font-size-asian="2.59999990463257pt" style:font-name-complex="Noto Serif Light2" style:font-size-complex="3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1" fo:font-size="3pt" fo:font-weight="normal" style:font-name-asian="Noto Serif Light2" style:font-size-asian="2.59999990463257pt" style:font-weight-asian="normal" style:font-name-complex="Noto Serif Light2" style:font-size-complex="3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fo:font-weight="bold" style:font-name-asian="Noto Serif Light2" style:font-size-asian="2.59999990463257pt" style:font-weight-asian="bold" style:font-name-complex="Noto Serif Light2" style:font-size-complex="3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1" fo:font-size="3pt" style:font-name-asian="Noto Serif Light2" style:font-size-asian="2.59999990463257pt" style:font-name-complex="Noto Serif Light2" style:font-size-complex="3pt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fo:color="#000000" loext:opacity="100%" style:font-name="Noto Serif Light1" fo:font-size="11pt" fo:font-weight="bold" style:font-name-asian="Noto Serif Light2" style:font-size-asian="11pt" style:font-weight-asian="bold" style:font-name-complex="Noto Serif Light2" style:font-size-complex="11pt" style:font-weight-complex="bold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Noto Serif Light1" fo:font-size="11pt" fo:font-weight="bold" officeooo:rsid="00c571fe" officeooo:paragraph-rsid="00c571fe" fo:background-color="transparent" style:font-name-asian="Noto Serif Light2" style:font-size-asian="11pt" style:font-weight-asian="bold" style:font-name-complex="Noto Serif Light2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1pt" style:font-name-asian="Noto Serif Light2" style:font-size-asian="11pt" style:font-name-complex="Noto Serif Light2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cad836" style:font-size-asian="11pt" style:font-size-complex="11pt"/>
    </style:style>
    <style:style style:name="P24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c8a2f2" style:font-name-asian="Noto Serif Light2" style:font-size-asian="11pt" style:font-name-complex="Noto Serif Light2" style:font-size-complex="11pt"/>
    </style:style>
    <style:style style:name="P25" style:family="paragraph" style:parent-style-name="Text_20_body">
      <style:paragraph-properties fo:line-height="150%" fo:text-align="center" style:justify-single-word="false" style:writing-mode="lr-tb"/>
      <style:text-properties fo:color="#000000" loext:opacity="100%" style:font-name="Noto Serif Light1" fo:font-size="4pt" fo:font-weight="bold" style:font-name-asian="Noto Serif Light2" style:font-size-asian="4pt" style:font-weight-asian="bold" style:font-name-complex="Noto Serif Light2" style:font-size-complex="4pt" style:font-weight-complex="bold"/>
    </style:style>
    <style:style style:name="P26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1" fo:font-size="5pt" fo:letter-spacing="normal" fo:font-style="normal" fo:font-weight="normal" style:font-name-asian="Noto Serif Light2" style:font-size-asian="4.34999990463257pt" style:language-asian="ar" style:country-asian="SA" style:font-style-asian="normal" style:font-weight-asian="normal" style:font-name-complex="Noto Serif Light2" style:font-size-complex="5pt" style:font-weight-complex="normal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P28" style:family="paragraph" style:parent-style-name="Heading" style:master-page-name="Standard">
      <style:paragraph-properties fo:text-align="center" style:justify-single-word="false" style:page-number="auto" fo:break-before="page"/>
      <style:text-properties fo:color="#000000" loext:opacity="100%" style:font-name="Arial" fo:font-size="12pt" officeooo:rsid="00c571fe" officeooo:paragraph-rsid="00c571fe" fo:background-color="transparent" style:font-size-asian="12pt" style:font-size-complex="12pt"/>
    </style:style>
    <style:style style:name="P29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officeooo:paragraph-rsid="00cb8c50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" fo:font-size="10pt" officeooo:paragraph-rsid="00cb8c50" style:font-size-asian="10pt" style:font-size-complex="10pt"/>
    </style:style>
    <style:style style:name="P31" style:family="paragraph" style:parent-style-name="Standard">
      <loext:graphic-properties draw:fill="solid" draw:fill-color="#ffffff"/>
      <style:paragraph-properties fo:margin-left="1.499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style:font-name="Noto Serif Light" fo:font-size="10pt" officeooo:paragraph-rsid="00cb8c50" style:font-size-asian="10pt" style:font-size-complex="10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cb8c50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officeooo:paragraph-rsid="00cb8c50"/>
    </style:style>
    <style:style style:name="P35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1pt" officeooo:paragraph-rsid="00cad836" style:font-name-asian="Noto Serif Light2" style:font-size-asian="11pt" style:font-name-complex="Noto Serif Light2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="Noto Serif Light1" fo:font-size="10pt" fo:font-weight="bold" style:font-name-asian="Noto Serif Light2" style:font-size-asian="10pt" style:font-weight-asian="bold" style:font-name-complex="Noto Serif Light2" style:font-size-complex="10pt"/>
    </style:style>
    <style:style style:name="T7" style:family="text">
      <style:text-properties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8" style:family="text">
      <style:text-properties style:font-name="Noto Serif Light1" fo:font-size="10pt" fo:font-weight="bold" officeooo:rsid="00c9aaff" style:font-name-asian="Noto Serif Light2" style:font-size-asian="10pt" style:font-weight-asian="bold" style:font-name-complex="Noto Serif Light2" style:font-size-complex="10pt" style:font-weight-complex="bold"/>
    </style:style>
    <style:style style:name="T9" style:family="text">
      <style:text-properties style:font-name="Noto Serif Light1" fo:font-size="10pt" fo:font-weight="bold" officeooo:rsid="00cb8c50" style:font-name-asian="Noto Serif Light2" style:font-size-asian="10pt" style:font-weight-asian="bold" style:font-name-complex="Noto Serif Light2" style:font-size-complex="10pt" style:font-weight-complex="bold"/>
    </style:style>
    <style:style style:name="T10" style:family="text">
      <style:text-properties style:font-name="Noto Serif Light1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11" style:family="text">
      <style:text-properties style:font-name="Noto Serif Light1" fo:font-size="10pt" style:font-name-asian="Noto Serif Light2" style:font-size-asian="10pt" style:font-name-complex="Noto Serif Light2" style:font-size-complex="10pt"/>
    </style:style>
    <style:style style:name="T12" style:family="text">
      <style:text-properties fo:color="#000000" loext:opacity="100%" style:font-name="Noto Serif Light1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13" style:family="text">
      <style:text-properties fo:color="#000000" loext:opacity="100%" style:font-name="Noto Serif Light1" fo:font-size="10pt" fo:font-weight="bold" officeooo:rsid="00c9aaff" style:font-name-asian="Noto Serif Light2" style:font-size-asian="10pt" style:font-weight-asian="bold" style:font-name-complex="Noto Serif Light2" style:font-size-complex="10pt" style:font-weight-complex="bold"/>
    </style:style>
    <style:style style:name="T14" style:family="text">
      <style:text-properties fo:color="#000000" loext:opacity="100%" style:font-name="Noto Serif Light1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15" style:family="text">
      <style:text-properties fo:color="#000000" loext:opacity="100%" style:font-name="Noto Serif Light1" fo:font-size="10pt" fo:font-weight="normal" officeooo:rsid="00c827f3" style:font-name-asian="Noto Serif Light2" style:font-size-asian="10pt" style:font-weight-asian="normal" style:font-name-complex="Noto Serif Light2" style:font-size-complex="10pt" style:font-weight-complex="normal"/>
    </style:style>
    <style:style style:name="T16" style:family="text">
      <style:text-properties fo:color="#000000" loext:opacity="100%" style:font-name="Noto Serif Light1" fo:font-size="10pt" fo:font-weight="normal" officeooo:rsid="00cad836" style:font-name-asian="Noto Serif Light2" style:font-size-asian="10pt" style:font-weight-asian="normal" style:font-name-complex="Noto Serif Light2" style:font-size-complex="10pt" style:font-weight-complex="normal"/>
    </style:style>
    <style:style style:name="T17" style:family="text">
      <style:text-properties fo:color="#000000" loext:opacity="100%" style:font-name="Noto Serif Light1" fo:font-size="10pt" fo:font-weight="normal" officeooo:rsid="00cb8c50" style:font-name-asian="Noto Serif Light2" style:font-size-asian="10pt" style:font-weight-asian="normal" style:font-name-complex="Noto Serif Light2" style:font-size-complex="10pt" style:font-weight-complex="normal"/>
    </style:style>
    <style:style style:name="T18" style:family="text">
      <style:text-properties fo:color="#000000" loext:opacity="100%" style:font-name="Noto Serif Light1" fo:font-size="10pt" style:text-underline-style="none" fo:font-weight="bold" style:font-name-asian="Noto Serif Light2" style:font-size-asian="10pt" style:language-asian="ar" style:country-asian="SA" style:font-weight-asian="bold" style:font-name-complex="Noto Serif Light2" style:font-size-complex="10pt" style:font-weight-complex="bold"/>
    </style:style>
    <style:style style:name="T19" style:family="text">
      <style:text-properties fo:color="#000000" loext:opacity="100%" style:font-name="Noto Serif Light1" fo:font-size="10pt" style:font-name-asian="Noto Serif Light2" style:font-size-asian="10pt" style:font-name-complex="Noto Serif Light2" style:font-size-complex="10pt"/>
    </style:style>
    <style:style style:name="T20" style:family="text">
      <style:text-properties fo:color="#000000" loext:opacity="100%" style:font-name="Noto Serif Light1" style:font-name-asian="Noto Serif Light2" style:font-name-complex="Noto Serif Light2"/>
    </style:style>
    <style:style style:name="T21" style:family="text">
      <style:text-properties fo:color="#000000" loext:opacity="100%" style:font-name="Noto Serif Light1" officeooo:rsid="00cad836" style:font-name-asian="Noto Serif Light2" style:font-name-complex="Noto Serif Light2"/>
    </style:style>
    <style:style style:name="T22" style:family="text">
      <style:text-properties fo:color="#000000" loext:opacity="100%" style:font-name="Noto Serif Light1" officeooo:rsid="00cad836" style:font-name-asian="Noto Serif Light2" style:font-name-complex="Noto Serif Light2" style:font-weight-complex="bold"/>
    </style:style>
    <style:style style:name="T23" style:family="text">
      <style:text-properties fo:color="#000000" loext:opacity="100%" style:font-name="Noto Serif Light1" officeooo:rsid="00cd2697" style:font-name-asian="Noto Serif Light2" style:font-name-complex="Noto Serif Light2" style:font-weight-complex="bold"/>
    </style:style>
    <style:style style:name="T24" style:family="text">
      <style:text-properties fo:color="#000000" loext:opacity="100%" style:font-name="Noto Serif Light1" officeooo:rsid="00cb8c50" style:font-name-asian="Noto Serif Light2" style:font-name-complex="Noto Serif Light2"/>
    </style:style>
    <style:style style:name="T25" style:family="text">
      <style:text-properties fo:color="#000000" loext:opacity="100%" style:font-name="Noto Serif Light1" officeooo:rsid="00cd2697" style:font-name-asian="Noto Serif Light2" style:font-name-complex="Noto Serif Light2"/>
    </style:style>
    <style:style style:name="T26" style:family="text">
      <style:text-properties fo:color="#000000" loext:opacity="100%" style:font-name="Noto Serif Light1" fo:font-weight="bold" style:font-name-asian="Noto Serif Light2" style:font-weight-asian="bold" style:font-name-complex="Noto Serif Light2"/>
    </style:style>
    <style:style style:name="T27" style:family="text">
      <style:text-properties fo:color="#000000" loext:opacity="100%" style:font-name="Noto Serif Light1" fo:font-weight="bold" officeooo:rsid="00c8a2f2" style:font-name-asian="Noto Serif Light2" style:font-weight-asian="bold" style:font-name-complex="Noto Serif Light2"/>
    </style:style>
    <style:style style:name="T28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29" style:family="text">
      <style:text-properties fo:color="#000000" loext:opacity="100%" style:font-name="Noto Serif Light1" fo:font-weight="bold" officeooo:rsid="00cad836" style:font-name-asian="Noto Serif Light2" style:font-weight-asian="bold" style:font-name-complex="Noto Serif Light2" style:font-weight-complex="bold"/>
    </style:style>
    <style:style style:name="T30" style:family="text">
      <style:text-properties fo:color="#000000" loext:opacity="100%" style:font-name="Noto Serif Light" fo:font-size="11pt" fo:language="pt" fo:country="BR" fo:font-weight="normal" style:letter-kerning="true" style:font-name-asian="Noto Serif Light2" style:font-size-asian="11pt" style:language-asian="ar" style:country-asian="SA" style:font-weight-asian="normal" style:font-name-complex="Noto Serif Light2" style:font-size-complex="11pt" style:language-complex="ar" style:country-complex="SA" style:font-weight-complex="normal"/>
    </style:style>
    <style:style style:name="T31" style:family="text">
      <style:text-properties fo:color="#000000" loext:opacity="100%" style:font-name="serif" fo:font-size="11pt" fo:language="pt" fo:country="BR" fo:font-weight="normal" style:letter-kerning="true" style:font-name-asian="Noto Serif Light2" style:font-size-asian="11pt" style:language-asian="ar" style:country-asian="SA" style:font-weight-asian="normal" style:font-name-complex="Noto Serif Light2" style:font-size-complex="11pt" style:language-complex="ar" style:country-complex="SA" style:font-weight-complex="normal"/>
    </style:style>
    <style:style style:name="T32" style:family="text">
      <style:text-properties fo:color="#000000" loext:opacity="100%" style:font-name="Noto Serif Light" fo:font-size="10pt" fo:language="pt" fo:country="BR" fo:font-weight="normal" style:letter-kerning="true" style:font-name-asian="Noto Serif Light2" style:font-size-asian="10pt" style:language-asian="ar" style:country-asian="SA" style:font-weight-asian="normal" style:font-name-complex="Noto Serif Light2" style:font-size-complex="10pt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style:letter-kerning="true" style:font-name-asian="Noto Serif Light2" style:language-asian="ar" style:country-asian="SA" style:font-weight-asian="normal" style:font-name-complex="Noto Serif Light2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cb8c50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Noto Serif Light" fo:font-size="10pt" fo:letter-spacing="normal" fo:language="pt" fo:country="BR" fo:font-style="normal" style:text-underline-style="none" fo:font-weight="normal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style:font-name="Noto Serif Light" fo:font-size="10pt" fo:font-weight="bold" style:font-name-asian="Noto Serif Light2" style:font-size-asian="10pt" style:font-weight-asian="bold" style:font-name-complex="Noto Serif Light2" style:font-size-complex="10pt" style:font-weight-complex="bold"/>
    </style:style>
    <style:style style:name="T38" style:family="text">
      <style:text-properties style:font-name="Noto Serif Light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39" style:family="text">
      <style:text-properties style:font-name="Noto Serif Light" fo:font-size="10pt" style:text-underline-style="none" fo:font-weight="bold" style:font-name-asian="Noto Serif Light2" style:font-size-asian="10pt" style:language-asian="ar" style:country-asian="SA" style:font-weight-asian="bold" style:font-name-complex="Noto Serif Light2" style:font-size-complex="10pt" style:font-weight-complex="bold"/>
    </style:style>
    <style:style style:name="T40" style:family="text">
      <style:text-properties style:font-name="Noto Serif Light" fo:font-size="10pt" style:text-underline-style="none" fo:font-weight="normal" style:font-name-asian="Noto Serif Light2" style:font-size-asian="10pt" style:language-asian="ar" style:country-asian="SA" style:font-weight-asian="normal" style:font-name-complex="Noto Serif Light2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7">PROJETO DE LEI Nº 0</text:span><text:span text:style-name="T9">43</text:span><text:bookmark-start text:name="OLE_LINK31"/><text:bookmark-start text:name="OLE_LINK11"/><text:bookmark-start text:name="OLE_LINK16"/><text:bookmark-start text:name="OLE_LINK3"/><text:bookmark-start text:name="OLE_LINK4"/><text:span text:style-name="T7">/2023</text:span>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7">“AUTORIZA O PODER EXECUTIVO MUNICIPAL A ABRIR CRÉDITO </text:span><text:span text:style-name="T8">ESPECIAL</text:span><text:span text:style-name="T7"> NO ORÇAMENTO DO CORRENTE EXERCÍCIO.” </text:span></text:p>
          </table:table-cell>
        </table:table-row>
      </table:table>
      <text:p text:style-name="P9"/>
      <text:p text:style-name="P19"><text:span text:style-name="T6"><text:tab/><text:tab/>JERRI ADRIANI MENEGHETTI, </text:span><text:span text:style-name="T10">Prefeito Municipal de Dois Irmãos, RS,</text:span><text:span text:style-name="T6"> </text:span><text:span text:style-name="T10">no uso das atribuições que lhe são conferidas por Lei Orgânica do Município, faço saber que a Câmara Municipal aprova e eu sanciono a seguinte:</text:span></text:p>
      <text:p text:style-name="P10"/>
      <text:p text:style-name="P7"><text:span text:style-name="T11"><text:tab/></text:span><text:span text:style-name="T10"><text:tab/><text:tab/> <text:s text:c="2"/><text:tab/> <text:s text:c="2"/><text:tab/> <text:s text:c="5"/></text:span><text:span text:style-name="T7"><text:s text:c="2"/>L E I</text:span></text:p>
      <text:p text:style-name="P11"/>
      <text:p text:style-name="P33"><text:span text:style-name="T10"><text:tab/></text:span><text:span text:style-name="T37">Art. 1º</text:span><text:span text:style-name="T38"> </text:span><text:span text:style-name="T32">Fica o Poder Executivo Municipal autorizado a abrir crédito especial no Orçamento do Exercício de 2023, no montante de R$ 23.409,36 (vinte e três mil, quatrocentos e nove reais e trinta e seis centavos) na seguinte classificação orçamentária:</text:span></text:p>
      <text:p text:style-name="P30"><text:span text:style-name="T33"><text:line-break/>10 SEC.MUN.DE DESENVOLVIMENTO ECONÔMICO</text:span></text:p>
      <text:p text:style-name="P30"><text:span text:style-name="T33">01 AGRICULTURA</text:span></text:p>
      <text:p text:style-name="P30"><text:span text:style-name="T33">0020 AGRICULTURA</text:span></text:p>
      <text:p text:style-name="P30"><text:span text:style-name="T33">0607 IRRIGAÇÃO</text:span></text:p>
      <text:p text:style-name="P30"><text:span text:style-name="T33">0036 DESENVOLVIMENTO DO AGRONEGÓCIO</text:span></text:p>
      <text:p text:style-name="P30"><text:span text:style-name="T33">1048 CONSULTA POPULAR 22/23 – CISTERNAS</text:span></text:p>
      <text:p text:style-name="P30"><text:span text:style-name="T33">3.3.3.90.39.00.00.00.00 Outros Serviços de Terceiros – PJ______________________________R$ 409,36;</text:span></text:p>
      <text:p text:style-name="P30"><text:span text:style-name="T33">3.4.4.90.51.00.00.00.00 Obras e Instalações________________________________________R$ 20.000,00;</text:span></text:p>
      <text:p text:style-name="P29"><text:span text:style-name="T32">3.4.4.90.52.00.00.00.00 Equipamentos e Material Permanente_______________________R$ 3.000,00;</text:span></text:p>
      <text:p text:style-name="P29"><text:span text:style-name="T31">Recurso 0500.0001 – Livre Impostos</text:span><text:span text:style-name="T30"> </text:span></text:p>
      <text:p text:style-name="P26"/>
      <text:p text:style-name="P34"><text:span text:style-name="T18"><text:tab/><text:tab/></text:span><text:span text:style-name="T39">Art. 2º</text:span><text:span text:style-name="T40"> </text:span><text:span text:style-name="T36">Servirá de recurso para a cobertura de que trata o artigo anterior, a redução da seguinte<text:line-break/>classificação orçamentária:</text:span></text:p>
      <text:p text:style-name="P31"><text:span text:style-name="T34">10.01.20.0608.0036.2166 Promoção de Feiras e Eventos do Agronegócio</text:span></text:p>
      <text:p text:style-name="P31"><text:span text:style-name="T34">3.33.90.30.00.00.00.00 Material de consumo_______________________________________</text:span><text:span text:style-name="T35">_</text:span><text:span text:style-name="T34">R$ 3.000,00;</text:span></text:p>
      <text:p text:style-name="P31"><text:span text:style-name="T34">3.33.90.31.00.00.00.00 Premiações culturais, artísticas, científicas, desportivas______R$ 2.000,00;</text:span></text:p>
      <text:p text:style-name="P31"><text:span text:style-name="T34">3.33.90.32.00.00.00.00 Material, bem ou serviço para distribuição gratuita__________R$ 2.000,00;</text:span></text:p>
      <text:p text:style-name="P31"><text:span text:style-name="T34">3.33.90.36.00.00.00.00 Outros serviços de terceiros – PF_____________________________R$ 1.000,00;</text:span></text:p>
      <text:p text:style-name="P31"><text:span text:style-name="T34">3.33.90.39.00.00.00.00 Outros serviços de terceiros – PJ_____________________________R$ 5.000,00;</text:span></text:p>
      <text:p text:style-name="P31"><text:soft-page-break/><text:span text:style-name="T34">3.33.90.40.00.00.00.00 Serviços de tecnologia da informação -PJ__</text:span><text:span text:style-name="T35">__________________</text:span><text:span text:style-name="T34">R$ 1.000,00;</text:span></text:p>
      <text:p text:style-name="P31"><text:span text:style-name="T34">3.33.90.47.00.00.00.00 Obrigações tributárias e contributivas__</text:span><text:span text:style-name="T35">_______________________</text:span><text:span text:style-name="T34">R$ 100,00;</text:span></text:p>
      <text:p text:style-name="P31"><text:span text:style-name="T34">Recurso 0500.0001 – Livre Impostos</text:span></text:p>
      <text:p text:style-name="P31"><text:span text:style-name="T34">10.01.20.0608.0036.2162 Assistência ao Pequeno Produtor Rural</text:span></text:p>
      <text:p text:style-name="P31"><text:span text:style-name="T34">3.33.90.32.00.00.00.00 Material, bem ou serviço para distribuição gratuita__</text:span><text:span text:style-name="T35">________</text:span><text:span text:style-name="T34">R$ 9.309,36;</text:span></text:p>
      <text:p text:style-name="P31"><text:span text:style-name="T34">Recurso 0500.0001 – Livre Impostos</text:span></text:p>
      <text:p text:style-name="P13"/>
      <text:p text:style-name="P7"><text:span text:style-name="T12"><text:tab/>Art. </text:span><text:span text:style-name="T13">3</text:span><text:span text:style-name="T12">º </text:span><text:span text:style-name="T19">Esta Lei entra em vigor na data de sua publicação.</text:span></text:p>
      <text:p text:style-name="P14"/>
      <text:p text:style-name="P19"><text:span text:style-name="T12"><text:tab/></text:span><text:bookmark-start text:name="OLE_LINK5"/><text:bookmark-start text:name="OLE_LINK51"/><text:bookmark-start text:name="OLE_LINK161"/><text:bookmark-start text:name="OLE_LINK41"/><text:bookmark-start text:name="OLE_LINK21"/><text:span text:style-name="T14">GABINETE DO PREFEITO MUNICIPAL DE DOIS IRMÃOS/RS, </text:span><text:span text:style-name="T16">EM </text:span><text:span text:style-name="T17">18</text:span><text:span text:style-name="T14"> DE </text:span><text:span text:style-name="T17">MAIO</text:span><text:span text:style-name="T15"> D</text:span><text:span text:style-name="T14">E 2023.</text:span></text:p>
      <text:p text:style-name="P20"/>
      <text:p text:style-name="P20">JERRI ADRIANI MENEGHETTI, </text:p>
      <text:p text:style-name="P27">PREFEITO MUNICIPAL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8"><text:span text:style-name="T27">E</text:span><text:bookmark-start text:name="OLE_LINK7"/><text:bookmark-start text:name="OLE_LINK52"/><text:bookmark-start text:name="OLE_LINK6"/><text:bookmark-start text:name="OLE_LINK8"/><text:bookmark-start text:name="OLE_LINK18"/><text:span text:style-name="T26">XPOSIÇÃO DE MOTIVOS</text:span></text:p>
      <text:p text:style-name="P15"/>
      <text:p text:style-name="P22"><text:span text:style-name="T20"><text:tab/>Encaminhamos o presente Projeto de Lei nº 0</text:span><text:span text:style-name="T24">43</text:span><text:span text:style-name="T20">/2023 que </text:span><text:span text:style-name="T26">“</text:span><text:span text:style-name="T28">AUTORIZA O PODER EXECUTIVO MUNICIPAL A ABRIR CRÉDITO </text:span><text:span text:style-name="T29">ESPECIAL</text:span><text:span text:style-name="T28"> NO ORÇAMENTO DO CORRENTE EXERCÍCIO.” </text:span><text:span text:style-name="T20">para apreciação e deliberação dos senhores Edis.</text:span></text:p>
      <text:p text:style-name="P21"/>
      <text:p text:style-name="P23"><text:span text:style-name="T20"><text:tab/>A presente proposição se justifica em razão do pleito apresentado </text:span><text:span text:style-name="T21">pela Secretaria Municipal </text:span><text:span text:style-name="T25">de Desenvolvimento Econômico</text:span><text:span text:style-name="T21"> para a</text:span><text:span text:style-name="T22">bertura de crédito especial junto à dotação “</text:span><text:span text:style-name="T23">Outros Serviços de Terceiro – PJ, na ação “Programa Irriga Mais RS”. </text:span><text:span text:style-name="T22">A a</text:span><text:span text:style-name="T21">bertura de conta se faz necessária para </text:span><text:span text:style-name="T25">fins de adesão a “Consulta Popular 2022/2023”, desenvolvido pelo Governo do Estado do RS, tudo com vistas a oportunizar construção de cisternas em propriedades rurais a fim de amenizar os efeitos da estiagem no Município.</text:span></text:p>
      <text:p text:style-name="P35"><text:tab/></text:p>
      <text:p text:style-name="P35"><text:tab/>Certos de podermos contar com o pronunciamento favorável desta Colenda Câmara, aproveitamos o ensejo para renovar protestos de elevado apreço e consideração.</text:p>
      <text:p text:style-name="P24"/>
      <text:p text:style-name="P16">JERRI ADRIANI MENEGHETTI, </text:p>
      <text:p text:style-name="P17"><text:bookmark-start text:name="OLE_LINK1"/>PREFEITO MUNICIPAL.<text:bookmark-end text:name="OLE_LINK1"/><text:bookmark-end text:name="OLE_LINK7"/><text:bookmark-end text:name="OLE_LINK18"/><text:bookmark-end text:name="OLE_LINK8"/><text:bookmark-end text:name="OLE_LINK6"/><text:bookmark-end text:name="OLE_LINK52"/><text:bookmark-end text:name="OLE_LINK21"/><text:bookmark-end text:name="OLE_LINK41"/><text:bookmark-end text:name="OLE_LINK161"/><text:bookmark-end text:name="OLE_LINK51"/><text:bookmark-end text:name="OLE_LINK5"/><text:bookmark-end text:name="OLE_LINK4"/><text:bookmark-end text:name="OLE_LINK3"/><text:bookmark-end text:name="OLE_LINK16"/><text:bookmark-end text:name="OLE_LINK11"/><text:bookmark-end text:name="OLE_LINK3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rif" svg:font-family="serif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20M19S</meta:editing-duration>
    <meta:editing-cycles>94</meta:editing-cycles>
    <meta:generator>LibreOffice/7.0.4.2$Windows_X86_64 LibreOffice_project/dcf040e67528d9187c66b2379df5ea4407429775</meta:generator>
    <dc:date>2023-05-17T08:34:43.182000000</dc:date>
    <meta:print-date>2023-05-17T08:30:27.962000000</meta:print-date>
    <meta:document-statistic meta:table-count="1" meta:image-count="2" meta:object-count="0" meta:page-count="3" meta:paragraph-count="46" meta:word-count="443" meta:character-count="3564" meta:non-whitespace-character-count="3120"/>
  </office:meta>
</office:document-meta>
</file>