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erif" svg:font-family="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758cm" fo:margin-left="6.219cm" fo:margin-top="0cm" fo:margin-bottom="0cm" table:align="left" style:writing-mode="lr-tb"/>
    </style:style>
    <style:style style:name="Tabela1.A" style:family="table-column">
      <style:table-column-properties style:column-width="10.7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 fo:orphans="0" fo:widows="0">
        <style:tab-stops/>
      </style:paragraph-properties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style:font-name="Noto Serif Light1" fo:font-size="10pt" style:font-name-asian="Noto Serif Light2" style:font-size-asian="10pt" style:font-name-complex="Noto Serif Light2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0" style:family="paragraph" style:parent-style-name="Heading" style:master-page-name="Standard">
      <style:paragraph-properties fo:text-align="center" style:justify-single-word="false" style:page-number="auto" fo:break-before="page"/>
      <style:text-properties fo:color="#000000" loext:opacity="100%" style:font-name="Arial" fo:font-size="12pt" officeooo:rsid="00c571fe" officeooo:paragraph-rsid="00c571fe" fo:background-color="transparent" style:font-size-asian="12pt" style:font-size-complex="12pt"/>
    </style:style>
    <style:style style:name="P11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0pt" officeooo:paragraph-rsid="00d07684" style:font-size-asian="10pt" style:font-size-complex="10pt"/>
    </style:style>
    <style:style style:name="P12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style:font-name="Noto Serif Light" fo:font-size="10pt" officeooo:paragraph-rsid="00d07684" style:font-size-asian="10pt" style:font-size-complex="10pt"/>
    </style:style>
    <style:style style:name="P13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0pt" fo:font-style="normal" officeooo:paragraph-rsid="00d07684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6pt" fo:letter-spacing="normal" fo:font-style="normal" fo:font-weight="normal" style:font-name-asian="Noto Serif Light2" style:font-size-asian="5.25pt" style:language-asian="ar" style:country-asian="SA" style:font-style-asian="normal" style:font-weight-asian="normal" style:font-name-complex="Noto Serif Light2" style:font-size-complex="6pt" style:font-weight-complex="normal"/>
    </style:style>
    <style:style style:name="P15" style:family="paragraph" style:parent-style-name="Standard">
      <loext:graphic-properties draw:fill="solid" draw:fill-color="#ffffff"/>
      <style:paragraph-properties fo:margin-left="1.499cm" fo:margin-right="0cm" fo:margin-top="0cm" fo:margin-bottom="0.282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style:font-name="Noto Serif Light" fo:font-size="10pt" officeooo:paragraph-rsid="00d07684" style:font-size-asian="10pt" style:font-size-complex="10pt"/>
    </style:style>
    <style:style style:name="P16" style:family="paragraph" style:parent-style-name="Standard">
      <loext:graphic-properties draw:fill="none" draw:fill-color="#ffffff"/>
      <style:paragraph-properties fo:margin-left="1.499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Noto Serif Light" fo:font-size="10pt" officeooo:paragraph-rsid="00d07684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erif Light" fo:font-size="10pt" officeooo:paragraph-rsid="00d07684" style:font-size-asian="10pt" style:font-size-complex="10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0pt" style:font-size-asian="10pt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0pt" officeooo:paragraph-rsid="00d07684" style:font-size-asian="10pt" style:font-size-complex="10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officeooo:paragraph-rsid="00d07684" style:font-size-asian="5.25pt" style:font-size-complex="6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3pt" style:font-size-asian="2.59999990463257pt" style:font-size-complex="3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3pt" officeooo:paragraph-rsid="00d07684" style:font-size-asian="2.59999990463257pt" style:font-size-complex="3pt"/>
    </style:style>
    <style:style style:name="P23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fo:color="#000000" loext:opacity="100%" style:font-name="Noto Serif Light" fo:font-size="10pt" fo:font-weight="bold" style:font-name-asian="Noto Serif Light2" style:font-size-asian="10pt" style:font-weight-asian="bold" style:font-name-complex="Noto Serif Light2" style:font-size-complex="10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6pt" style:font-name-asian="Noto Serif Light2" style:font-size-asian="5.25pt" style:font-name-complex="Noto Serif Light2" style:font-size-complex="6pt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.282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style:font-name="Noto Serif Light" fo:font-size="10pt" officeooo:paragraph-rsid="00d07684" style:font-size-asian="10pt" style:font-size-complex="10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Noto Serif Light" fo:font-size="3pt" fo:font-weight="normal" style:font-name-asian="Noto Serif Light2" style:font-size-asian="2.59999990463257pt" style:font-weight-asian="normal" style:font-name-complex="Noto Serif Light2" style:font-size-complex="3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Noto Serif Light" fo:font-size="3pt" style:font-size-asian="2.59999990463257pt" style:font-size-complex="3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Noto Serif Light" fo:font-size="10pt" style:font-size-asian="10pt" style:font-size-complex="10pt"/>
    </style:style>
    <style:style style:name="P29" style:family="paragraph" style:parent-style-name="Standard">
      <style:paragraph-properties fo:line-height="150%" fo:text-align="center" style:justify-single-word="false"/>
      <style:text-properties style:font-name="Noto Serif Light" fo:font-size="10pt" style:font-size-asian="10pt" style:font-size-complex="10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Noto Serif Light" fo:font-size="6pt" style:font-size-asian="5.25pt" style:font-size-complex="6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3.93cm"/>
        </style:tab-stops>
      </style:paragraph-properties>
      <style:text-properties style:font-name="Noto Serif Light" fo:font-size="2pt" style:font-name-asian="Noto Serif Light2" style:font-size-asian="1.75pt" style:font-name-complex="Noto Serif Light2" style:font-size-complex="2pt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3pt" fo:font-weight="bold" style:font-name-asian="Noto Serif Light2" style:font-size-asian="2.59999990463257pt" style:font-weight-asian="bold" style:font-name-complex="Noto Serif Light2" style:font-size-complex="3pt" style:font-weight-complex="bold"/>
    </style:style>
    <style:style style:name="P33" style:family="paragraph" style:parent-style-name="Standard">
      <style:paragraph-properties fo:text-align="end" style:justify-single-word="false"/>
      <style:text-properties fo:color="#000000" loext:opacity="100%" style:font-name="Noto Serif Light" fo:font-size="10pt" fo:font-weight="bold" officeooo:rsid="00c571fe" officeooo:paragraph-rsid="00c571fe" fo:background-color="transparent" style:font-name-asian="Noto Serif Light2" style:font-size-asian="10pt" style:font-weight-asian="bold" style:font-name-complex="Noto Serif Light2" style:font-size-complex="10pt" style:font-weight-complex="bold"/>
    </style:style>
    <style:style style:name="P34" style:family="paragraph" style:parent-style-name="Standard">
      <style:paragraph-properties fo:line-height="150%" fo:text-align="end" style:justify-single-word="false" fo:orphans="0" fo:widows="0"/>
      <style:text-properties fo:color="#000000" loext:opacity="100%" style:font-name="Noto Serif Light" fo:font-size="10pt" style:font-name-asian="Noto Serif Light2" style:font-size-asian="10pt" style:font-name-complex="Noto Serif Light2" style:font-size-complex="10pt"/>
    </style:style>
    <style:style style:name="P35" style:family="paragraph" style:parent-style-name="Standard">
      <style:paragraph-properties fo:line-height="150%" fo:text-align="center" style:justify-single-word="false"/>
      <style:text-properties fo:color="#000000" loext:opacity="100%" style:font-name="Noto Serif Light" fo:font-size="6pt" fo:font-weight="bold" style:font-name-asian="Noto Serif Light2" style:font-size-asian="5.25pt" style:font-weight-asian="bold" style:font-name-complex="Noto Serif Light2" style:font-size-complex="6pt"/>
    </style:style>
    <style:style style:name="P36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/>
      <style:text-properties fo:color="#000000" loext:opacity="100%" style:font-name="Noto Serif Light" fo:font-size="10pt" fo:font-weight="bold" style:font-name-asian="Noto Serif Light2" style:font-size-asian="10pt" style:font-weight-asian="bold" style:font-name-complex="Noto Serif Light2" style:font-size-complex="10pt" style:font-weight-complex="bold"/>
    </style:style>
    <style:style style:name="P37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" fo:font-size="10pt" officeooo:paragraph-rsid="00cad836" style:font-name-asian="Noto Serif Light2" style:font-size-asian="10pt" style:font-name-complex="Noto Serif Light2" style:font-size-complex="10pt"/>
    </style:style>
    <style:style style:name="P38" style:family="paragraph" style:parent-style-name="Text_20_body">
      <style:paragraph-properties fo:margin-top="0cm" fo:margin-bottom="0cm" style:contextual-spacing="false" fo:line-height="150%" fo:text-align="center" style:justify-single-word="false" style:writing-mode="lr-tb"/>
      <style:text-properties fo:color="#000000" loext:opacity="100%" style:font-name="Noto Serif Light1" fo:font-size="4pt" fo:font-weight="bold" style:font-name-asian="Noto Serif Light2" style:font-size-asian="4pt" style:font-weight-asian="bold" style:font-name-complex="Noto Serif Light2" style:font-size-complex="4pt" style:font-weight-complex="bold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style:font-name="Noto Serif Light1" fo:font-size="10pt" fo:font-weight="bold" style:font-name-asian="Noto Serif Light2" style:font-size-asian="10pt" style:font-weight-asian="bold" style:font-name-complex="Noto Serif Light2" style:font-size-complex="10pt"/>
    </style:style>
    <style:style style:name="T7" style:family="text">
      <style:text-properties style:font-name="Noto Serif Light1" fo:font-size="10pt" fo:font-weight="bold" style:font-name-asian="Noto Serif Light2" style:font-size-asian="10pt" style:font-weight-asian="bold" style:font-name-complex="Noto Serif Light2" style:font-size-complex="10pt" style:font-weight-complex="bold"/>
    </style:style>
    <style:style style:name="T8" style:family="text">
      <style:text-properties style:font-name="Noto Serif Light1" fo:font-size="10pt" fo:font-weight="bold" officeooo:rsid="00c9aaff" style:font-name-asian="Noto Serif Light2" style:font-size-asian="10pt" style:font-weight-asian="bold" style:font-name-complex="Noto Serif Light2" style:font-size-complex="10pt" style:font-weight-complex="bold"/>
    </style:style>
    <style:style style:name="T9" style:family="text">
      <style:text-properties style:font-name="Noto Serif Light1" fo:font-size="10pt" fo:font-weight="bold" officeooo:rsid="00cb8c50" style:font-name-asian="Noto Serif Light2" style:font-size-asian="10pt" style:font-weight-asian="bold" style:font-name-complex="Noto Serif Light2" style:font-size-complex="10pt" style:font-weight-complex="bold"/>
    </style:style>
    <style:style style:name="T10" style:family="text">
      <style:text-properties style:font-name="Noto Serif Light1" fo:font-size="10pt" fo:font-weight="bold" officeooo:rsid="00d07684" style:font-name-asian="Noto Serif Light2" style:font-size-asian="10pt" style:font-weight-asian="bold" style:font-name-complex="Noto Serif Light2" style:font-size-complex="10pt" style:font-weight-complex="bold"/>
    </style:style>
    <style:style style:name="T11" style:family="text">
      <style:text-properties fo:color="#000000" loext:opacity="100%" fo:language="pt" fo:country="BR" fo:font-weight="normal" style:letter-kerning="true" style:font-name-asian="Noto Serif Light2" style:language-asian="ar" style:country-asian="SA" style:font-weight-asian="normal" style:font-name-complex="Noto Serif Light2" style:language-complex="ar" style:country-complex="SA" style:font-weight-complex="normal"/>
    </style:style>
    <style:style style:name="T12" style:family="text">
      <style:text-properties fo:color="#000000" loext:opacity="100%" fo:language="pt" fo:country="BR" fo:font-weight="normal" officeooo:rsid="00d269d4" style:letter-kerning="true" style:font-name-asian="Noto Serif Light2" style:language-asian="ar" style:country-asian="SA" style:font-weight-asian="normal" style:font-name-complex="Noto Serif Light2" style:language-complex="ar" style:country-complex="SA" style:font-weight-complex="normal"/>
    </style:style>
    <style:style style:name="T13" style:family="text">
      <style:text-properties fo:color="#000000" loext:opacity="100%" fo:language="pt" fo:country="BR" fo:font-style="normal" fo:font-weight="normal" style:letter-kerning="true" style:font-name-asian="Noto Serif Light2" style:language-asian="ar" style:country-asian="SA" style:font-style-asian="normal" style:font-weight-asian="normal" style:font-name-complex="Noto Serif Light2" style:language-complex="ar" style:country-complex="SA" style:font-style-complex="normal" style:font-weight-complex="normal"/>
    </style:style>
    <style:style style:name="T14" style:family="text">
      <style:text-properties fo:color="#000000" loext:opacity="100%" fo:font-weight="bold" style:font-name-asian="Noto Serif Light2" style:font-weight-asian="bold" style:font-name-complex="Noto Serif Light2"/>
    </style:style>
    <style:style style:name="T15" style:family="text">
      <style:text-properties fo:color="#000000" loext:opacity="100%" fo:font-weight="bold" officeooo:rsid="00c8a2f2" style:font-name-asian="Noto Serif Light2" style:font-weight-asian="bold" style:font-name-complex="Noto Serif Light2"/>
    </style:style>
    <style:style style:name="T16" style:family="text">
      <style:text-properties fo:color="#000000" loext:opacity="100%" fo:font-weight="bold" style:font-name-asian="Noto Serif Light2" style:font-weight-asian="bold" style:font-name-complex="Noto Serif Light2" style:font-weight-complex="bold"/>
    </style:style>
    <style:style style:name="T17" style:family="text">
      <style:text-properties fo:color="#000000" loext:opacity="100%" fo:font-weight="bold" officeooo:rsid="00cad836" style:font-name-asian="Noto Serif Light2" style:font-weight-asian="bold" style:font-name-complex="Noto Serif Light2" style:font-weight-complex="bold"/>
    </style:style>
    <style:style style:name="T18" style:family="text">
      <style:text-properties fo:color="#000000" loext:opacity="100%" fo:font-weight="bold" officeooo:rsid="00c9aaff" style:font-name-asian="Noto Serif Light2" style:font-weight-asian="bold" style:font-name-complex="Noto Serif Light2" style:font-weight-complex="bold"/>
    </style:style>
    <style:style style:name="T19" style:family="text">
      <style:text-properties fo:color="#000000" loext:opacity="100%" fo:font-weight="bold" officeooo:rsid="00cd2697" style:font-name-asian="Noto Serif Light2" style:font-weight-asian="bold" style:font-name-complex="Noto Serif Light2" style:font-weight-complex="bold"/>
    </style:style>
    <style:style style:name="T20" style:family="text">
      <style:text-properties fo:color="#000000" loext:opacity="100%" style:font-name-asian="Noto Serif Light2" style:font-name-complex="Noto Serif Light2"/>
    </style:style>
    <style:style style:name="T21" style:family="text">
      <style:text-properties fo:color="#000000" loext:opacity="100%" officeooo:rsid="00cb8c50" style:font-name-asian="Noto Serif Light2" style:font-name-complex="Noto Serif Light2"/>
    </style:style>
    <style:style style:name="T22" style:family="text">
      <style:text-properties fo:color="#000000" loext:opacity="100%" officeooo:rsid="00cad836" style:font-name-asian="Noto Serif Light2" style:font-name-complex="Noto Serif Light2"/>
    </style:style>
    <style:style style:name="T23" style:family="text">
      <style:text-properties fo:color="#000000" loext:opacity="100%" officeooo:rsid="00cd2697" style:font-name-asian="Noto Serif Light2" style:font-name-complex="Noto Serif Light2"/>
    </style:style>
    <style:style style:name="T24" style:family="text">
      <style:text-properties fo:color="#000000" loext:opacity="100%" officeooo:rsid="00cad836" style:font-name-asian="Noto Serif Light2" style:font-name-complex="Noto Serif Light2" style:font-weight-complex="bold"/>
    </style:style>
    <style:style style:name="T25" style:family="text">
      <style:text-properties fo:color="#000000" loext:opacity="100%" officeooo:rsid="00d07684" style:font-name-asian="Noto Serif Light2" style:font-name-complex="Noto Serif Light2"/>
    </style:style>
    <style:style style:name="T26" style:family="text">
      <style:text-properties fo:color="#000000" loext:opacity="100%" style:text-underline-style="none" fo:font-weight="bold" style:font-name-asian="Noto Serif Light2" style:language-asian="ar" style:country-asian="SA" style:font-weight-asian="bold" style:font-name-complex="Noto Serif Light2" style:font-weight-complex="bold"/>
    </style:style>
    <style:style style:name="T27" style:family="text">
      <style:text-properties fo:color="#000000" loext:opacity="100%" fo:font-weight="normal" style:font-name-asian="Noto Serif Light2" style:font-weight-asian="normal" style:font-name-complex="Noto Serif Light2" style:font-weight-complex="normal"/>
    </style:style>
    <style:style style:name="T28" style:family="text">
      <style:text-properties fo:color="#000000" loext:opacity="100%" fo:font-weight="normal" officeooo:rsid="00cad836" style:font-name-asian="Noto Serif Light2" style:font-weight-asian="normal" style:font-name-complex="Noto Serif Light2" style:font-weight-complex="normal"/>
    </style:style>
    <style:style style:name="T29" style:family="text">
      <style:text-properties fo:color="#000000" loext:opacity="100%" fo:font-weight="normal" officeooo:rsid="00cb8c50" style:font-name-asian="Noto Serif Light2" style:font-weight-asian="normal" style:font-name-complex="Noto Serif Light2" style:font-weight-complex="normal"/>
    </style:style>
    <style:style style:name="T30" style:family="text">
      <style:text-properties fo:color="#000000" loext:opacity="100%" fo:font-weight="normal" officeooo:rsid="00c827f3" style:font-name-asian="Noto Serif Light2" style:font-weight-asian="normal" style:font-name-complex="Noto Serif Light2" style:font-weight-complex="normal"/>
    </style:style>
    <style:style style:name="T31" style:family="text">
      <style:text-properties fo:color="#000000" loext:opacity="100%" fo:font-weight="normal" officeooo:rsid="00cd2697" style:font-name-asian="Noto Serif Light2" style:font-weight-asian="normal" style:font-name-complex="Noto Serif Light2" style:font-weight-complex="normal"/>
    </style:style>
    <style:style style:name="T32" style:family="text">
      <style:text-properties fo:color="#000000" loext:opacity="100%" fo:font-weight="normal" officeooo:rsid="00d07684" style:font-name-asian="Noto Serif Light2" style:font-weight-asian="normal" style:font-name-complex="Noto Serif Light2" style:font-weight-complex="normal"/>
    </style:style>
    <style:style style:name="T33" style:family="text">
      <style:text-properties fo:color="#000000" loext:opacity="100%" fo:font-weight="normal" officeooo:rsid="00d269d4" style:font-name-asian="Noto Serif Light2" style:font-weight-asian="normal" style:font-name-complex="Noto Serif Light2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5" style:family="text">
      <style:text-properties fo:font-weight="normal" style:font-name-asian="Noto Serif Light2" style:font-weight-asian="normal" style:font-name-complex="Noto Serif Light2" style:font-weight-complex="normal"/>
    </style:style>
    <style:style style:name="T36" style:family="text">
      <style:text-properties fo:font-weight="bold" style:font-name-asian="Noto Serif Light2" style:font-weight-asian="bold" style:font-name-complex="Noto Serif Light2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officeooo:rsid="00d07684" style:font-style-asian="normal" style:font-style-complex="normal"/>
    </style:style>
    <style:style style:name="T40" style:family="text">
      <style:text-properties fo:font-style="normal" fo:font-weight="bold" style:font-style-asian="normal" style:font-weight-asian="bold" style:font-style-complex="normal" style:font-weight-complex="bold"/>
    </style:style>
    <style:style style:name="T4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style:font-name="Noto Serif Light" fo:font-size="10pt" fo:font-weight="bold" style:font-name-asian="Noto Serif Light2" style:font-size-asian="10pt" style:font-weight-asian="bold" style:font-name-complex="Noto Serif Light2" style:font-size-complex="10pt"/>
    </style:style>
    <style:style style:name="T43" style:family="text">
      <style:text-properties style:font-name="Noto Serif Light" fo:font-size="10pt" fo:font-weight="normal" style:font-name-asian="Noto Serif Light2" style:font-size-asian="10pt" style:font-weight-asian="normal" style:font-name-complex="Noto Serif Light2" style:font-size-complex="10pt" style:font-weight-complex="normal"/>
    </style:style>
    <style:style style:name="T44" style:family="text">
      <style:text-properties style:font-name-asian="Noto Serif Light2" style:font-name-complex="Noto Serif Light2"/>
    </style:style>
    <style:style style:name="T45" style:family="text">
      <style:text-properties style:text-underline-style="none" fo:font-weight="bold" style:font-name-asian="Noto Serif Light2" style:language-asian="ar" style:country-asian="SA" style:font-weight-asian="bold" style:font-name-complex="Noto Serif Light2" style:font-weight-complex="bold"/>
    </style:style>
    <style:style style:name="T46" style:family="text">
      <style:text-properties style:text-underline-style="none" fo:font-weight="normal" style:font-name-asian="Noto Serif Light2" style:language-asian="ar" style:country-asian="SA" style:font-weight-asian="normal" style:font-name-complex="Noto Serif Light2" style:font-weight-complex="normal"/>
    </style:style>
    <style:style style:name="T47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">PROJETO DE LEI Nº 0</text:span><text:span text:style-name="T9">4</text:span><text:span text:style-name="T10">4</text:span><text:bookmark-start text:name="OLE_LINK4"/><text:bookmark-start text:name="OLE_LINK3"/><text:bookmark-start text:name="OLE_LINK16"/><text:bookmark-start text:name="OLE_LINK11"/><text:bookmark-start text:name="OLE_LINK31"/><text:span text:style-name="T7">/2023</text:span></text:p>
      <text:p text:style-name="P3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pan text:style-name="T7">“AUTORIZA O PODER EXECUTIVO MUNICIPAL A ABRIR CRÉDITO </text:span><text:span text:style-name="T8">ESPECIAL</text:span><text:span text:style-name="T7"> NO ORÇAMENTO DO CORRENTE EXERCÍCIO.” </text:span></text:p>
          </table:table-cell>
        </table:table-row>
      </table:table>
      <text:p text:style-name="P8"/>
      <text:p text:style-name="P9"><text:span text:style-name="T6"><text:tab/><text:tab/></text:span><text:span text:style-name="T42">JERRI ADRIANI MENEGHETTI, </text:span><text:span text:style-name="T43">Prefeito Municipal de Dois Irmãos, RS,</text:span><text:span text:style-name="T42"> </text:span><text:span text:style-name="T43">no uso das atribuições que lhe são conferidas por Lei Orgânica do Município, faço saber que a Câmara Municipal aprova e eu sanciono a seguinte:</text:span></text:p>
      <text:p text:style-name="P31"/>
      <text:p text:style-name="P28"><text:span text:style-name="T44"><text:tab/></text:span><text:span text:style-name="T35"><text:tab/><text:tab/> <text:s text:c="2"/><text:tab/> <text:s text:c="2"/><text:tab/> <text:s text:c="5"/></text:span><text:span text:style-name="T36"><text:s text:c="2"/>L E I</text:span></text:p>
      <text:p text:style-name="P26"/>
      <text:p text:style-name="P17"><text:span text:style-name="T35"><text:tab/></text:span><text:span text:style-name="T36">Art. 1º</text:span><text:span text:style-name="T35"> </text:span><text:span text:style-name="T11">Fica o Poder Executivo Municipal autorizado a abrir crédito especial no Orçamento do Exercício de 2023, no montante de R$ 4.600,00 </text:span><text:span text:style-name="T12">(quatro mil e seiscentos reais)</text:span><text:span text:style-name="T11"> nas seguintes classificações orçamentárias:</text:span></text:p>
      <text:p text:style-name="P22"/>
      <text:p text:style-name="P11">07 <text:s text:c="5"/>SECR. MUN. DE DESENVOLVIMENTO SOCIAL E HABITAÇÃO</text:p>
      <text:p text:style-name="P11">001 <text:s text:c="6"/>ASSISTÊNCIA SOCIAL</text:p>
      <text:p text:style-name="P11">0008 <text:s text:c="7"/>ASSISTÊNCIA SOCIAL</text:p>
      <text:p text:style-name="P11">0244 <text:s text:c="10"/>ASSISTÊNCIA COMUNITÁRIA</text:p>
      <text:p text:style-name="P11">0023 <text:s text:c="13"/>POLÍTICAS PÚBLICAS DE ASSISTÊNCIA SOCIAL</text:p>
      <text:p text:style-name="P13">2662 <text:s text:c="14"/>FUNDO ESTADUAL DE ASSISTÊNCIA SOCIAL – FEAS - CRAS</text:p>
      <text:p text:style-name="P11"><text:span text:style-name="T38">3.3.1.90.11.000000 Vencimentos e Vantagens Fixas – Pessoal Civil <text:s/>- <text:s/>cta_____________R$ 3.100,00;</text:span></text:p>
      <text:p text:style-name="P11"><text:span text:style-name="T38">3.3.1.91.13.000000 Contribuições Patronais <text:s/>- cta ___</text:span><text:span text:style-name="T39">_________________________________</text:span><text:span text:style-name="T41">R$ 500,00;</text:span></text:p>
      <text:p text:style-name="P11"><text:span text:style-name="T38">3.3.3.90.33.000000 Passagens e Despesas de Locomoção – cta </text:span><text:span text:style-name="T40">______________________</text:span><text:span text:style-name="T38">R$ 1.000,00;</text:span></text:p>
      <text:p text:style-name="P12"><text:span text:style-name="T13">Recurso 06611095</text:span><text:span text:style-name="T11"> </text:span></text:p>
      <text:p text:style-name="P14"/>
      <text:p text:style-name="P25"><text:span text:style-name="T26"><text:tab/><text:tab/></text:span><text:span text:style-name="T45">Art. 2º</text:span><text:span text:style-name="T46"> Servirá de recurso para a cobertura de que trata o artigo anterior, a redução das dotações orçamentárias a seguir especificadas:</text:span></text:p>
      <text:p text:style-name="P16">07.001.0008.0244.0023.2662 – Fundo Estadual de Assistência Social – FEAS – CRAS</text:p>
      <text:p text:style-name="P16">3.3.3.90.30.000000 Material de Consumo cta 502___________________________________R$ 4.480,00;</text:p>
      <text:p text:style-name="P16">3.4.4.90.52.000000 Equipamento e Material Permanente cta 504_____________________R$ 120,00;</text:p>
      <text:p text:style-name="P15"><text:span text:style-name="T34">Recurso 06611095</text:span></text:p>
      <text:p text:style-name="P32"/>
      <text:p text:style-name="P28"><text:span text:style-name="T16"><text:tab/>Art. </text:span><text:span text:style-name="T18">3</text:span><text:span text:style-name="T16">º </text:span><text:span text:style-name="T20">Esta Lei entra em vigor na data de sua publicação.</text:span></text:p>
      <text:p text:style-name="P27"><text:span text:style-name="T20"/></text:p>
      <text:p text:style-name="P18"><text:span text:style-name="T16"><text:tab/></text:span><text:bookmark-start text:name="OLE_LINK5"/><text:bookmark-start text:name="OLE_LINK51"/><text:bookmark-start text:name="OLE_LINK161"/><text:bookmark-start text:name="OLE_LINK41"/><text:bookmark-start text:name="OLE_LINK21"/><text:span text:style-name="T27">GABINETE DO PREFEITO MUNICIPAL DE DOIS IRMÃOS/RS, </text:span><text:span text:style-name="T28">EM </text:span><text:span text:style-name="T29">18</text:span><text:span text:style-name="T27"> DE </text:span><text:span text:style-name="T29">MAIO</text:span><text:span text:style-name="T30"> D</text:span><text:span text:style-name="T27">E 2023.</text:span></text:p>
      <text:p text:style-name="P21"><text:span text:style-name="T27"/></text:p>
      <text:p text:style-name="P23">JERRI ADRIANI MENEGHETTI, </text:p>
      <text:p text:style-name="P36">PREFEITO MUNICIPAL.</text:p>
      <text:p text:style-name="P30"><text:soft-page-break/><text:span text:style-name="T15"/></text:p>
      <text:p text:style-name="P29"><text:span text:style-name="T15">E</text:span><text:bookmark-start text:name="OLE_LINK7"/><text:bookmark-start text:name="OLE_LINK52"/><text:bookmark-start text:name="OLE_LINK6"/><text:bookmark-start text:name="OLE_LINK8"/><text:bookmark-start text:name="OLE_LINK18"/><text:span text:style-name="T14">XPOSIÇÃO DE MOTIVOS</text:span></text:p>
      <text:p text:style-name="P35"/>
      <text:p text:style-name="P18"><text:span text:style-name="T20"><text:tab/>Encaminhamos o presente Projeto de Lei nº 0</text:span><text:span text:style-name="T21">4</text:span><text:span text:style-name="T25">4</text:span><text:span text:style-name="T20">/2023 que </text:span><text:span text:style-name="T14">“</text:span><text:span text:style-name="T16">AUTORIZA O PODER EXECUTIVO MUNICIPAL A ABRIR CRÉDITO </text:span><text:span text:style-name="T17">ESPECIAL</text:span><text:span text:style-name="T16"> NO ORÇAMENTO DO CORRENTE EXERCÍCIO.” </text:span><text:span text:style-name="T20">para apreciação e deliberação dos senhores Edis.</text:span></text:p>
      <text:p text:style-name="P24"/>
      <text:p text:style-name="P19"><text:span text:style-name="T20"><text:tab/>A presente proposição se justifica em razão do pleito apresentado </text:span><text:span text:style-name="T22">pela Secretaria Municipal </text:span><text:span text:style-name="T23">de Desenvolvimento </text:span><text:span text:style-name="T25">Social e Habitação</text:span><text:span text:style-name="T22"> para a</text:span><text:span text:style-name="T24">bertura de crédito especial.</text:span><text:span text:style-name="T19"> </text:span><text:span text:style-name="T31">A Assistência Social do município, através dos serviços oferecidos pelo C</text:span><text:span text:style-name="T32">RAS</text:span><text:span text:style-name="T31"> (Centro de Referência em Assistência Social) recebeu do Fundo Estadual de Assistência Social (FEAS) o valor </text:span><text:span text:style-name="T32">de</text:span><text:span text:style-name="T31"> R$ 7.527,52. Para tal, atualmente, há autorização para que parte desse valor também seja utilizado para cobrir as despesas inerentes à folha de pagamento de quem faz parte da referência dos serviços prestados. Portanto, solicita-se abertura das contas de vencimentos e respectivos encargos para utilização de parte do valor repassado junto à folha de pagamento. Salient</text:span><text:span text:style-name="T33">a-se</text:span><text:span text:style-name="T31"> que o valor não pode ser usado integralmente para este fim. Portanto, parte do mesmo, permanecerá nas contas já existentes para uso nas oficinas que ocorrerão no C</text:span><text:span text:style-name="T33">RAS</text:span><text:span text:style-name="T31">. Solicit</text:span><text:span text:style-name="T33">a-se,</text:span><text:span text:style-name="T31"> ainda, que seja aberta conta específica de “Passagens e Despesas de Locomoção” para que os integrantes das oficinas possam receber passagem e se locomoverem com o transporte circular para comparecerem ao CRAS. Importante frisar que neste caso, falamos de pessoas em situação de vulnerabilidade social onde o sustento é inexistente para sobrevivência. Neste caso, se a passagem não for concedida, os usuários não terão condições financeiras para participarem das oficinas. As oficinas além de trabalharem o fortalecimento do vínculo familiar, buscam desenvolver potencialidades em cada participante para que os mesmos possam se engajar no mercado de trabalho produzindo, aos poucos, sua autonomia.</text:span></text:p>
      <text:p text:style-name="P20"><text:span text:style-name="T31"/></text:p>
      <text:p text:style-name="P37"><text:tab/><text:tab/>Certos de podermos contar com o pronunciamento favorável desta Colenda Câmara, aproveitamos o ensejo para renovar protestos de elevado apreço e consideração.</text:p>
      <text:p text:style-name="P34"><text:span text:style-name="T37">JERRI ADRIANI MENEGHETTI, </text:span></text:p>
      <text:p text:style-name="P33"><text:bookmark-start text:name="OLE_LINK1"/>PREFEITO MUNICIPAL.<text:bookmark-end text:name="OLE_LINK1"/><text:bookmark-end text:name="OLE_LINK31"/><text:bookmark-end text:name="OLE_LINK11"/><text:bookmark-end text:name="OLE_LINK16"/><text:bookmark-end text:name="OLE_LINK3"/><text:bookmark-end text:name="OLE_LINK4"/><text:bookmark-end text:name="OLE_LINK5"/><text:bookmark-end text:name="OLE_LINK51"/><text:bookmark-end text:name="OLE_LINK161"/><text:bookmark-end text:name="OLE_LINK41"/><text:bookmark-end text:name="OLE_LINK21"/><text:bookmark-end text:name="OLE_LINK52"/><text:bookmark-end text:name="OLE_LINK6"/><text:bookmark-end text:name="OLE_LINK8"/><text:bookmark-end text:name="OLE_LINK18"/><text:bookmark-end text:name="OLE_LINK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erif" svg:font-family="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0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2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H28M45S</meta:editing-duration>
    <meta:editing-cycles>95</meta:editing-cycles>
    <meta:generator>LibreOffice/7.0.4.2$Windows_X86_64 LibreOffice_project/dcf040e67528d9187c66b2379df5ea4407429775</meta:generator>
    <dc:date>2023-05-18T08:28:45.914000000</dc:date>
    <meta:print-date>2023-05-18T08:23:24.662000000</meta:print-date>
    <meta:document-statistic meta:table-count="1" meta:image-count="2" meta:object-count="0" meta:page-count="2" meta:paragraph-count="37" meta:word-count="561" meta:character-count="4054" meta:non-whitespace-character-count="3429"/>
  </office:meta>
</office:document-meta>
</file>